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91cm" style:rel-column-width="9604*"/>
    </style:style>
    <style:style style:name="Tableau1.B" style:family="table-column">
      <style:table-column-properties style:column-width="14.51cm" style:rel-column-width="55931*"/>
    </style:style>
    <style:style style:name="Tableau1.A1" style:family="table-cell">
      <style:table-cell-properties style:writing-mode="page"/>
    </style:style>
    <style:style style:name="Tableau1.2" style:family="table-row">
      <style:table-row-properties style:min-row-height="0.771cm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406cm"/>
    </style:style>
    <style:style style:name="Tableau7.A1" style:family="table-cell">
      <style:table-cell-properties fo:padding="0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406cm"/>
    </style:style>
    <style:style style:name="Tableau7.A1" style:family="table-cell">
      <style:table-cell-properties fo:padding="0cm" fo:border="none"/>
    </style:style>
    <style:style style:name="Tableau2" style:family="table">
      <style:table-properties style:width="17.09cm" fo:margin-left="0cm" table:align="left" style:may-break-between-rows="true"/>
    </style:style>
    <style:style style:name="Tableau2.A" style:family="table-column">
      <style:table-column-properties style:column-width="17.09cm"/>
    </style:style>
    <style:style style:name="Tableau2.1" style:family="table-row">
      <style:table-row-properties style:min-row-height="14.007cm"/>
    </style:style>
    <style:style style:name="Tableau2.A1" style:family="table-cell">
      <style:table-cell-properties style:vertical-align="bottom" fo:padding="0.097cm" fo:border="none" style:writing-mode="page"/>
    </style:style>
    <style:style style:name="Tableau5" style:family="table">
      <style:table-properties style:width="17cm" fo:break-before="page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style:writing-mode="page"/>
    </style:style>
    <style:style style:name="Tableau3" style:family="table">
      <style:table-properties style:width="17.09cm" fo:margin-left="0cm" table:align="left" style:may-break-between-rows="true"/>
    </style:style>
    <style:style style:name="Tableau3.A" style:family="table-column">
      <style:table-column-properties style:column-width="17.09cm"/>
    </style:style>
    <style:style style:name="Tableau3.1" style:family="table-row">
      <style:table-row-properties style:min-row-height="14.007cm"/>
    </style:style>
    <style:style style:name="Tableau3.A1" style:family="table-cell">
      <style:table-cell-properties style:vertical-align="bottom" fo:padding="0.097cm" fo:border="none" style:writing-mode="page"/>
    </style:style>
    <style:style style:name="Tableau4" style:family="table">
      <style:table-properties style:width="17cm" fo:break-before="page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style:writing-mode="pag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P2" style:family="paragraph" style:parent-style-name="Fiches_20_Objectif">
      <style:text-properties officeooo:paragraph-rsid="00174949"/>
    </style:style>
    <style:style style:name="P3" style:family="paragraph" style:parent-style-name="Fiches_20_Titre">
      <style:text-properties officeooo:paragraph-rsid="00174949"/>
    </style:style>
    <style:style style:name="P4" style:family="paragraph" style:parent-style-name="Standard">
      <style:text-properties officeooo:rsid="001e8cc1" officeooo:paragraph-rsid="001e8cc1"/>
    </style:style>
    <style:style style:name="P5" style:family="paragraph" style:parent-style-name="Standard">
      <style:text-properties fo:font-size="14pt" style:font-size-asian="12.25pt" style:font-size-complex="14pt"/>
    </style:style>
    <style:style style:name="P6" style:family="paragraph" style:parent-style-name="Fiches_20_Titre">
      <style:text-properties fo:font-size="8pt" officeooo:paragraph-rsid="00174949" style:font-size-asian="8pt" style:font-size-complex="8pt"/>
    </style:style>
    <style:style style:name="P7" style:family="paragraph" style:parent-style-name="Fiches_20_Objectif">
      <style:text-properties officeooo:rsid="0053bc08" officeooo:paragraph-rsid="0053bc08"/>
    </style:style>
    <style:style style:name="P8" style:family="paragraph" style:parent-style-name="Standard">
      <style:text-properties officeooo:paragraph-rsid="0053bc08"/>
    </style:style>
    <style:style style:name="P9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  <style:text-properties officeooo:paragraph-rsid="0053bc08"/>
    </style:style>
    <style:style style:name="P10" style:family="paragraph" style:parent-style-name="Fiches_20_Consigne">
      <style:text-properties style:font-name="Liberation Sans" fo:font-size="14pt" officeooo:paragraph-rsid="0019b304" style:font-size-asian="14pt" style:font-size-complex="14pt"/>
    </style:style>
    <style:style style:name="P11" style:family="paragraph" style:parent-style-name="Fiches_20_Consigne">
      <style:text-properties style:font-name="Liberation Sans" fo:font-size="14pt" officeooo:paragraph-rsid="005b53a9" style:font-size-asian="14pt" style:font-size-complex="14pt"/>
    </style:style>
    <style:style style:name="P12" style:family="paragraph" style:parent-style-name="Fiches_20_Consigne">
      <loext:graphic-properties draw:fill-gradient-name="gradient" draw:fill-hatch-name="hatch"/>
      <style:paragraph-properties fo:orphans="0" fo:widows="0">
        <style:tab-stops/>
      </style:paragraph-properties>
      <style:text-properties style:font-name="Liberation Sans" fo:font-size="14pt" officeooo:paragraph-rsid="00616f20" style:font-size-asian="14pt" style:font-size-complex="14pt"/>
    </style:style>
    <style:style style:name="P13" style:family="paragraph" style:parent-style-name="Standard">
      <style:paragraph-properties fo:break-before="column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4fe19" officeooo:paragraph-rsid="0053bc08" style:text-blinking="false" fo:background-color="transparent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4fe19" officeooo:paragraph-rsid="0053bc08" style:text-blinking="false" fo:background-color="transparent" style:font-weight-asian="normal" style:font-weight-complex="normal"/>
    </style:style>
    <style:style style:name="P15" style:family="paragraph" style:parent-style-name="Fiches_20_Titre">
      <style:paragraph-properties fo:break-before="page"/>
      <style:text-properties officeooo:paragraph-rsid="006041b9"/>
    </style:style>
    <style:style style:name="P16" style:family="paragraph" style:parent-style-name="Fiches_20_Titre">
      <style:text-properties officeooo:paragraph-rsid="006041b9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Times-Roman" fo:font-size="14pt" fo:letter-spacing="normal" style:text-underline-style="none" style:letter-kerning="false" style:font-size-asian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Times-Roman" fo:font-size="14pt" fo:letter-spacing="normal" style:text-underline-style="none" officeooo:paragraph-rsid="005b53a9" style:letter-kerning="false" style:font-size-asian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style:use-window-font-color="true" loext:opacity="0%" style:font-name="Times-Roman" fo:font-size="14pt" fo:letter-spacing="normal" style:text-underline-style="none" style:letter-kerning="false" style:font-size-asian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style:use-window-font-color="true" loext:opacity="0%" style:font-name="Times-Roman" fo:font-size="14pt" fo:letter-spacing="normal" style:text-underline-style="none" officeooo:paragraph-rsid="005a35e1" style:letter-kerning="false" style:font-size-asian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style:use-window-font-color="true" loext:opacity="0%" style:font-name="Times-Roman" fo:font-size="14pt" fo:letter-spacing="normal" style:text-underline-style="none" officeooo:paragraph-rsid="005b53a9" style:letter-kerning="false" style:font-size-asian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style:use-window-font-color="true" loext:opacity="0%" style:font-name="Times-Roman" fo:font-size="14pt" fo:letter-spacing="normal" style:text-underline-style="none" officeooo:paragraph-rsid="00616f20" style:letter-kerning="false" style:font-size-asian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Times-Roman" fo:font-size="14pt" style:text-underline-style="none" officeooo:paragraph-rsid="00616f20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style:use-window-font-color="true" loext:opacity="0%" style:font-name="Times-Roman" fo:font-size="14pt" style:text-underline-style="none" officeooo:paragraph-rsid="00616f20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1cm"/>
        </style:tab-stops>
      </style:paragraph-properties>
      <style:text-properties style:font-name="Liberation Serif1" fo:font-size="14pt" officeooo:paragraph-rsid="005a35e1" style:font-size-asian="14pt" style:font-size-complex="14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1cm"/>
        </style:tab-stops>
      </style:paragraph-properties>
      <style:text-properties style:font-name="Liberation Serif1" fo:font-size="14pt" officeooo:paragraph-rsid="005b53a9" style:font-size-asian="14pt" style:font-size-complex="14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1cm"/>
        </style:tab-stops>
      </style:paragraph-properties>
      <style:text-properties style:font-name="Liberation Serif1" fo:font-size="14pt" officeooo:paragraph-rsid="00616f20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</style:tab-stops>
      </style:paragraph-properties>
      <style:text-properties officeooo:paragraph-rsid="005b53a9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</style:tab-stops>
      </style:paragraph-properties>
      <style:text-properties officeooo:paragraph-rsid="00616f20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officeooo:paragraph-rsid="005b53a9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officeooo:paragraph-rsid="00616f20"/>
    </style:style>
    <style:style style:name="P34" style:family="paragraph" style:parent-style-name="Standard">
      <style:text-properties officeooo:paragraph-rsid="005b53a9"/>
    </style:style>
    <style:style style:name="P35" style:family="paragraph" style:parent-style-name="Text_20_body">
      <style:text-properties fo:font-size="16pt" style:font-size-asian="14pt" style:font-size-complex="16pt"/>
    </style:style>
    <style:style style:name="P36" style:family="paragraph" style:parent-style-name="Fiches_20_Consigne">
      <loext:graphic-properties draw:fill-gradient-name="gradient" draw:fill-hatch-name="hatch"/>
      <style:paragraph-properties fo:orphans="0" fo:widows="0">
        <style:tab-stops/>
      </style:paragraph-properties>
      <style:text-properties style:font-name="Liberation Sans" fo:font-size="14pt" officeooo:paragraph-rsid="00632a17" style:font-size-asian="14pt" style:font-size-complex="14pt"/>
    </style:style>
    <style:style style:name="P37" style:family="paragraph" style:parent-style-name="Standard" style:list-style-name="WWNum1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text-outline="false" style:font-name="Liberation Sans" fo:font-size="12pt" fo:letter-spacing="normal" fo:font-weight="normal" style:letter-kerning="false" style:font-size-asian="12pt" style:font-weight-asian="normal" style:font-size-complex="12pt"/>
    </style:style>
    <style:style style:name="P38" style:family="paragraph" style:parent-style-name="Standard" style:list-style-name="WWNum1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text-outline="false" style:font-name="Liberation Sans" fo:font-size="12pt" fo:letter-spacing="normal" fo:font-weight="normal" officeooo:paragraph-rsid="00616f20" style:letter-kerning="false" style:font-size-asian="12pt" style:font-weight-asian="normal" style:font-size-complex="12pt"/>
    </style:style>
    <style:style style:name="P39" style:family="paragraph" style:parent-style-name="Standard" style:list-style-name="WWNum1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text-outline="false" style:font-name="Liberation Sans" fo:font-size="12pt" fo:letter-spacing="normal" fo:font-weight="normal" officeooo:paragraph-rsid="005b53a9" style:letter-kerning="false" style:font-size-asian="12pt" style:font-weight-asian="normal" style:font-size-complex="12pt"/>
    </style:style>
    <style:style style:name="P40" style:family="paragraph" style:parent-style-name="Standard" style:list-style-name="WWNum1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text-outline="false" style:font-name="Liberation Sans" fo:font-size="12pt" fo:letter-spacing="normal" fo:font-weight="normal" officeooo:paragraph-rsid="00632a17" style:letter-kerning="false" style:font-size-asian="12pt" style:font-weight-asian="normal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style:use-window-font-color="true" loext:opacity="0%" style:font-name="Times-Roman" fo:font-size="14pt" fo:letter-spacing="normal" style:text-underline-style="none" style:letter-kerning="false" style:font-size-asian="14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style:use-window-font-color="true" loext:opacity="0%" style:font-name="Times-Roman" fo:font-size="14pt" fo:letter-spacing="normal" style:text-underline-style="none" officeooo:paragraph-rsid="00616f20" style:letter-kerning="false" style:font-size-asian="14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style:use-window-font-color="true" loext:opacity="0%" style:font-name="Times-Roman" fo:font-size="14pt" fo:letter-spacing="normal" style:text-underline-style="none" officeooo:paragraph-rsid="005b53a9" style:letter-kerning="false" style:font-size-asian="14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style:use-window-font-color="true" loext:opacity="0%" style:font-name="Times-Roman" fo:font-size="14pt" fo:letter-spacing="normal" style:text-underline-style="none" officeooo:paragraph-rsid="00632a17" style:letter-kerning="false" style:font-size-asian="14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style:use-window-font-color="true" loext:opacity="0%" style:font-name="Times-Roman" fo:font-size="14pt" fo:letter-spacing="normal" style:text-underline-style="none" officeooo:paragraph-rsid="00616f20" style:letter-kerning="false" style:font-size-asian="14pt" style:font-size-complex="24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Times-Roman" fo:font-size="14pt" style:text-underline-style="none" officeooo:paragraph-rsid="00632a17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style:use-window-font-color="true" loext:opacity="0%" style:font-name="Times-Roman" fo:font-size="14pt" style:text-underline-style="none" officeooo:paragraph-rsid="00632a17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-Roman" fo:font-size="14pt" fo:letter-spacing="normal" fo:font-style="normal" style:text-underline-style="none" fo:font-weight="normal" officeooo:paragraph-rsid="00616f20" style:letter-kerning="false" style:text-blinking="false" fo:background-color="transparent" style:font-size-asian="14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-Roman" fo:font-size="14pt" fo:letter-spacing="normal" fo:font-style="normal" style:text-underline-style="none" fo:font-weight="normal" officeooo:paragraph-rsid="00632a17" style:letter-kerning="false" style:text-blinking="false" fo:background-color="transparent" style:font-size-asian="14pt"/>
    </style:style>
    <style:style style:name="P50" style:family="paragraph" style:parent-style-name="Standard">
      <style:text-properties officeooo:paragraph-rsid="005b53a9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1cm"/>
        </style:tab-stops>
      </style:paragraph-properties>
      <style:text-properties style:font-name="Liberation Serif1" fo:font-size="14pt" officeooo:paragraph-rsid="00632a17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</style:tab-stops>
      </style:paragraph-properties>
      <style:text-properties officeooo:paragraph-rsid="00632a17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officeooo:paragraph-rsid="00632a17"/>
    </style:style>
    <style:style style:name="P54" style:family="paragraph" style:parent-style-name="Standard">
      <style:text-properties officeooo:paragraph-rsid="00632a17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  <style:tab-stop style:position="16.72cm" style:leader-style="dotted" style:leader-text="."/>
        </style:tab-stops>
      </style:paragraph-properties>
      <style:text-properties fo:color="#158466" loext:opacity="100%" style:font-name="Times-Roman" fo:font-size="14pt" fo:letter-spacing="normal" style:text-underline-style="none" officeooo:paragraph-rsid="00632a17" style:letter-kerning="false" style:font-size-asian="14pt" style:font-size-complex="24pt"/>
    </style:style>
    <style:style style:name="T1" style:family="text">
      <style:text-properties style:font-name="Times New Roman1" fo:font-size="10pt" style:font-size-asian="10pt" style:font-size-complex="10pt"/>
    </style:style>
    <style:style style:name="T2" style:family="text">
      <style:text-properties style:font-name="Times New Roman1" fo:font-size="10pt" officeooo:rsid="0054ef52" style:font-size-asian="10pt" style:font-size-complex="10pt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officeooo:rsid="0052ec41" style:font-weight-asian="bold" style:font-weight-complex="bold"/>
    </style:style>
    <style:style style:name="T5" style:family="text">
      <style:text-properties officeooo:rsid="0053bc08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53bc08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53bc08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1" fo:font-style="italic" style:text-underline-style="none" fo:font-weight="normal" officeooo:rsid="0024fe19" style:text-blinking="false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4fe19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3bc08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24fe19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53bc08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officeooo:rsid="0024fe19" style:text-blinking="false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officeooo:rsid="0024fe19" style:text-blinking="false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-Roman" fo:font-size="14pt" fo:letter-spacing="normal" style:text-underline-style="none" fo:font-weight="normal" style:letter-kerning="false" style:text-blinking="false" fo:background-color="transparent" loext:char-shading-value="0" style:font-size-asian="14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Liberation Serif" fo:font-size="14pt" fo:letter-spacing="normal" fo:font-style="normal" style:text-underline-style="none" fo:font-weight="normal" style:letter-kerning="false" style:text-blinking="false" fo:background-color="transparent" loext:char-shading-value="0" style:font-size-asian="14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Liberation Serif" fo:font-style="normal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erif" fo:font-style="normal" fo:font-weight="normal" officeooo:rsid="00632a17" style:text-blinking="false" fo:background-color="transparent" loext:char-shading-value="0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Times-Roman" fo:letter-spacing="normal" fo:font-style="normal" style:text-underline-style="none" fo:font-weight="normal" style:letter-kerning="false" style:text-blinking="false" fo:background-color="transparent" loext:char-shading-value="0" style:font-weight-asian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Times-Roman" fo:font-size="14pt" fo:letter-spacing="normal" fo:font-style="normal" style:text-underline-style="none" fo:font-weight="normal" style:letter-kerning="false" style:text-blinking="false" fo:background-color="transparent" loext:char-shading-value="0" style:font-size-asian="14pt"/>
    </style:style>
    <style:style style:name="T21" style:family="text">
      <style:text-properties fo:font-variant="normal" fo:text-transform="none" fo:color="#158466" loext:opacity="100%" style:text-line-through-style="none" style:text-line-through-type="none" style:font-name="Liberation Serif" fo:font-size="14pt" fo:letter-spacing="normal" fo:font-style="normal" style:text-underline-style="none" fo:font-weight="normal" style:letter-kerning="false" style:text-blinking="false" fo:background-color="transparent" loext:char-shading-value="0" style:font-size-asian="14pt"/>
    </style:style>
    <style:style style:name="T22" style:family="text">
      <style:text-properties fo:font-variant="normal" fo:text-transform="none" fo:color="#158466" loext:opacity="100%" style:text-line-through-style="none" style:text-line-through-type="none" style:font-name="Liberation Serif" fo:font-style="normal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158466" loext:opacity="100%" style:text-line-through-style="none" style:text-line-through-type="none" style:font-name="Liberation Serif" fo:font-style="normal" fo:font-weight="normal" officeooo:rsid="00632a17" style:text-blinking="false" fo:background-color="transparent" loext:char-shading-value="0"/>
    </style:style>
    <style:style style:name="T24" style:family="text">
      <style:text-properties style:use-window-font-color="true" loext:opacity="0%" style:text-outline="false" style:font-name="Times-Roman" fo:letter-spacing="normal" style:text-underline-style="none" fo:font-weight="normal" style:letter-kerning="false" style:font-weight-asian="normal"/>
    </style:style>
    <style:style style:name="T25" style:family="text">
      <style:text-properties style:use-window-font-color="true" loext:opacity="0%" style:text-outline="false" fo:letter-spacing="normal" fo:font-weight="normal" style:letter-kerning="false" style:font-weight-asian="normal"/>
    </style:style>
    <style:style style:name="T26" style:family="text">
      <style:text-properties style:use-window-font-color="true" loext:opacity="0%" style:text-outline="false" style:text-position="super 58%" style:font-name="Liberation Serif1" fo:letter-spacing="normal" fo:font-weight="normal" style:letter-kerning="false" style:font-weight-asian="normal"/>
    </style:style>
    <style:style style:name="T27" style:family="text">
      <style:text-properties style:use-window-font-color="true" loext:opacity="0%" style:text-outline="false" style:font-name="Liberation Serif1" fo:letter-spacing="normal" fo:font-weight="bold" style:letter-kerning="false" style:font-weight-asian="bold"/>
    </style:style>
    <style:style style:name="T28" style:family="text">
      <style:text-properties style:use-window-font-color="true" loext:opacity="0%" style:text-outline="false" style:font-name="Liberation Serif1" fo:letter-spacing="normal" fo:font-weight="bold" officeooo:rsid="0032ae35" style:letter-kerning="false" style:font-weight-asian="bold" style:font-weight-complex="bold"/>
    </style:style>
    <style:style style:name="T29" style:family="text">
      <style:text-properties style:use-window-font-color="true" loext:opacity="0%" style:text-outline="false" style:font-name="Liberation Serif1" fo:letter-spacing="normal" fo:font-weight="bold" officeooo:rsid="0057b75e" style:letter-kerning="false" style:font-weight-asian="bold" style:font-weight-complex="bold"/>
    </style:style>
    <style:style style:name="T30" style:family="text">
      <style:text-properties style:use-window-font-color="true" loext:opacity="0%" style:text-outline="false" style:font-name="Liberation Serif1" fo:letter-spacing="normal" fo:font-weight="bold" officeooo:rsid="006041b9" style:letter-kerning="false" style:font-weight-asian="bold" style:font-weight-complex="bold"/>
    </style:style>
    <style:style style:name="T31" style:family="text">
      <style:text-properties style:use-window-font-color="true" loext:opacity="0%" style:text-outline="false" style:font-name="Liberation Serif1" fo:letter-spacing="normal" fo:font-weight="bold" officeooo:rsid="0057b75e" style:letter-kerning="false" style:font-weight-asian="bold"/>
    </style:style>
    <style:style style:name="T32" style:family="text">
      <style:text-properties style:use-window-font-color="true" loext:opacity="0%" style:text-outline="false" style:font-name="Liberation Serif1" fo:letter-spacing="normal" fo:font-weight="bold" officeooo:rsid="005a35e1" style:letter-kerning="false" style:font-weight-asian="bold"/>
    </style:style>
    <style:style style:name="T33" style:family="text">
      <style:text-properties style:use-window-font-color="true" loext:opacity="0%" style:text-outline="false" style:font-name="Liberation Serif1" fo:letter-spacing="normal" fo:font-weight="normal" style:letter-kerning="false" style:font-weight-asian="normal"/>
    </style:style>
    <style:style style:name="T34" style:family="text">
      <style:text-properties style:use-window-font-color="true" loext:opacity="0%" style:text-outline="false" style:font-name="Liberation Serif1" fo:letter-spacing="normal" fo:font-weight="normal" officeooo:rsid="005ef3cd" style:letter-kerning="false" style:font-weight-asian="normal"/>
    </style:style>
    <style:style style:name="T35" style:family="text">
      <style:text-properties style:use-window-font-color="true" loext:opacity="0%" style:text-outline="false" style:font-name="Liberation Serif1" fo:letter-spacing="normal" fo:font-weight="normal" officeooo:rsid="005ef3cd" style:letter-kerning="false" style:font-weight-asian="normal" style:font-weight-complex="bold"/>
    </style:style>
    <style:style style:name="T36" style:family="text">
      <style:text-properties style:use-window-font-color="true" loext:opacity="0%" style:text-outline="false" style:font-name="Liberation Serif1" fo:letter-spacing="normal" fo:font-weight="normal" officeooo:rsid="006041b9" style:letter-kerning="false" style:font-weight-asian="normal" style:font-weight-complex="normal"/>
    </style:style>
    <style:style style:name="T37" style:family="text">
      <style:text-properties style:use-window-font-color="true" loext:opacity="0%" style:font-name="Times-Roman" fo:font-size="14pt" fo:letter-spacing="normal" style:text-underline-style="none" style:letter-kerning="false" style:font-size-asian="14pt"/>
    </style:style>
    <style:style style:name="T38" style:family="text">
      <style:text-properties style:use-window-font-color="true" loext:opacity="0%" style:font-name="Times-Roman" fo:font-size="14pt" fo:letter-spacing="normal" style:text-underline-style="none" officeooo:rsid="0059649f" style:letter-kerning="false" style:font-size-asian="14pt"/>
    </style:style>
    <style:style style:name="T39" style:family="text">
      <style:text-properties style:use-window-font-color="true" loext:opacity="0%" style:font-name="Times-Roman" fo:letter-spacing="normal" style:letter-kerning="false"/>
    </style:style>
    <style:style style:name="T40" style:family="text">
      <style:text-properties style:use-window-font-color="true" loext:opacity="0%" style:font-name="Times-Roman" fo:letter-spacing="normal" style:text-underline-style="none" style:letter-kerning="false"/>
    </style:style>
    <style:style style:name="T41" style:family="text">
      <style:text-properties fo:color="#177353" loext:opacity="100%" style:text-outline="false" style:font-name="Times-Roman" fo:letter-spacing="normal" style:text-underline-style="solid" style:text-underline-width="auto" style:text-underline-color="font-color" fo:font-weight="normal" style:letter-kerning="false" style:font-weight-asian="normal"/>
    </style:style>
    <style:style style:name="T42" style:family="text">
      <style:text-properties fo:color="#177353" loext:opacity="100%" style:font-name="Times-Roman" fo:font-size="14pt" fo:letter-spacing="normal" style:text-underline-style="none" style:letter-kerning="false" style:font-size-asian="14pt"/>
    </style:style>
    <style:style style:name="T43" style:family="text">
      <style:text-properties style:font-name="Liberation Serif1"/>
    </style:style>
    <style:style style:name="T44" style:family="text">
      <style:text-properties style:font-name="Liberation Serif1" officeooo:rsid="006041b9"/>
    </style:style>
    <style:style style:name="T45" style:family="text">
      <style:text-properties fo:color="#000000" loext:opacity="100%" style:text-outline="false" style:font-name="Times-Roman" fo:letter-spacing="normal" style:text-underline-style="none" fo:font-weight="normal" style:letter-kerning="false" style:font-weight-asian="normal"/>
    </style:style>
    <style:style style:name="T46" style:family="text">
      <style:text-properties fo:color="#000000" loext:opacity="100%" style:text-outline="false" style:font-name="Times-Roman" fo:letter-spacing="normal" style:text-underline-style="none" fo:font-weight="normal" style:letter-kerning="false" style:font-size-asian="14pt" style:font-weight-asian="normal" style:font-size-complex="14pt"/>
    </style:style>
    <style:style style:name="T47" style:family="text">
      <style:text-properties officeooo:rsid="005a4835"/>
    </style:style>
    <style:style style:name="T48" style:family="text">
      <style:text-properties fo:color="#158466" loext:opacity="100%"/>
    </style:style>
    <style:style style:name="T49" style:family="text">
      <style:text-properties fo:color="#158466" loext:opacity="100%" officeooo:rsid="005b53a9"/>
    </style:style>
    <style:style style:name="T50" style:family="text">
      <style:text-properties fo:color="#158466" loext:opacity="100%" style:font-name="Times-Roman" fo:font-size="14pt" fo:letter-spacing="normal" style:text-underline-style="none" officeooo:rsid="005b53a9" style:letter-kerning="false" style:font-size-asian="14pt"/>
    </style:style>
    <style:style style:name="T51" style:family="text">
      <style:text-properties fo:color="#158466" loext:opacity="100%" style:font-name="Times-Roman" fo:font-size="14pt" fo:letter-spacing="normal" style:text-underline-style="none" officeooo:rsid="005ef3cd" style:letter-kerning="false" style:font-size-asian="14pt"/>
    </style:style>
    <style:style style:name="T52" style:family="text">
      <style:text-properties fo:color="#158466" loext:opacity="100%" officeooo:rsid="005ef3cd"/>
    </style:style>
    <style:style style:name="T53" style:family="text">
      <style:text-properties fo:color="#158466" loext:opacity="100%" officeooo:rsid="00632a17"/>
    </style:style>
    <style:style style:name="T54" style:family="text">
      <style:text-properties fo:letter-spacing="normal" style:letter-kerning="false" style:font-size-asian="14pt"/>
    </style:style>
    <style:style style:name="T55" style:family="text">
      <style:text-properties officeooo:rsid="00632a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140594575274688">
          <table:table-cell table:style-name="Tableau1.A1" table:number-columns-spanned="2" office:value-type="string">
            <text:p text:style-name="P3">G<text:span text:style-name="T5">rammaire</text:span></text:p>
            <text:p text:style-name="P6"> 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2">Objectif : </text:p>
                </table:table-cell>
                <table:table-cell table:style-name="Tableau7.A1" office:value-type="string">
                  <text:p text:style-name="P7"><text:span text:style-name="T4">U</text:span><text:span text:style-name="T3">tiliser les connecteurs logiques de but (1)</text:span></text:p>
                </table:table-cell>
              </table:table-row>
            </table:table>
          </table:table-cell>
          <table:covered-table-cell/>
        </table:table-row>
        <table:table-row table:style-name="Tableau1.2">
          <table:table-cell table:style-name="Tableau1.A1" office:value-type="string">
            <text:p text:style-name="Fiches_20_Rappel_20_Titre">Rappel :</text:p>
          </table:table-cell>
          <table:table-cell table:style-name="Tableau1.A1" office:value-type="string">
            <text:p text:style-name="P13"><text:bookmark text:name="docs-internal-guid-cf9b0828-7fff-77e4-6c90-d5ae31b4b564"/>Les connecteurs logiques de but permettent de relier une action à l’objectif, <text:span text:style-name="T47">le but</text:span> qu’on veut atteindre en la faisant.</text:p>
            <text:p text:style-name="P8"><text:span text:style-name="T9"><text:line-break/></text:span><text:span text:style-name="T11">Exemple</text:span><text:span text:style-name="T9"> : </text:span><text:span text:style-name="T13">Je ferme la porte </text:span><text:span text:style-name="T14">pour que</text:span><text:span text:style-name="T8"> </text:span><text:span text:style-name="T13">les animaux ne s’échappent pas.</text:span></text:p>
            <text:p text:style-name="P9"><text:span text:style-name="T6">→ </text:span><text:span text:style-name="T7">L’</text:span><text:span text:style-name="T11">action</text:span><text:span text:style-name="T9"> </text:span><text:span text:style-name="T10">consiste à</text:span><text:span text:style-name="T9"> fermer la porte.<text:line-break/>→ </text:span><text:span text:style-name="T12">L’</text:span><text:span text:style-name="T11">objectif</text:span><text:span text:style-name="T9"> </text:span><text:span text:style-name="T10">est d’</text:span><text:span text:style-name="T9">empêcher les animaux de s’échapper.</text:span></text:p>
            <text:p text:style-name="P14"/>
            <text:p text:style-name="P14">Dans cette phrase, le connecteur utilisé est « pour que » mais il en existe d’autres : « pour », « afin de », « en vue de », « dans le but de », « de peur de », « de crainte de », « afin que », de peur que », « de sorte que », « de crainte que », etc.</text:p>
          </table:table-cell>
        </table:table-row>
      </table:table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43">1 – </text:span><text:span text:style-name="T28"> Voici des faits pr</text:span><text:span text:style-name="T27">ésentés 2 par 2. L’un des deux précise l</text:span><text:span text:style-name="T32">e but</text:span><text:span text:style-name="T27"> recherché. Souligne ce </text:span><text:span text:style-name="T32">but</text:span><text:span text:style-name="T27"> puis rédige deux phrases en utilisant le connecteur </text:span><text:span text:style-name="T31">indiqu</text:span><text:span text:style-name="T29">é </text:span><text:span text:style-name="T27">entre parenthèses. </text:span><text:span text:style-name="T33">(Utilise la 1</text:span><text:span text:style-name="T26">ère</text:span><text:span text:style-name="T33"> personne du singulier.</text:span><text:span text:style-name="T25">)</text:span></text:p>
            <text:list xml:id="list1140202453" text:style-name="WWNum1">
              <text:list-item>
                <text:p text:style-name="P37"/>
              </text:list-item>
            </text:list>
            <text:p text:style-name="P25"><text:span text:style-name="T45">• </text:span><text:span text:style-name="T41">être qualifié</text:span><text:span text:style-name="T45"> -</text:span><text:span text:style-name="T24"> s</text:span><text:span text:style-name="T39">’entraîner</text:span><text:span text:style-name="T40"> </text:span></text:p>
            <text:p text:style-name="P28"><text:span text:style-name="T37"><text:tab/>→ (pour) Je m’entraîne </text:span><text:span text:style-name="T42">pour</text:span><text:span text:style-name="T37"> être qualifié.</text:span></text:p>
            <text:p text:style-name="P28"><text:span text:style-name="T37"><text:tab/>→ (afin de) Je m’entraîne </text:span><text:span text:style-name="T42">afin d’</text:span><text:span text:style-name="T37">être qualifié. </text:span></text:p>
            <text:p text:style-name="P17">• venir à Paris – visiter le musée du Louvre </text:p>
            <text:p text:style-name="P19"><text:tab/>→ (en vue de) <text:tab/></text:p>
            <text:p text:style-name="P19"><text:tab/>→ (dans le but de) <text:tab/></text:p>
            <text:p text:style-name="P19">• pouvoir rouler en sécurité – vérifier la pression des pneus</text:p>
            <text:p text:style-name="P31"><text:span text:style-name="T37"><text:tab/>→ (</text:span><text:span text:style-name="T38">pour</text:span><text:span text:style-name="T37">) <text:tab/></text:span></text:p>
            <text:p text:style-name="P31"><text:span text:style-name="T37"><text:tab/>→ (afin </text:span><text:span text:style-name="T38">d</text:span><text:span text:style-name="T37">e) <text:tab/></text:span></text:p>
            <text:p text:style-name="P19">• s’approcher sans bruit – te surprendre </text:p>
            <text:p text:style-name="P19"><text:tab/>→ (pour) <text:tab/></text:p>
            <text:p text:style-name="P19"><text:tab/>→ (dans le but de) <text:tab/></text:p>
            <text:p text:style-name="P20">• marcher plus vite – être rattrapé par Sophie  </text:p>
            <text:p text:style-name="P20"><text:tab/>→ (de crainte de) <text:tab/></text:p>
            <text:p text:style-name="P31"><text:span text:style-name="T37"><text:tab/>→ (de peur </text:span><text:span text:style-name="T38">d</text:span><text:span text:style-name="T37">e) <text:tab/></text:span></text:p>
            <text:p text:style-name="P19"/>
          </table:table-cell>
        </table:table-row>
      </table:table>
      <text:p text:style-name="P35"/>
      <table:table table:name="Tableau5" table:style-name="Tableau5">
        <table:table-column table:style-name="Tableau5.A"/>
        <table:table-row table:style-name="TableLine140594571699392">
          <table:table-cell table:style-name="Tableau5.A1" office:value-type="string">
            <text:p text:style-name="P12"><text:span text:style-name="T44">2</text:span><text:span text:style-name="T43"> – </text:span><text:span text:style-name="T30">Tu es sûrement capable de remplacer les deux points (:) par « pour que ».</text:span><text:span text:style-name="T27"> </text:span><text:span text:style-name="T36">(Attention, après « pour que » le verbe doit être au subjonctif.)</text:span></text:p>
            <text:list xml:id="list161504820590669" text:continue-numbering="true" text:style-name="WWNum1">
              <text:list-item>
                <text:p text:style-name="P38"/>
              </text:list-item>
            </text:list>
            <text:p text:style-name="P27"><text:span text:style-name="T46">• </text:span><text:bookmark text:name="docs-internal-guid-d0b076ac-7fff-9709-c5ef-42eee77080aa1"/><text:span text:style-name="T19">Je me mets à l’ombre : le soleil ne m’atteindra pas.</text:span></text:p>
            <text:p text:style-name="P30"><text:span text:style-name="T37"><text:tab/>→ </text:span><text:bookmark text:name="docs-internal-guid-3b129147-7fff-d7df-c533-0fe2d4af79211"/><text:span text:style-name="T16">Je me mets à l’ombre </text:span><text:span text:style-name="T21">pour que</text:span><text:span text:style-name="T15"> </text:span><text:span text:style-name="T16">le soleil ne m’atteigne pas.</text:span></text:p>
            <text:p text:style-name="P23"><text:span text:style-name="T54">• </text:span><text:bookmark text:name="docs-internal-guid-8375a3a3-7fff-b701-a285-f2589276f3741"/><text:span text:style-name="T17">Des barrières sont installées : le public ne gênera pas les coureurs.</text:span></text:p>
            <text:p text:style-name="P22"><text:tab/>→ <text:s/><text:tab/></text:p>
            <text:p text:style-name="P24"><text:span text:style-name="T54">• </text:span><text:bookmark text:name="docs-internal-guid-1388df5f-7fff-b548-d8f8-6a866952f0ae1"/><text:span text:style-name="T17">Les mécaniciens interviennent avec doigté : la voiture ne restera pas une seconde de trop au stand.</text:span></text:p>
            <text:p text:style-name="P22"><text:tab/>→ <text:s/><text:tab/></text:p>
            <text:p text:style-name="P24"><text:span text:style-name="T54">• </text:span><text:bookmark text:name="docs-internal-guid-3d511154-7fff-f220-3a8a-f285bea848db1"/><text:span text:style-name="T17">J’utilise mon casque audio : mes voisins ne seront pas gênés.</text:span></text:p>
            <text:p text:style-name="P22"><text:tab/>→ <text:tab/></text:p>
            <text:p text:style-name="P24"><text:span text:style-name="T54">• </text:span><text:bookmark text:name="docs-internal-guid-f54e0dc8-7fff-34ef-ac8f-20f491ab02c81"/><text:span text:style-name="T17">Elle surveille la cuisson du filet de porc : il ne sera pas trop cuit.</text:span></text:p>
            <text:p text:style-name="P22"><text:tab/>→ <text:s/><text:tab/></text:p>
            <text:p text:style-name="P33"><text:span text:style-name="T37">• </text:span><text:bookmark text:name="docs-internal-guid-7d845ff3-7fff-2a1a-18cd-9376a4f6862b"/><text:span text:style-name="T20">Le peintre protège les fenêtres : la peinture n’y coulera pas.</text:span></text:p>
            <text:p text:style-name="P48"><text:tab/>→ <text:tab/></text:p>
            <text:p text:style-name="P33"><text:span text:style-name="T20">• </text:span><text:bookmark text:name="docs-internal-guid-0d6d5f36-7fff-f36d-479f-d579310644e9"/><text:span text:style-name="T20">Je lui ai prêté une carte et une boussole : il ne se perdra pas.</text:span></text:p>
            <text:p text:style-name="P48"><text:tab/>→ <text:tab/></text:p>
            <text:p text:style-name="P33"><text:span text:style-name="T20">• </text:span><text:bookmark text:name="docs-internal-guid-59ac02f5-7fff-8fe3-0c6d-97d453742c5c"/><text:span text:style-name="T20">Je me presse : je ne trouverai pas la boulangerie fermée.</text:span></text:p>
            <text:p text:style-name="P48"><text:tab/>→ <text:tab/></text:p>
            <text:p text:style-name="P33"><text:span text:style-name="T20">• </text:span><text:bookmark text:name="docs-internal-guid-51ecc3fe-7fff-05bb-6b88-b36631462ed9"/><text:span text:style-name="T20">Je marche sur la pointe des pieds : le bébé ne se réveillera pas.</text:span></text:p>
            <text:p text:style-name="P48"><text:tab/>→ <text:tab/></text:p>
            <text:p text:style-name="P33"><text:span text:style-name="T20">• </text:span><text:bookmark text:name="docs-internal-guid-b10c48b9-7fff-6cce-0a8c-ddf4d7f8bc48"/><text:span text:style-name="T20">Le berger rentre ses chèvres : elles ne seront pas effrayées par l’orage.</text:span></text:p>
            <text:p text:style-name="P48"><text:tab/>→ <text:tab/></text:p>
            <text:p text:style-name="P45"/>
          </table:table-cell>
        </table:table-row>
      </table:table>
      <text:p text:style-name="P16"/>
      <text:p text:style-name="P16"/>
      <text:p text:style-name="P16"/>
      <text:p text:style-name="P15">Corrigé</text:p>
      <text:p text:style-name="P4"/>
      <text:p text:style-name="P3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<text:span text:style-name="T43">1 – </text:span><text:span text:style-name="T28"> Voici des faits pr</text:span><text:span text:style-name="T27">ésentés 2 par 2. L’un des deux précise l</text:span><text:span text:style-name="T32">e but</text:span><text:span text:style-name="T27"> recherché. Souligne ce </text:span><text:span text:style-name="T32">but</text:span><text:span text:style-name="T27"> puis rédige deux phrases en utilisant le connecteur </text:span><text:span text:style-name="T31">indiqu</text:span><text:span text:style-name="T29">é </text:span><text:span text:style-name="T27">entre parenthèses. </text:span><text:span text:style-name="T33">(Utilise la 1</text:span><text:span text:style-name="T26">ère</text:span><text:span text:style-name="T33"> personne du singulier </text:span><text:span text:style-name="T34">du pr</text:span><text:span text:style-name="T35">ésent de l’indicatif</text:span><text:span text:style-name="T33">.</text:span><text:span text:style-name="T25">)</text:span></text:p>
            <text:list xml:id="list161503891961873" text:continue-numbering="true" text:style-name="WWNum1">
              <text:list-item>
                <text:p text:style-name="P39"/>
              </text:list-item>
            </text:list>
            <text:p text:style-name="P26"><text:span text:style-name="T45">• </text:span><text:span text:style-name="T41">être qualifié</text:span><text:span text:style-name="T45"> -</text:span><text:span text:style-name="T24"> s</text:span><text:span text:style-name="T39">’entraîner</text:span><text:span text:style-name="T40"> </text:span></text:p>
            <text:p text:style-name="P29"><text:span text:style-name="T37"><text:tab/>→ (pour) Je m’entraîne </text:span><text:span text:style-name="T42">pour</text:span><text:span text:style-name="T37"> être qualifié.</text:span></text:p>
            <text:p text:style-name="P29"><text:span text:style-name="T37"><text:tab/>→ (afin de) Je m’entraîne </text:span><text:span text:style-name="T42">afin d’</text:span><text:span text:style-name="T37">être qualifié. </text:span></text:p>
            <text:p text:style-name="P18">• venir à Paris – visiter le musée du Louvre </text:p>
            <text:p text:style-name="P21"><text:tab/>→ (en vue de) <text:span text:style-name="T49">Je viens à Paris en vue de visiter le musée du Louvre.</text:span></text:p>
            <text:p text:style-name="P21"><text:tab/>→ (dans le but de) <text:span text:style-name="T49">Je viens à Paris dans le but <text:s/>de visiter le musée du Louvre.</text:span></text:p>
            <text:p text:style-name="P21">• pouvoir rouler en sécurité – vérifier la pression des pneus</text:p>
            <text:p text:style-name="P32"><text:span text:style-name="T37"><text:tab/>→ (</text:span><text:span text:style-name="T38">pour</text:span><text:span text:style-name="T37">) </text:span><text:span text:style-name="T50">Je vérifie la pression des pneus pour pouvoir rouler en sécurité.</text:span></text:p>
            <text:p text:style-name="P32"><text:span text:style-name="T37"><text:tab/>→ (afin </text:span><text:span text:style-name="T38">d</text:span><text:span text:style-name="T37">e) </text:span><text:span text:style-name="T50">Je vérifie la pression des pneus afin de pouvoir rouler en sécurité.</text:span></text:p>
            <text:p text:style-name="P21">• s’approcher sans bruit – te surprendre </text:p>
            <text:p text:style-name="P21"><text:tab/>→ (pour) <text:span text:style-name="T49">Je m’approche sans bruit pour te surprendre.</text:span></text:p>
            <text:p text:style-name="P21"><text:tab/>→ (dans le but de) <text:span text:style-name="T49">Je m’approche sans bruit dans le but de te surprendre.</text:span></text:p>
            <text:p text:style-name="P21">• marcher plus vite – être rattrapé par Sophie  </text:p>
            <text:p text:style-name="P21"><text:tab/>→ (de crainte de) <text:span text:style-name="T49">Je marche plus vite de crainte d’être rattrapé</text:span><text:span text:style-name="T52">(e)</text:span><text:span text:style-name="T49"> par Sophie.</text:span></text:p>
            <text:p text:style-name="P32"><text:span text:style-name="T37"><text:tab/>→ (de peur </text:span><text:span text:style-name="T38">d</text:span><text:span text:style-name="T37">e) </text:span><text:span text:style-name="T50">Je marche plus vite de peur d’être rattrapé</text:span><text:span text:style-name="T51">(e) </text:span><text:span text:style-name="T50">par Sophie.</text:span></text:p>
            <text:p text:style-name="P21"/>
          </table:table-cell>
        </table:table-row>
      </table:table>
      <text:p text:style-name="P34"/>
      <text:p text:style-name="P54"/>
      <table:table table:name="Tableau4" table:style-name="Tableau4">
        <table:table-column table:style-name="Tableau4.A"/>
        <table:table-row table:style-name="TableLine140594586257856">
          <table:table-cell table:style-name="Tableau4.A1" office:value-type="string">
            <text:p text:style-name="P36"><text:span text:style-name="T44">2</text:span><text:span text:style-name="T43"> – </text:span><text:span text:style-name="T30">Tu es sûrement capable de remplacer les deux points (:) par « pour que ».</text:span><text:span text:style-name="T27"> </text:span><text:span text:style-name="T36">(Attention, après « pour que » le verbe doit être au subjonctif.)</text:span></text:p>
            <text:list xml:id="list161503707618551" text:continue-numbering="true" text:style-name="WWNum1">
              <text:list-item>
                <text:p text:style-name="P40"/>
              </text:list-item>
            </text:list>
            <text:p text:style-name="P51"><text:span text:style-name="T46">• </text:span><text:bookmark text:name="docs-internal-guid-d0b076ac-7fff-9709-c5ef-42eee77080aa11"/><text:span text:style-name="T19">Je me mets à l’ombre : le soleil ne m’atteindra pas.</text:span></text:p>
            <text:p text:style-name="P52"><text:span text:style-name="T37"><text:tab/>→ </text:span><text:bookmark text:name="docs-internal-guid-3b129147-7fff-d7df-c533-0fe2d4af792111"/><text:span text:style-name="T16">Je me mets à l’ombre </text:span><text:span text:style-name="T21">pour que</text:span><text:span text:style-name="T15"> </text:span><text:span text:style-name="T16">le soleil ne m’atteigne pas.</text:span></text:p>
            <text:p text:style-name="P46"><text:span text:style-name="T54">• </text:span><text:bookmark text:name="docs-internal-guid-8375a3a3-7fff-b701-a285-f2589276f37411"/><text:span text:style-name="T17">Des barrières sont installées : le public ne gênera pas les coureurs.</text:span></text:p>
            <text:p text:style-name="P44"><text:tab/>→ <text:s/><text:span text:style-name="T22">Des barrières sont installées </text:span><text:span text:style-name="T23">pour que</text:span><text:span text:style-name="T22"> le public ne gêne pas les coureurs.</text:span></text:p>
            <text:p text:style-name="P47"><text:span text:style-name="T54">• </text:span><text:bookmark text:name="docs-internal-guid-1388df5f-7fff-b548-d8f8-6a866952f0ae11"/><text:span text:style-name="T17">Les mécaniciens interviennent avec doigté : la voiture ne restera pas une seconde de trop au stand.</text:span></text:p>
            <text:p text:style-name="P44"><text:tab/>→ <text:s/><text:span text:style-name="T22">Les mécaniciens interviennent avec doigté </text:span><text:span text:style-name="T23">pour que</text:span><text:span text:style-name="T22"> la voiture ne reste pas une seconde de trop au stand.</text:span></text:p>
            <text:p text:style-name="P47"><text:span text:style-name="T54">• </text:span><text:bookmark text:name="docs-internal-guid-3d511154-7fff-f220-3a8a-f285bea848db11"/><text:span text:style-name="T17">J’utilise mon casque audio : mes voisins ne seront pas gênés.</text:span></text:p>
            <text:p text:style-name="P44"><text:tab/>→ <text:span text:style-name="T22">J’utilise mon casque audio </text:span><text:span text:style-name="T23">pour que</text:span><text:span text:style-name="T22"> mes voisins ne s</text:span><text:span text:style-name="T23">oie</text:span><text:span text:style-name="T22">nt pas gênés.</text:span></text:p>
            <text:p text:style-name="P47"><text:span text:style-name="T54">• </text:span><text:bookmark text:name="docs-internal-guid-f54e0dc8-7fff-34ef-ac8f-20f491ab02c811"/><text:span text:style-name="T17">Elle surveille la cuisson du filet de porc : il ne sera pas trop cuit.</text:span></text:p>
            <text:p text:style-name="P44"><text:tab/>→ <text:span text:style-name="T22">Elle surveille la cuisson du filet de porc </text:span><text:span text:style-name="T23">pour qu’</text:span><text:span text:style-name="T22">il ne s</text:span><text:span text:style-name="T23">oit</text:span><text:span text:style-name="T22"> pas trop cuit.</text:span></text:p>
            <text:p text:style-name="P53"><text:span text:style-name="T37">• </text:span><text:bookmark text:name="docs-internal-guid-7d845ff3-7fff-2a1a-18cd-9376a4f6862b1"/><text:span text:style-name="T20">Le peintre protège les fenêtres : la peinture n’y coulera pas.</text:span></text:p>
            <text:p text:style-name="P49"><text:tab/>→ <text:span text:style-name="T48">Le peintre protège les fenêtres </text:span><text:span text:style-name="T53">pour que</text:span><text:span text:style-name="T48"> la peinture n’y coule pas.</text:span></text:p>
            <text:p text:style-name="P53"><text:span text:style-name="T20">• </text:span><text:bookmark text:name="docs-internal-guid-0d6d5f36-7fff-f36d-479f-d579310644e91"/><text:span text:style-name="T20">Je lui ai prêté une carte et une boussole : il ne se perdra pas.</text:span></text:p>
            <text:p text:style-name="P49"><text:tab/>→ <text:span text:style-name="T48">Je lui ai prêté une carte et une boussole </text:span><text:span text:style-name="T53">pour qu’</text:span><text:span text:style-name="T48">il ne se perd</text:span><text:span text:style-name="T53">e</text:span><text:span text:style-name="T48"> pas.</text:span></text:p>
            <text:p text:style-name="P53"><text:span text:style-name="T20">• </text:span><text:bookmark text:name="docs-internal-guid-59ac02f5-7fff-8fe3-0c6d-97d453742c5c1"/><text:span text:style-name="T20">Je me presse : je ne trouverai pas la boulangerie fermée.</text:span></text:p>
            <text:p text:style-name="P49"><text:tab/>→ <text:span text:style-name="T48">Je me presse </text:span><text:span text:style-name="T53">pour que</text:span><text:span text:style-name="T48"> je ne trouve pas la boulangerie fermée.</text:span></text:p>
            <text:p text:style-name="P53"><text:span text:style-name="T20">• </text:span><text:bookmark text:name="docs-internal-guid-51ecc3fe-7fff-05bb-6b88-b36631462ed91"/><text:span text:style-name="T20">Je marche sur la pointe des pieds : le bébé ne se réveillera pas.</text:span></text:p>
            <text:p text:style-name="P49"><text:tab/>→ <text:span text:style-name="T48">Je marche sur la pointe des pieds </text:span><text:span text:style-name="T53">pour que</text:span><text:span text:style-name="T48"> le bébé ne se réveille pas.</text:span></text:p>
            <text:p text:style-name="P53"><text:span text:style-name="T20">• </text:span><text:bookmark text:name="docs-internal-guid-b10c48b9-7fff-6cce-0a8c-ddf4d7f8bc481"/><text:span text:style-name="T20">Le berger rentre ses chèvres : elles ne seront pas effrayées par l’orage.</text:span></text:p>
            <text:p text:style-name="P49"><text:tab/>→ <text:span text:style-name="T48">Le berger rentre ses chèvres </text:span><text:span text:style-name="T53">pour qu’</text:span><text:span text:style-name="T48">elles ne s</text:span><text:span text:style-name="T53">oie</text:span><text:span text:style-name="T48">nt pas effrayées par l’orage.</text:span></text:p>
            <text:p text:style-name="P55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s_20_Objectif" style:display-name="Fiches Objectif" style:family="paragraph">
      <style:paragraph-properties fo:margin-top="0.3cm" fo:margin-bottom="0.3cm" style:contextual-spacing="false"/>
      <style:text-properties style:font-name="Verdana" fo:font-family="Verdana" style:font-family-generic="swiss" style:font-pitch="variable" fo:font-weight="bold" officeooo:rsid="001ad04e" style:font-weight-asian="bold" style:font-weight-complex="bold"/>
    </style:style>
    <style:style style:name="Fiches_20_Titre" style:display-name="Fiches Titre" style:family="paragraph">
      <style:text-properties style:font-name="Verdana" fo:font-family="Verdana" style:font-family-generic="swiss" style:font-pitch="variable" fo:font-size="24pt" fo:font-weight="bold" officeooo:rsid="001ad04e" style:font-size-asian="24pt" style:font-weight-asian="bold" style:font-size-complex="24pt" style:font-weight-complex="bold"/>
    </style:style>
    <style:style style:name="Fiches_20_Rappel" style:display-name="Fiches Rappel" style:family="paragraph">
      <loext:graphic-properties draw:fill="none" draw:fill-color="#729fcf"/>
      <style:paragraph-properties fo:margin-left="0cm" fo:margin-right="0cm" fo:margin-top="0cm" fo:margin-bottom="0.101cm" style:contextual-spacing="false" fo:text-indent="0cm" style:auto-text-indent="false" fo:background-color="transparent"/>
      <style:text-properties style:font-name="Times New Roman1" fo:font-family="'Times New Roman'" style:font-family-generic="roman" style:font-pitch="variable" fo:font-weight="normal" officeooo:rsid="001d5984" style:font-weight-asian="normal" style:font-weight-complex="normal"/>
    </style:style>
    <style:style style:name="Fiches_20_Rappel_20_Titre" style:display-name="Fiches Rappel Titre" style:family="paragraph">
      <style:paragraph-properties fo:margin-top="0cm" fo:margin-bottom="0cm" style:contextual-spacing="false"/>
      <style:text-properties style:font-name="Verdana1" fo:font-family="Verdana" style:font-style-name="Gras" style:font-family-generic="swiss" style:font-pitch="variable" fo:font-weight="bold"/>
    </style:style>
    <style:style style:name="Fiches_20_Consigne" style:display-name="Fiches Consigne" style:family="paragraph" style:master-page-name="">
      <loext:graphic-properties draw:fill="none" draw:fill-color="#729fcf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Fiches_20_Exercice" style:display-name="Fiches Exercice" style:family="paragraph">
      <loext:graphic-properties draw:fill="none" draw:fill-color="#729fcf"/>
      <style:paragraph-properties fo:margin-left="0.7cm" fo:margin-right="0cm" fo:margin-top="0cm" fo:margin-bottom="0cm" style:contextual-spacing="false" fo:line-height="0.801cm" fo:text-indent="0cm" style:auto-text-indent="false" fo:background-color="transparent"/>
      <style:text-properties fo:font-weight="normal" officeooo:rsid="001f29e2" style:font-weight-asian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ches_20_Exercice_20_serré" style:display-name="Fiches Exercice serré" style:family="paragraph">
      <style:paragraph-properties fo:margin-left="0.7cm" fo:margin-right="0cm" fo:line-height="100%" fo:text-indent="0cm" style:auto-text-indent="false"/>
      <style:text-properties fo:font-size="12pt" style:font-size-asian="12pt" style:font-size-complex="12pt"/>
    </style:style>
    <style:style style:name="Fiches_20_cadre_20_invisible_20_sans_20_marge" style:display-name="Fiches cadre invisible sans marge" style:family="paragraph"/>
    <style:style style:name="Cadre_20_sans_20_bord" style:display-name="Cadre sans bord" style:family="paragraph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MT1" style:family="text">
      <style:text-properties style:font-name="Times New Roman1" fo:font-size="10pt" style:font-size-asian="10pt" style:font-size-complex="10pt"/>
    </style:style>
    <style:style style:name="MT2" style:family="text">
      <style:text-properties style:font-name="Times New Roman1" fo:font-size="10pt" officeooo:rsid="0054ef5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Utiliser les connecteurs logiques de but -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2-03T11:27:51.422217357</meta:creation-date>
    <meta:editing-duration>PT34M58S</meta:editing-duration>
    <meta:editing-cycles>11</meta:editing-cycles>
    <meta:generator>LibreOffice/7.3.5.2$MacOSX_X86_64 LibreOffice_project/184fe81b8c8c30d8b5082578aee2fed2ea847c01</meta:generator>
    <dc:title>Utiliser les connecteurs logiques de but - 1</dc:title>
    <meta:initial-creator>Jean-Luc Madoré</meta:initial-creator>
    <dc:date>2023-02-03T16:15:02.914669617</dc:date>
    <dc:creator>Jean-Luc Madoré</dc:creator>
    <meta:document-statistic meta:table-count="6" meta:image-count="0" meta:object-count="0" meta:page-count="4" meta:paragraph-count="89" meta:word-count="968" meta:character-count="5033" meta:non-whitespace-character-count="4043"/>
  </office:meta>
</office:document-meta>
</file>