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automatic-styles>
    <style:style style:name="Tableau1" style:family="table">
      <style:table-properties style:width="17cm" fo:break-before="column" table:align="margins"/>
    </style:style>
    <style:style style:name="Tableau1.A" style:family="table-column">
      <style:table-column-properties style:column-width="2.491cm" style:rel-column-width="9604*"/>
    </style:style>
    <style:style style:name="Tableau1.B" style:family="table-column">
      <style:table-column-properties style:column-width="14.51cm" style:rel-column-width="55931*"/>
    </style:style>
    <style:style style:name="Tableau1.A1" style:family="table-cell">
      <style:table-cell-properties style:writing-mode="page"/>
    </style:style>
    <style:style style:name="Tableau1.2" style:family="table-row">
      <style:table-row-properties style:min-row-height="0.771cm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91cm" style:rel-column-width="9604*"/>
    </style:style>
    <style:style style:name="Tableau7.B" style:family="table-column">
      <style:table-column-properties style:column-width="14.51cm" style:rel-column-width="55931*"/>
    </style:style>
    <style:style style:name="Tableau7.1" style:family="table-row">
      <style:table-row-properties style:min-row-height="1.406cm"/>
    </style:style>
    <style:style style:name="Tableau7.A1" style:family="table-cell">
      <style:table-cell-properties fo:padding="0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91cm" style:rel-column-width="9604*"/>
    </style:style>
    <style:style style:name="Tableau7.B" style:family="table-column">
      <style:table-column-properties style:column-width="14.51cm" style:rel-column-width="55931*"/>
    </style:style>
    <style:style style:name="Tableau7.1" style:family="table-row">
      <style:table-row-properties style:min-row-height="1.406cm"/>
    </style:style>
    <style:style style:name="Tableau7.A1" style:family="table-cell">
      <style:table-cell-properties fo:padding="0cm" fo:border="none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cm" fo:border="none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cm" fo:border="none" style:writing-mode="pag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91f06"/>
    </style:style>
    <style:style style:name="P2" style:family="paragraph" style:parent-style-name="Fiches_20_Consigne">
      <style:text-properties fo:font-size="14pt" officeooo:paragraph-rsid="00191f06" style:font-size-asian="12.25pt" style:font-size-complex="14pt"/>
    </style:style>
    <style:style style:name="P3" style:family="paragraph" style:parent-style-name="Fiches_20_Exercice_20_serré">
      <loext:graphic-properties draw:fill="none" draw:fill-gradient-name="gradient" draw:fill-hatch-name="hatch"/>
      <style:paragraph-properties fo:margin-left="0.7cm" fo:margin-right="0.199cm" fo:line-height="100%" fo:text-indent="0cm" style:auto-text-indent="false" fo:background-color="transparent">
        <style:tab-stops/>
      </style:paragraph-properties>
      <style:text-properties fo:font-size="14pt" officeooo:rsid="005a0882" officeooo:paragraph-rsid="00191f06" style:font-size-asian="12.25pt" style:font-size-complex="14pt"/>
    </style:style>
    <style:style style:name="P4" style:family="paragraph" style:parent-style-name="Fiches_20_Exercice_20_serré">
      <loext:graphic-properties draw:fill="none" draw:fill-gradient-name="gradient" draw:fill-hatch-name="hatch"/>
      <style:paragraph-properties fo:margin-left="0cm" fo:margin-right="0.199cm" fo:line-height="100%" fo:text-indent="0cm" style:auto-text-indent="false" fo:background-color="transparent">
        <style:tab-stops/>
      </style:paragraph-properties>
      <style:text-properties fo:font-size="14pt" officeooo:rsid="005a0882" officeooo:paragraph-rsid="00191f06" style:font-size-asian="12.25pt" style:font-size-complex="14pt"/>
    </style:style>
    <style:style style:name="P5" style:family="paragraph" style:parent-style-name="Fiches_20_Exercice_20_serré">
      <loext:graphic-properties draw:fill="none"/>
      <style:paragraph-properties fo:margin-left="0.7cm" fo:margin-right="0cm" fo:line-height="100%" fo:text-indent="0cm" style:auto-text-indent="false" fo:background-color="transparent"/>
      <style:text-properties fo:font-size="14pt" officeooo:paragraph-rsid="00191f06" style:font-size-asian="12.25pt" style:font-size-complex="14pt"/>
    </style:style>
    <style:style style:name="P6" style:family="paragraph" style:parent-style-name="Fiches_20_Exercice_20_serré">
      <loext:graphic-properties draw:fill="none" draw:fill-gradient-name="gradient" draw:fill-hatch-name="hatch"/>
      <style:paragraph-properties fo:margin-left="0.7cm" fo:margin-right="0.199cm" fo:line-height="100%" fo:text-indent="0cm" style:auto-text-indent="false" fo:background-color="transparent">
        <style:tab-stops/>
      </style:paragraph-properties>
      <style:text-properties fo:font-size="14pt" officeooo:rsid="005648b8" officeooo:paragraph-rsid="00191f06" style:font-size-asian="12.25pt" style:font-size-complex="14pt"/>
    </style:style>
    <style:style style:name="P7" style:family="paragraph" style:parent-style-name="Fiches_20_Exercice_20_serré">
      <loext:graphic-properties draw:fill="none"/>
      <style:paragraph-properties fo:margin-left="0.7cm" fo:margin-right="0cm" fo:line-height="100%" fo:text-indent="0cm" style:auto-text-indent="false" fo:background-color="transparent"/>
      <style:text-properties fo:font-size="14pt" officeooo:rsid="005648b8" officeooo:paragraph-rsid="00191f06" style:font-size-asian="12.25pt" style:font-size-complex="14pt"/>
    </style:style>
    <style:style style:name="P8" style:family="paragraph" style:parent-style-name="Fiches_20_Exercice_20_serré">
      <loext:graphic-properties draw:fill="none" draw:fill-gradient-name="gradient" draw:fill-hatch-name="hatch"/>
      <style:paragraph-properties fo:margin-left="0.7cm" fo:margin-right="0.199cm" fo:line-height="100%" fo:text-indent="0cm" style:auto-text-indent="false" fo:background-color="transparent">
        <style:tab-stops/>
      </style:paragraph-properties>
      <style:text-properties fo:font-size="14pt" officeooo:rsid="00586f39" officeooo:paragraph-rsid="00191f06" style:font-size-asian="12.25pt" style:font-size-complex="14pt"/>
    </style:style>
    <style:style style:name="P9" style:family="paragraph" style:parent-style-name="Fiches_20_Exercice_20_serré">
      <loext:graphic-properties draw:fill="none"/>
      <style:paragraph-properties fo:margin-left="0.7cm" fo:margin-right="0cm" fo:line-height="100%" fo:text-indent="0cm" style:auto-text-indent="false" fo:background-color="transparent"/>
      <style:text-properties fo:font-size="14pt" officeooo:rsid="00586f39" officeooo:paragraph-rsid="00191f06" style:font-size-asian="12.25pt" style:font-size-complex="14pt"/>
    </style:style>
    <style:style style:name="P10" style:family="paragraph" style:parent-style-name="Fiches_20_Exercice_20_serré">
      <loext:graphic-properties draw:fill="none" draw:fill-gradient-name="gradient" draw:fill-hatch-name="hatch"/>
      <style:paragraph-properties fo:margin-left="0cm" fo:margin-right="0.199cm" fo:margin-top="0cm" fo:margin-bottom="0.3cm" style:contextual-spacing="false" fo:line-height="100%" fo:text-indent="0cm" style:auto-text-indent="false" fo:background-color="transparent">
        <style:tab-stops/>
      </style:paragraph-properties>
      <style:text-properties fo:font-size="14pt" fo:font-weight="bold" officeooo:rsid="005a0882" officeooo:paragraph-rsid="00191f06" style:font-size-asian="12.25pt" style:font-weight-asian="bold" style:font-size-complex="14pt" style:font-weight-complex="bold"/>
    </style:style>
    <style:style style:name="P11" style:family="paragraph" style:parent-style-name="Fiches_20_Exercice_20_serré">
      <loext:graphic-properties draw:fill="none" draw:fill-gradient-name="gradient" draw:fill-hatch-name="hatch"/>
      <style:paragraph-properties fo:margin-left="0cm" fo:margin-right="0.199cm" fo:line-height="100%" fo:text-indent="0cm" style:auto-text-indent="false" fo:background-color="transparent">
        <style:tab-stops/>
      </style:paragraph-properties>
      <style:text-properties fo:font-style="italic" officeooo:rsid="00191f06" officeooo:paragraph-rsid="00191f06" style:font-style-asian="italic" style:font-style-complex="italic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.199cm" fo:line-height="100%" fo:text-indent="0cm" style:auto-text-indent="false" fo:background-color="transparent">
        <style:tab-stops/>
      </style:paragraph-properties>
      <style:text-properties fo:font-style="italic" officeooo:rsid="00191f06" officeooo:paragraph-rsid="00191f06" style:font-style-asian="italic" style:font-style-complex="italic"/>
    </style:style>
    <style:style style:name="P13" style:family="paragraph" style:parent-style-name="Fiches_20_Exercice_20_serré">
      <loext:graphic-properties draw:fill="none" draw:fill-gradient-name="gradient" draw:fill-hatch-name="hatch"/>
      <style:paragraph-properties fo:margin-left="0cm" fo:margin-right="0.199cm" fo:margin-top="0cm" fo:margin-bottom="0.3cm" style:contextual-spacing="false" fo:line-height="100%" fo:text-indent="0cm" style:auto-text-indent="false" fo:background-color="transparent">
        <style:tab-stops/>
      </style:paragraph-properties>
      <style:text-properties fo:font-size="10pt" fo:font-weight="bold" officeooo:rsid="005a0882" officeooo:paragraph-rsid="00191f06" style:font-size-asian="10pt" style:font-weight-asian="bold" style:font-size-complex="10pt" style:font-weight-complex="bold"/>
    </style:style>
    <style:style style:name="P14" style:family="paragraph" style:parent-style-name="Fiches_20_Objectif">
      <style:text-properties officeooo:rsid="0053eab2" officeooo:paragraph-rsid="00191f06"/>
    </style:style>
    <style:style style:name="P15" style:family="paragraph" style:parent-style-name="Fiches_20_Objectif">
      <style:text-properties officeooo:paragraph-rsid="00191f06"/>
    </style:style>
    <style:style style:name="P16" style:family="paragraph" style:parent-style-name="Fiches_20_Rappel_20_Titre">
      <style:text-properties officeooo:paragraph-rsid="00191f06"/>
    </style:style>
    <style:style style:name="P17" style:family="paragraph" style:parent-style-name="Fiches_20_Titre">
      <style:text-properties officeooo:paragraph-rsid="00191f06"/>
    </style:style>
    <style:style style:name="P18" style:family="paragraph" style:parent-style-name="Standard">
      <style:text-properties officeooo:paragraph-rsid="00191f06"/>
    </style:style>
    <style:style style:name="P19" style:family="paragraph" style:parent-style-name="Fiches_20_Titre">
      <style:text-properties fo:font-size="8pt" officeooo:paragraph-rsid="00191f06" style:font-size-asian="8pt" style:font-size-complex="8pt"/>
    </style:style>
    <style:style style:name="P20" style:family="paragraph" style:parent-style-name="Standard">
      <style:text-properties officeooo:rsid="005b0771" officeooo:paragraph-rsid="00191f06"/>
    </style:style>
    <style:style style:name="P21" style:family="paragraph" style:parent-style-name="Fiches_20_Rappel" style:list-style-name="L1">
      <loext:graphic-properties draw:fill="none" draw:fill-color="#729fcf"/>
      <style:paragraph-properties fo:margin-left="0.7cm" fo:margin-right="0cm" fo:margin-top="0cm" fo:margin-bottom="0.101cm" style:contextual-spacing="false" fo:text-indent="-0.6cm" style:auto-text-indent="false" fo:break-before="column" fo:background-color="transparent">
        <style:tab-stops>
          <style:tab-stop style:position="-0.099cm"/>
        </style:tab-stops>
      </style:paragraph-properties>
      <style:text-properties officeooo:paragraph-rsid="00191f06"/>
    </style:style>
    <style:style style:name="P22" style:family="paragraph" style:parent-style-name="Fiches_20_Rappel" style:list-style-name="L1">
      <loext:graphic-properties draw:fill="none" draw:fill-color="#729fcf"/>
      <style:paragraph-properties fo:margin-left="0.7cm" fo:margin-right="0cm" fo:margin-top="0cm" fo:margin-bottom="0.101cm" style:contextual-spacing="false" fo:text-indent="-0.6cm" style:auto-text-indent="false" fo:background-color="transparent">
        <style:tab-stops>
          <style:tab-stop style:position="-0.099cm"/>
        </style:tab-stops>
      </style:paragraph-properties>
      <style:text-properties officeooo:rsid="00558276" officeooo:paragraph-rsid="00191f06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1ad60c" style:font-size-asian="10pt" style:font-size-complex="10pt"/>
    </style:style>
    <style:style style:name="T3" style:family="text">
      <style:text-properties style:font-name="Times New Roman" fo:font-size="10pt" fo:font-weight="normal" officeooo:rsid="0052ec41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font-weight="normal" officeooo:rsid="0053eab2" style:font-size-asian="10pt" style:font-weight-asian="normal" style:font-size-complex="10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24fe19" style:font-weight-asian="normal" style:font-weight-complex="normal"/>
    </style:style>
    <style:style style:name="T7" style:family="text">
      <style:text-properties style:font-name="Times New Roman" fo:font-weight="normal" officeooo:rsid="0053eab2" style:font-weight-asian="normal" style:font-weight-complex="normal"/>
    </style:style>
    <style:style style:name="T8" style:family="text">
      <style:text-properties style:font-name="Times New Roman" fo:font-weight="normal" officeooo:rsid="00558276" style:font-weight-asian="normal" style:font-weight-complex="normal"/>
    </style:style>
    <style:style style:name="T9" style:family="text">
      <style:text-properties style:font-name="Times New Roman" fo:font-weight="normal" officeooo:rsid="005648b8" style:font-weight-asian="normal" style:font-weight-complex="normal"/>
    </style:style>
    <style:style style:name="T10" style:family="text">
      <style:text-properties style:font-name="Times New Roman" fo:font-weight="normal" officeooo:rsid="0055859a" style:font-weight-asian="normal" style:font-weight-complex="normal"/>
    </style:style>
    <style:style style:name="T11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Times New Roman" fo:font-style="italic" fo:font-weight="normal" officeooo:rsid="00558276" style:font-style-asian="italic" style:font-weight-asian="normal" style:font-style-complex="italic" style:font-weight-complex="normal"/>
    </style:style>
    <style:style style:name="T13" style:family="text">
      <style:text-properties style:font-name="Times New Roman" fo:font-style="italic" fo:font-weight="normal" officeooo:rsid="0055859a" style:font-style-asian="italic" style:font-weight-asian="normal" style:font-style-complex="italic" style:font-weight-complex="normal"/>
    </style:style>
    <style:style style:name="T14" style:family="text">
      <style:text-properties style:font-name="Times New Roman" fo:font-style="italic" fo:font-weight="normal" officeooo:rsid="005648b8" style:font-style-asian="italic" style:font-weight-asian="normal" style:font-style-complex="italic" style:font-weight-complex="normal"/>
    </style:style>
    <style:style style:name="T15" style:family="text">
      <style:text-properties fo:font-size="14pt" style:font-size-asian="12.25pt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53eab2"/>
    </style:style>
    <style:style style:name="T18" style:family="text">
      <style:text-properties style:font-name="Verdana" fo:font-weight="bold" style:font-weight-asian="bold" style:font-weight-complex="bold"/>
    </style:style>
    <style:style style:name="T19" style:family="text">
      <style:text-properties style:font-name="Verdana" fo:font-weight="bold" officeooo:rsid="0052ec41" style:font-weight-asian="bold" style:font-weight-complex="bold"/>
    </style:style>
    <style:style style:name="T20" style:family="text">
      <style:text-properties style:font-name="Verdana" fo:font-weight="bold" officeooo:rsid="001ad60c" style:font-weight-asian="bold" style:font-weight-complex="bold"/>
    </style:style>
    <style:style style:name="T21" style:family="text">
      <style:text-properties fo:font-weight="bold" officeooo:rsid="0055859a" style:font-size-asian="14pt" style:font-weight-asian="bold" style:font-weight-complex="bold"/>
    </style:style>
    <style:style style:name="T22" style:family="text">
      <style:text-properties officeooo:rsid="005648b8"/>
    </style:style>
    <style:style style:name="T23" style:family="text">
      <style:text-properties officeooo:rsid="005d6a39"/>
    </style:style>
    <style:style style:name="T24" style:family="text">
      <style:text-properties fo:color="#00a933" loext:opacity="100%" officeooo:rsid="0058e8fd"/>
    </style:style>
    <style:style style:name="T25" style:family="text">
      <style:text-properties fo:color="#00a933" loext:opacity="100%" officeooo:rsid="005b0347"/>
    </style:style>
    <style:style style:name="T26" style:family="text">
      <style:text-properties officeooo:rsid="005b0347"/>
    </style:style>
    <style:style style:name="T27" style:family="text">
      <style:text-properties officeooo:rsid="001e162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au1" table:style-name="Tableau1">
        <table:table-column table:style-name="Tableau1.A"/>
        <table:table-column table:style-name="Tableau1.B"/>
        <table:table-row table:style-name="TableLine140198936070560">
          <table:table-cell table:style-name="Tableau1.A1" table:number-columns-spanned="2" office:value-type="string">
            <text:p text:style-name="P17">G<text:span text:style-name="T17">rammaire</text:span></text:p>
            <text:p text:style-name="P19"> </text:p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15">Objectif : </text:p>
                </table:table-cell>
                <table:table-cell table:style-name="Tableau7.A1" office:value-type="string">
                  <text:p text:style-name="P14"><text:span text:style-name="T20">Connecteurs logiques : </text:span><text:span text:style-name="T19">D</text:span><text:span text:style-name="T18">istinguer la cause, la conséquence, le but</text:span></text:p>
                </table:table-cell>
              </table:table-row>
            </table:table>
          </table:table-cell>
          <table:covered-table-cell/>
        </table:table-row>
        <table:table-row table:style-name="Tableau1.2">
          <table:table-cell table:style-name="Tableau1.A1" office:value-type="string">
            <text:p text:style-name="P16">Rappel :</text:p>
          </table:table-cell>
          <table:table-cell table:style-name="Tableau1.A1" office:value-type="string">
            <text:list xml:id="list885837192" text:style-name="L1">
              <text:list-item>
                <text:p text:style-name="P21"><text:span text:style-name="T6">L</text:span><text:span text:style-name="T7">a cause d’un événement est ce qui provoque cet événement.<text:line-break/></text:span><text:span text:style-name="T8">Exemple : </text:span><text:span text:style-name="T12">Une vitesse excessive peut être la cause d’accidents.</text:span></text:p>
              </text:list-item>
              <text:list-item>
                <text:p text:style-name="P22"><text:span text:style-name="T7">L</text:span><text:span text:style-name="T5">a conséquence d’un événement est la suite logique d’un événement.<text:line-break/>Exemple : </text:span><text:span text:style-name="T11">Une blessure peut être la conséquence d’une imprudence.</text:span></text:p>
              </text:list-item>
              <text:list-item>
                <text:p text:style-name="P22"><text:span text:style-name="T5">Le but d’une action est l’intention que l’on a en faisant cette action ; c’est l’objectif qu’on vise.<text:line-break/>Exemple : </text:span><text:span text:style-name="T9">F</text:span><text:span text:style-name="T13">aire de la confiture peut être le but de la cueillette de </text:span><text:span text:style-name="T14">myrtilles</text:span><text:span text:style-name="T10">.</text:span></text:p>
              </text:list-item>
            </text:list>
          </table:table-cell>
        </table:table-row>
      </table:table>
      <text:p text:style-name="P11"/>
      <table:table table:name="Tableau10" table:style-name="Tableau10">
        <table:table-column table:style-name="Tableau10.A"/>
        <table:table-row table:style-name="TableLine140198866120336">
          <table:table-cell table:style-name="Tableau10.A1" office:value-type="string">
            <text:p text:style-name="P2">1 – <text:span text:style-name="T21">Complète les phrases suivantes par « le but, « la conséquence » ou « la cause ».</text:span></text:p>
          </table:table-cell>
        </table:table-row>
        <table:table-row table:style-name="TableLine140198866122256">
          <table:table-cell table:style-name="Tableau10.A1" office:value-type="string">
            <text:p text:style-name="P6">Je partirai en vacances dans ………………… de découvrir la Bourgogne.</text:p>
            <text:p text:style-name="P6">Les incendies de forêt sont ………………………… de la chaleur et de l’imprudence des promeneurs.</text:p>
            <text:p text:style-name="P6">Le manque d’hygiène peut être …………………… de maladies. </text:p>
            <text:p text:style-name="P8">La réussite est ……………………… de bonnes habitudes de travail.</text:p>
            <text:p text:style-name="P8">Pierre a isolé sa maison dans ……………… de diminuer sa consommation électrique.</text:p>
            <text:p text:style-name="P8">Des pluies diluviennes <text:span text:style-name="T23">ont été</text:span> ……………… de glissements de terrain.</text:p>
            <text:p text:style-name="P9">Le manque de sommeil est ……………… de ma fatigue.</text:p>
            <text:p text:style-name="P9"/>
          </table:table-cell>
        </table:table-row>
        <table:table-row table:style-name="TableLine140198866119584">
          <table:table-cell table:style-name="Tableau10.A1" office:value-type="string">
            <text:p text:style-name="P13"> <text:span text:style-name="T15">2 – Précise entre parenthèses ce qu’indique la partie soulignée : le but, la cause ou la conséquence.</text:span></text:p>
          </table:table-cell>
        </table:table-row>
        <table:table-row table:style-name="TableLine140198866125264">
          <table:table-cell table:style-name="Tableau10.A1" office:value-type="string">
            <text:p text:style-name="P3">Le terrain de foot est gelé. <text:span text:style-name="T16">Nous n’allons donc pas pouvoir y jouer.</text:span> (…</text:p>
            <text:p text:style-name="P3">Nous pouvons nous déplacer à pied. <text:span text:style-name="T16">Il est donc inutile de sortir la voiture.</text:span> (…</text:p>
            <text:p text:style-name="P3">Il fait frais à <text:span text:style-name="T27">l’intérieur</text:span> <text:span text:style-name="T16">car les fenêtres sont restées ouvertes toute la nuit</text:span>. (…</text:p>
            <text:p text:style-name="P3">Nous inviterons nos nouveaux voisins p<text:span text:style-name="T16">our faire leur connaissance</text:span>. (…</text:p>
            <text:p text:style-name="P3">Camille a tellement couru <text:span text:style-name="T16">qu’elle est fatiguée</text:span>. (…</text:p>
            <text:p text:style-name="P3">Le chien aboie <text:span text:style-name="T16">pour éloigner les passants.</text:span> (…</text:p>
            <text:p text:style-name="P3">Le chien aboie si fort <text:span text:style-name="T16">que le chat s’enfuit</text:span>. (…</text:p>
            <text:p text:style-name="P3">Il est inutile de sortir la voiture <text:span text:style-name="T16">car nous pouvons nous déplacer à pied.</text:span> (…</text:p>
          </table:table-cell>
        </table:table-row>
      </table:table>
      <text:p text:style-name="P17"><text:soft-page-break/>Corrigé</text:p>
      <text:p text:style-name="P20"/>
      <text:p text:style-name="P18"/>
      <table:table table:name="Tableau2" table:style-name="Tableau2">
        <table:table-column table:style-name="Tableau2.A"/>
        <table:table-row table:style-name="TableLine140198936072848">
          <table:table-cell table:style-name="Tableau2.A1" office:value-type="string">
            <text:p text:style-name="P2">1 – <text:span text:style-name="T21">Complète les phrases suivantes par « le but, « la conséquence » ou « la cause ».</text:span></text:p>
          </table:table-cell>
        </table:table-row>
        <table:table-row table:style-name="TableLine140198936081760">
          <table:table-cell table:style-name="Tableau2.A1" office:value-type="string">
            <text:p text:style-name="P5"><text:span text:style-name="T22">Je partirai en vacances dans </text:span><text:span text:style-name="T24">le but</text:span><text:span text:style-name="T22"> de découvrir la Bourgogne.</text:span></text:p>
            <text:p text:style-name="P7">Les incendies de forêt sont <text:span text:style-name="T24">la conséquence</text:span> de la chaleur et de l’imprudence des promeneurs.</text:p>
            <text:p text:style-name="P7">Le manque d’hygiène peut être <text:span text:style-name="T24">la cause</text:span> de maladies. </text:p>
            <text:p text:style-name="P9">La réussite est <text:span text:style-name="T24">la conséquence</text:span> de bonnes habitudes de travail.</text:p>
            <text:p text:style-name="P9">Pierre a isolé sa maison dans <text:span text:style-name="T24">le but</text:span> de diminuer sa consommation électrique.</text:p>
            <text:p text:style-name="P9">Des pluies diluviennes o<text:span text:style-name="T23">nt été</text:span> <text:span text:style-name="T24">la cause</text:span> de glissements de terrain.</text:p>
            <text:p text:style-name="P9">Le manque de sommeil est <text:span text:style-name="T24">la cause</text:span> de ma fatigue.</text:p>
          </table:table-cell>
        </table:table-row>
      </table:table>
      <text:p text:style-name="P12"/>
      <text:p text:style-name="P12"/>
      <table:table table:name="Tableau3" table:style-name="Tableau3">
        <table:table-column table:style-name="Tableau3.A"/>
        <table:table-row table:style-name="TableLine140198936075824">
          <table:table-cell table:style-name="Tableau3.A1" office:value-type="string">
            <text:p text:style-name="P10">2 – Précise entre parenthèses ce qu’indique la partie soulignée : le but, la cause ou la conséquence ?</text:p>
          </table:table-cell>
        </table:table-row>
        <table:table-row table:style-name="TableLine140198866125984">
          <table:table-cell table:style-name="Tableau3.A1" office:value-type="string">
            <text:p text:style-name="P3">Le terrain de foot est gelé. <text:span text:style-name="T16">Nous n’allons donc pas pouvoir y jouer.</text:span> (<text:span text:style-name="T25">conséquence</text:span><text:span text:style-name="T26">)</text:span></text:p>
            <text:p text:style-name="P3">Nous pouvons nous déplacer à pied. <text:span text:style-name="T16">Il est donc inutile de sortir la voiture.</text:span> (<text:span text:style-name="T25">conséquence</text:span><text:span text:style-name="T26">)</text:span></text:p>
            <text:p text:style-name="P3">Il fait frais à <text:span text:style-name="T27">l’intérieur</text:span> <text:span text:style-name="T16">car les fenêtres sont restées ouvertes toute la nuit</text:span>. (<text:span text:style-name="T25">cause</text:span><text:span text:style-name="T26">)</text:span></text:p>
            <text:p text:style-name="P3">Nous inviterons nos nouveaux voisins <text:span text:style-name="T16">pour faire leur connaissance</text:span>. (<text:span text:style-name="T25">but</text:span><text:span text:style-name="T26">)</text:span></text:p>
            <text:p text:style-name="P3">Camille a tellement couru <text:span text:style-name="T16">qu’elle est fatiguée</text:span>. (<text:span text:style-name="T25">conséquence</text:span><text:span text:style-name="T26">)</text:span></text:p>
            <text:p text:style-name="P3">Le chien aboie <text:span text:style-name="T16">pour éloigner les passants.</text:span> (<text:span text:style-name="T25">but</text:span><text:span text:style-name="T26">)</text:span></text:p>
            <text:p text:style-name="P3">Le chien aboie si fort <text:span text:style-name="T16">que le chat s’enfuit</text:span>. (<text:span text:style-name="T25">conséquence</text:span><text:span text:style-name="T26">)</text:span></text:p>
            <text:p text:style-name="P3">Il est inutile de sortir la voiture <text:span text:style-name="T16">car nous pouvons nous déplacer à pied.</text:span> (<text:span text:style-name="T25">cause</text:span><text:span text:style-name="T26">)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iches_20_Exercice_20_serré" style:display-name="Fiches Exercice serré" style:family="paragraph">
      <style:paragraph-properties fo:margin-left="0.7cm" fo:margin-right="0cm" fo:margin-top="0cm" fo:margin-bottom="0.199cm" style:contextual-spacing="false" fo:line-height="100%" fo:text-indent="0cm" style:auto-text-indent="false"/>
      <style:text-properties fo:font-size="12pt" style:font-size-asian="12pt" style:font-size-complex="12pt"/>
    </style:style>
    <style:style style:name="Fiches_20_Titre" style:display-name="Fiches Titre" style:family="paragraph">
      <style:text-properties style:font-name="Verdana" fo:font-family="Verdana" style:font-family-generic="swiss" style:font-pitch="variable" fo:font-size="24pt" fo:font-weight="bold" officeooo:rsid="001ad04e" style:font-size-asian="24pt" style:font-weight-asian="bold" style:font-size-complex="24pt" style:font-weight-complex="bold"/>
    </style:style>
    <style:style style:name="Fiches_20_Objectif" style:display-name="Fiches Objectif" style:family="paragraph">
      <style:paragraph-properties fo:margin-top="0.3cm" fo:margin-bottom="0.3cm" style:contextual-spacing="false"/>
      <style:text-properties style:font-name="Verdana" fo:font-family="Verdana" style:font-family-generic="swiss" style:font-pitch="variable" fo:font-weight="bold" officeooo:rsid="001ad04e" style:font-weight-asian="bold" style:font-weight-complex="bold"/>
    </style:style>
    <style:style style:name="Fiches_20_Rappel_20_Titre" style:display-name="Fiches Rappel Titre" style:family="paragraph">
      <style:paragraph-properties fo:margin-top="0cm" fo:margin-bottom="0cm" style:contextual-spacing="false"/>
      <style:text-properties style:font-name="Verdana1" fo:font-family="Verdana" style:font-style-name="Gras" style:font-family-generic="swiss" style:font-pitch="variable" fo:font-weight="bold"/>
    </style:style>
    <style:style style:name="Fiches_20_Rappel" style:display-name="Fiches Rappel" style:family="paragraph">
      <loext:graphic-properties draw:fill="none" draw:fill-color="#729fcf"/>
      <style:paragraph-properties fo:margin-left="0cm" fo:margin-right="0cm" fo:margin-top="0cm" fo:margin-bottom="0.101cm" style:contextual-spacing="false" fo:text-indent="0cm" style:auto-text-indent="false" fo:background-color="transparent"/>
      <style:text-properties style:font-name="Times New Roman" fo:font-family="'Times New Roman'" style:font-family-generic="roman" style:font-pitch="variable" fo:font-weight="normal" officeooo:rsid="001d5984" style:font-weight-asian="normal" style:font-weight-complex="normal"/>
    </style:style>
    <style:style style:name="Fiches_20_Consigne" style:display-name="Fiches Consigne" style:family="paragraph" style:master-page-name="">
      <loext:graphic-properties draw:fill="none" draw:fill-color="#729fcf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91f06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1ad60c" style:font-size-asian="10pt" style:font-size-complex="10pt"/>
    </style:style>
    <style:style style:name="MT3" style:family="text">
      <style:text-properties style:font-name="Times New Roman" fo:font-size="10pt" fo:font-weight="normal" officeooo:rsid="0052ec41" style:font-size-asian="10pt" style:font-weight-asian="normal" style:font-size-complex="10pt" style:font-weight-complex="normal"/>
    </style:style>
    <style:style style:name="MT4" style:family="text">
      <style:text-properties style:font-name="Times New Roman" fo:font-size="10pt" fo:font-weight="normal" officeooo:rsid="0053eab2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Connecteurs logiques : </text:span><text:span text:style-name="MT3">D</text:span><text:span text:style-name="MT4">istinguer la cause, la conséquence, le bu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5-26T17:08:55.563265281</meta:creation-date>
    <meta:editing-duration>PT1M54S</meta:editing-duration>
    <meta:editing-cycles>2</meta:editing-cycles>
    <meta:generator>LibreOffice/7.3.5.2$MacOSX_X86_64 LibreOffice_project/184fe81b8c8c30d8b5082578aee2fed2ea847c01</meta:generator>
    <dc:subject>Connecteurs logiques : Distinguer la cause, la conséquence, le but</dc:subject>
    <dc:title>Jean-Luc Madoré – CheminS faisant.fr Distinguer la cause, la conséquence, le but</dc:title>
    <dc:date>2023-05-26T17:08:58.593512891</dc:date>
    <meta:document-statistic meta:table-count="5" meta:image-count="0" meta:object-count="0" meta:page-count="2" meta:paragraph-count="44" meta:word-count="518" meta:character-count="3021" meta:non-whitespace-character-count="2539"/>
  </office:meta>
</office:document-meta>
</file>