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2" style:family="table">
      <style:table-properties style:width="17.09cm" fo:margin-left="0cm" table:align="left" style:may-break-between-rows="true"/>
    </style:style>
    <style:style style:name="Tableau2.A" style:family="table-column">
      <style:table-column-properties style:column-width="17.09cm"/>
    </style:style>
    <style:style style:name="Tableau2.1" style:family="table-row">
      <style:table-row-properties style:min-row-height="0.788cm"/>
    </style:style>
    <style:style style:name="Tableau2.A1" style:family="table-cell">
      <style:table-cell-properties style:vertical-align="bottom" fo:padding="0cm" fo:border="none" style:writing-mode="pag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P2" style:family="paragraph" style:parent-style-name="Fiches_20_Objectif">
      <style:text-properties officeooo:paragraph-rsid="00174949"/>
    </style:style>
    <style:style style:name="P3" style:family="paragraph" style:parent-style-name="Fiches_20_Titre">
      <style:text-properties officeooo:paragraph-rsid="00174949"/>
    </style:style>
    <style:style style:name="P4" style:family="paragraph" style:parent-style-name="Standard">
      <style:text-properties fo:font-size="14pt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officeooo:rsid="000266c1" officeooo:paragraph-rsid="00707069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officeooo:rsid="0002a627" officeooo:paragraph-rsid="00707069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officeooo:rsid="000422e2" officeooo:paragraph-rsid="00707069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officeooo:rsid="007311bf" officeooo:paragraph-rsid="007311b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officeooo:rsid="007311bf" officeooo:paragraph-rsid="0074b9d8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officeooo:rsid="0074b808" officeooo:paragraph-rsid="0074b808" style:font-size-asian="14pt" style:font-size-complex="14pt"/>
    </style:style>
    <style:style style:name="P11" style:family="paragraph" style:parent-style-name="Standard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fo:font-size="14pt" officeooo:rsid="0074b808" officeooo:paragraph-rsid="0074b9d8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officeooo:rsid="0074b808" officeooo:paragraph-rsid="0074b9d8" style:font-size-asian="14pt" style:font-size-complex="14pt"/>
    </style:style>
    <style:style style:name="P13" style:family="paragraph" style:parent-style-name="Fiches_20_Exercice_20_serré">
      <style:text-properties fo:font-size="12pt" officeooo:rsid="0032ae35" officeooo:paragraph-rsid="0032ae35" style:font-size-asian="12pt" style:font-size-complex="12pt"/>
    </style:style>
    <style:style style:name="P14" style:family="paragraph" style:parent-style-name="Fiches_20_Titre">
      <style:text-properties fo:font-size="8pt" officeooo:paragraph-rsid="00174949" style:font-size-asian="8pt" style:font-size-complex="8pt"/>
    </style:style>
    <style:style style:name="P15" style:family="paragraph" style:parent-style-name="Fiches_20_Objectif">
      <style:text-properties officeooo:rsid="0053a7c7" officeooo:paragraph-rsid="0053a7c7"/>
    </style:style>
    <style:style style:name="P16" style:family="paragraph" style:parent-style-name="Fiches_20_Consigne">
      <style:text-properties officeooo:paragraph-rsid="0019b304"/>
    </style:style>
    <style:style style:name="P17" style:family="paragraph" style:parent-style-name="Fiches_20_Consigne">
      <style:text-properties officeooo:paragraph-rsid="00707069"/>
    </style:style>
    <style:style style:name="P18" style:family="paragraph" style:parent-style-name="Fiches_20_Titre">
      <style:paragraph-properties fo:break-before="page"/>
    </style:style>
    <style:style style:name="P19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color="#127622" loext:opacity="100%" fo:font-size="14pt" officeooo:rsid="000266c1" officeooo:paragraph-rsid="00707069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color="#127622" loext:opacity="100%" fo:font-size="14pt" officeooo:rsid="00707069" officeooo:paragraph-rsid="007094af" style:font-size-asian="14pt" style:font-size-complex="14pt"/>
    </style:style>
    <style:style style:name="P21" style:family="paragraph" style:parent-style-name="Fiches_20_Consigne">
      <style:text-properties officeooo:paragraph-rsid="007311bf"/>
    </style:style>
    <style:style style:name="P22" style:family="paragraph" style:parent-style-name="Fiches_20_Consigne">
      <loext:graphic-properties draw:fill="none" draw:fill-color="#729fcf" draw:fill-gradient-name="gradient" draw:fill-hatch-name="hatch"/>
      <style:paragraph-properties fo:margin-left="0.9cm" fo:margin-right="0cm" fo:margin-top="0cm" fo:margin-bottom="0cm" style:contextual-spacing="false" fo:text-indent="0cm" style:auto-text-indent="false" fo:background-color="transparent">
        <style:tab-stops>
          <style:tab-stop style:position="15.905cm" style:leader-style="solid" style:leader-text="_"/>
        </style:tab-stops>
      </style:paragraph-properties>
      <style:text-properties officeooo:paragraph-rsid="006c385f"/>
    </style:style>
    <style:style style:name="P23" style:family="paragraph" style:parent-style-name="Fiches_20_Consigne">
      <style:text-properties officeooo:paragraph-rsid="0074b9d8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5e6e6f" style:font-size-asian="10pt" style:font-size-complex="10pt"/>
    </style:style>
    <style:style style:name="T3" style:family="text">
      <style:text-properties style:font-name="Times New Roman" fo:font-size="10pt" officeooo:rsid="006f0cf6" style:font-size-asian="10pt" style:font-size-complex="10pt"/>
    </style:style>
    <style:style style:name="T4" style:family="text">
      <style:text-properties style:font-name="Times New Roman" fo:font-size="10pt" officeooo:rsid="00707069" style:font-size-asian="10pt" style:font-size-complex="10pt"/>
    </style:style>
    <style:style style:name="T5" style:family="text">
      <style:text-properties style:font-name="Times New Roman" fo:font-size="10pt" officeooo:rsid="003ec223" style:font-size-asian="10pt" style:font-size-complex="10pt"/>
    </style:style>
    <style:style style:name="T6" style:family="text">
      <style:text-properties style:font-name="Times New Roman" fo:font-size="10pt" officeooo:rsid="0077396d" style:font-size-asian="10pt" style:font-size-complex="10pt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officeooo:rsid="0052ec41" style:font-weight-asian="bold" style:font-weight-complex="bold"/>
    </style:style>
    <style:style style:name="T9" style:family="text">
      <style:text-properties fo:font-size="12pt" officeooo:rsid="0053a7c7" style:font-size-asian="12pt" style:font-size-complex="12pt"/>
    </style:style>
    <style:style style:name="T10" style:family="text">
      <style:text-properties fo:font-size="12pt" officeooo:rsid="006c385f" style:font-size-asian="12pt" style:font-size-complex="12pt"/>
    </style:style>
    <style:style style:name="T11" style:family="text">
      <style:text-properties fo:font-size="14pt" fo:font-weight="bold" officeooo:rsid="00570484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707069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74b808" style:font-size-asian="14pt" style:font-weight-asian="bold" style:font-size-complex="14pt" style:font-weight-complex="bold"/>
    </style:style>
    <style:style style:name="T14" style:family="text">
      <style:text-properties officeooo:rsid="0053a7c7"/>
    </style:style>
    <style:style style:name="T15" style:family="text">
      <style:text-properties officeooo:rsid="00707069"/>
    </style:style>
    <style:style style:name="T16" style:family="text">
      <style:text-properties officeooo:rsid="0002a627"/>
    </style:style>
    <style:style style:name="T17" style:family="text">
      <style:text-properties officeooo:rsid="007094af"/>
    </style:style>
    <style:style style:name="T18" style:family="text">
      <style:text-properties officeooo:rsid="000266c1"/>
    </style:style>
    <style:style style:name="T19" style:family="text">
      <style:text-properties officeooo:rsid="00713167"/>
    </style:style>
    <style:style style:name="T20" style:family="text">
      <style:text-properties officeooo:rsid="007311bf"/>
    </style:style>
    <style:style style:name="T21" style:family="text">
      <style:text-properties officeooo:rsid="0074b808"/>
    </style:style>
    <style:style style:name="T22" style:family="text">
      <style:text-properties officeooo:rsid="0074b9d8"/>
    </style:style>
    <style:style style:name="T23" style:family="text">
      <style:text-properties officeooo:rsid="0074ccdc"/>
    </style:style>
    <style:style style:name="T24" style:family="text">
      <style:text-properties fo:color="#00a933" loext:opacity="100%" officeooo:rsid="007094af"/>
    </style:style>
    <style:style style:name="T25" style:family="text">
      <style:text-properties fo:color="#158466" loext:opacity="100%"/>
    </style:style>
    <style:style style:name="T26" style:family="text">
      <style:text-properties fo:color="#158466" loext:opacity="100%" officeooo:rsid="007094af"/>
    </style:style>
    <style:style style:name="T27" style:family="text">
      <style:text-properties fo:color="#158466" loext:opacity="100%" officeooo:rsid="0074b9d8"/>
    </style:style>
    <style:style style:name="T28" style:family="text">
      <style:text-properties fo:color="#158466" loext:opacity="100%" officeooo:rsid="0074cc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40602788892336">
          <table:table-cell table:style-name="Tableau1.A1" office:value-type="string">
            <text:p text:style-name="P3">G<text:span text:style-name="T14">rammaire</text:span><text:span text:style-name="T9"> </text:span><text:span text:style-name="T10">(Exercices structuraux)</text:span></text:p>
            <text:p text:style-name="P14"> 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2">Objectif : </text:p>
                </table:table-cell>
                <table:table-cell table:style-name="Tableau7.A1" office:value-type="string">
                  <text:p text:style-name="P15"><text:span text:style-name="T8">U</text:span><text:span text:style-name="T7">tiliser le pronom « en »</text:span></text:p>
                </table:table-cell>
              </table:table-row>
            </table:table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1 – <text:span text:style-name="T15">Transforme les phrases suivantes selon le mod</text:span><text:span text:style-name="T12">èle</text:span><text:span text:style-name="T11">.</text:span></text:p>
            <text:p text:style-name="P5"><text:span text:style-name="T21">Exemple : </text:span><text:span text:style-name="T16">Cet homme p</text:span>orte-t-il un sac à dos ?</text:p>
            <text:p text:style-name="P5">→ Oui, il en porte un.</text:p>
            <text:p text:style-name="P5">→ Non, il n’en porte pas.</text:p>
            <text:p text:style-name="P5"/>
            <text:p text:style-name="P5">A-t-il une moustache ?</text:p>
            <text:p text:style-name="P6">Aurait-il besoin de passer chez le coiffeur ?</text:p>
            <text:p text:style-name="P5">Vient-il de la rue de gauche ?</text:p>
            <text:p text:style-name="P5">Utilise-t-il un bâton de marche ?</text:p>
            <text:p text:style-name="P5">A-t-il l’air fatigué ?</text:p>
            <text:p text:style-name="P5">Est-il accompagné d’un chien ?</text:p>
            <text:p text:style-name="P6">Porte-t-il une casquette ?</text:p>
            <text:p text:style-name="P7">Se sert-il d’un portable ?</text:p>
            <text:p text:style-name="P6">Se rapproche-t-il de la bouche de métro ?</text:p>
            <text:p text:style-name="P6">As-tu d’autres informations sur cet homme ?</text:p>
            <text:p text:style-name="P5">T<text:span text:style-name="T16">e souviens-tu de la couleur de ses cheveux ?</text:span></text:p>
            <text:p text:style-name="P5"/>
            <text:p text:style-name="P21"><text:span text:style-name="T20">2</text:span> – <text:span text:style-name="T15">Transforme les phrases suivantes </text:span><text:span text:style-name="T13">en remplaçant le complément du verbe par le pronom « en »</text:span><text:span text:style-name="T11">.</text:span></text:p>
            <text:p text:style-name="P8"><text:span text:style-name="T21">Exemple : </text:span>Djafar arrive de Kabylie.</text:p>
            <text:p text:style-name="P8">→ Djafar en arrive.</text:p>
            <text:p text:style-name="P8">→ Djafar n’en arrive pas.</text:p>
            <text:p text:style-name="P8"/>
            <text:p text:style-name="P8">Raphaël nous a parlé de Munich.</text:p>
            <text:p text:style-name="P10">Monika a bu deux tasses de café.</text:p>
            <text:p text:style-name="P10">Antoine a beaucoup d’amis.</text:p>
            <text:p text:style-name="P10">Benjamin rêve d’un vol en apesanteur.</text:p>
            <text:p text:style-name="P10">Caroline a dépensé cinq Euros</text:p>
            <text:p text:style-name="P10">Amélie s’approchera d<text:span text:style-name="T22">e la falaise</text:span>.</text:p>
            <text:p text:style-name="P10">Katia <text:span text:style-name="T22">vient d’arriver de Lyon.</text:span></text:p>
            <text:p text:style-name="P10">John <text:span text:style-name="T22">a trois sœurs.</text:span></text:p>
            <text:p text:style-name="P10">Annissa <text:span text:style-name="T22">reçoit parfois du courrier.</text:span></text:p>
            <text:p text:style-name="P10">Frédérique <text:span text:style-name="T22">verra des autruches demain.</text:span></text:p>
            <text:p text:style-name="P13"/>
          </table:table-cell>
        </table:table-row>
      </table:table>
      <text:p text:style-name="Text_20_body"/>
      <text:p text:style-name="Fiches_20_Titre"/>
      <text:p text:style-name="P18">Corrigé</text:p>
      <text:p text:style-name="Fiches_20_Titre"/>
      <text:p text:style-name="P17">1 – <text:span text:style-name="T15">Transforme les phrases suivantes selon le mod</text:span><text:span text:style-name="T12">èle</text:span><text:span text:style-name="T11">.</text:span></text:p>
      <text:p text:style-name="P5"><text:span text:style-name="T16">Cet homme p</text:span>orte-t-il un sac à dos ?</text:p>
      <text:p text:style-name="P19">→ Oui, il en porte un.</text:p>
      <text:p text:style-name="P19">→ Non, il n’en porte pas.</text:p>
      <text:p text:style-name="P5"/>
      <text:p text:style-name="P5">A-t-il une moustache ?</text:p>
      <text:p text:style-name="P19">→ <text:span text:style-name="T15">Oui , il en a une.</text:span></text:p>
      <text:p text:style-name="P19">→ <text:span text:style-name="T15">Non, il n’en a pas.</text:span></text:p>
      <text:p text:style-name="P6">Aurait-il besoin de passer chez le coiffeur ?</text:p>
      <text:p text:style-name="P19">→ <text:span text:style-name="T15">Oui, il en aurait besoin.</text:span></text:p>
      <text:p text:style-name="P19">→ <text:span text:style-name="T15">No</text:span><text:span text:style-name="T19">n</text:span><text:span text:style-name="T15">, il n’en aurait pas besoin.</text:span></text:p>
      <text:p text:style-name="P5">Vient-il de la rue de gauche ?</text:p>
      <text:p text:style-name="P19">→ <text:span text:style-name="T15">Oui, il en vient.</text:span></text:p>
      <text:p text:style-name="P19">→ <text:span text:style-name="T15">Non, il n’en vient pas.</text:span></text:p>
      <text:p text:style-name="P5">Utilise-t-il un bâton de marche ?</text:p>
      <text:p text:style-name="P19">→ <text:span text:style-name="T15">Oui, il en utilise un.</text:span></text:p>
      <text:p text:style-name="P19">→ <text:span text:style-name="T15">Non, il n’en utilise pas.</text:span></text:p>
      <text:p text:style-name="P5">A-t-il l’air fatigué ?</text:p>
      <text:p text:style-name="P19">→ <text:span text:style-name="T15">Oui, il en a l’air.</text:span></text:p>
      <text:p text:style-name="P19">→ <text:span text:style-name="T15">Non, il n’en a pas l’air.</text:span></text:p>
      <text:p text:style-name="P5">Est-il accompagné d’un chien ?</text:p>
      <text:p text:style-name="P19">→ <text:span text:style-name="T15">Oui, il en est accompagné.</text:span></text:p>
      <text:p text:style-name="P19">→ <text:span text:style-name="T15">Non, il n’en est pas accompagné.</text:span></text:p>
      <text:p text:style-name="P6">Porte-t-il une casquette ?</text:p>
      <text:p text:style-name="P19">→ <text:span text:style-name="T15">Oui, il en porte une.</text:span></text:p>
      <text:p text:style-name="P20"><text:span text:style-name="T18">→ </text:span>Non, <text:span text:style-name="T17">il</text:span><text:span text:style-name="T24"> </text:span><text:span text:style-name="T26">n’en</text:span><text:span text:style-name="T24"> </text:span><text:span text:style-name="T17">porte pas.</text:span></text:p>
      <text:p text:style-name="P7">Se sert-il d’un portable ?</text:p>
      <text:p text:style-name="P19">→ <text:span text:style-name="T17">Oui, il s’en sert.</text:span></text:p>
      <text:p text:style-name="P19">→ <text:span text:style-name="T17">Non, il ne s’en sert pas.</text:span></text:p>
      <text:p text:style-name="P6">Se rapproche-t-il de la bouche de métro ?</text:p>
      <text:p text:style-name="P19">→ <text:span text:style-name="T17">Oui, il s’en rapproche.</text:span></text:p>
      <text:p text:style-name="P19">→ <text:span text:style-name="T17">Non, il ne s’en rapproche pas.</text:span></text:p>
      <text:p text:style-name="P6">As-tu d’autres informations sur cet homme ?</text:p>
      <text:p text:style-name="P19">→ <text:span text:style-name="T17">Oui, j’en ai.</text:span></text:p>
      <text:p text:style-name="P19">→ <text:span text:style-name="T17">Non, je n’en ai pas.</text:span></text:p>
      <text:p text:style-name="P5">T<text:span text:style-name="T16">e souviens-tu de la couleur de ses cheveux ?</text:span></text:p>
      <text:p text:style-name="P19">→ <text:span text:style-name="T17">Oui, je m’en souviens.</text:span></text:p>
      <text:p text:style-name="P19">→ <text:span text:style-name="T17">Non, je ne m’en souviens pas.</text:span></text:p>
      <text:p text:style-name="P22"/>
      <text:p text:style-name="P23"><text:soft-page-break/><text:span text:style-name="T20">2</text:span> – <text:span text:style-name="T15">Transforme les phrases suivantes </text:span><text:span text:style-name="T13">en remplaçant le complément du verbe par le pronom « en »</text:span><text:span text:style-name="T11">.</text:span></text:p>
      <text:p text:style-name="P9"><text:span text:style-name="T21">Exemple : </text:span>Djafar arrive de Kabylie.</text:p>
      <text:p text:style-name="P9">→ Djafar en arrive.</text:p>
      <text:p text:style-name="P9">→ Djafar n’en arrive pas.</text:p>
      <text:p text:style-name="P9"/>
      <text:p text:style-name="P9">Raphaël nous a parlé de Munich.</text:p>
      <text:p text:style-name="P9">→ <text:span text:style-name="T25">Raphaël nous </text:span><text:span text:style-name="T27">en </text:span><text:span text:style-name="T25">a parlé.</text:span></text:p>
      <text:p text:style-name="P9">→ <text:span text:style-name="T25">Raphaël </text:span><text:span text:style-name="T27">ne </text:span><text:span text:style-name="T25">nous </text:span><text:span text:style-name="T27">en </text:span><text:span text:style-name="T25">a </text:span><text:span text:style-name="T27">pas </text:span><text:span text:style-name="T25">parlé.</text:span></text:p>
      <text:p text:style-name="P12">Monika a bu deux tasses de café.</text:p>
      <text:p text:style-name="P12">→ <text:span text:style-name="T22">M</text:span><text:span text:style-name="T27">onika en a bu deux.</text:span></text:p>
      <text:p text:style-name="P12">→ <text:span text:style-name="T27">Monika n’en a pas bu deux.</text:span></text:p>
      <text:p text:style-name="P12">Antoine a beaucoup d’amis.</text:p>
      <text:p text:style-name="P9">→ <text:span text:style-name="T27">Antoine en a beaucoup.</text:span></text:p>
      <text:p text:style-name="P9">→ <text:span text:style-name="T27">Antoine n’en a pas beaucoup.</text:span></text:p>
      <text:p text:style-name="P12">Benjamin rêve d’un vol en apesanteur.</text:p>
      <text:p text:style-name="P9">→ <text:span text:style-name="T27">Benjamin en rêve.</text:span></text:p>
      <text:p text:style-name="P9">→ <text:span text:style-name="T27">Benjamin n’en rêve pas.</text:span></text:p>
      <text:p text:style-name="P12">Caroline a dépensé cinq Euros.</text:p>
      <text:p text:style-name="P9">→ <text:span text:style-name="T27">Caroline en a dépensé cinq.</text:span></text:p>
      <text:p text:style-name="P9">→ <text:span text:style-name="T27">Caroline n’en a pas dépensé cinq.</text:span></text:p>
      <text:p text:style-name="P12">Amélie s’approchera d<text:span text:style-name="T22">e la falaise</text:span>.</text:p>
      <text:p text:style-name="P9">→ <text:span text:style-name="T27">Amélie s’en approchera.</text:span></text:p>
      <text:p text:style-name="P9">→ <text:span text:style-name="T27">Amélie ne s’en approchera pas.</text:span></text:p>
      <text:p text:style-name="P12">Katia <text:span text:style-name="T22">vient d’arriver de Lyon.</text:span></text:p>
      <text:p text:style-name="P9">→ <text:span text:style-name="T27">Katia vient d’en arriver.</text:span></text:p>
      <text:p text:style-name="P9">→ <text:span text:style-name="T27">Katia ne vient pas d’en arriver.</text:span></text:p>
      <text:p text:style-name="P12">John <text:span text:style-name="T22">a trois sœurs.</text:span></text:p>
      <text:p text:style-name="P9">→ <text:span text:style-name="T27">John en a trois.</text:span></text:p>
      <text:p text:style-name="P9">→ <text:span text:style-name="T27">John n’en a pas trois.</text:span></text:p>
      <text:p text:style-name="P12">Annissa <text:span text:style-name="T23">a reçu</text:span><text:span text:style-name="T22"> du courrier.</text:span></text:p>
      <text:p text:style-name="P9">→ <text:span text:style-name="T27">Annissa en </text:span><text:span text:style-name="T28">a reçu</text:span><text:span text:style-name="T27">.</text:span></text:p>
      <text:p text:style-name="P9">→ <text:span text:style-name="T28">Annissa n’en a pas reçu.</text:span></text:p>
      <text:p text:style-name="P11">Frédérique <text:span text:style-name="T22">verra des autruches demain.</text:span></text:p>
      <text:p text:style-name="P11">→ <text:span text:style-name="T28">Frédérique en verra demain.</text:span></text:p>
      <text:p text:style-name="P11">→ <text:span text:style-name="T28">Frédérique n’en verra pas demai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Objectif" style:display-name="Fiches Objectif" style:family="paragraph">
      <style:paragraph-properties fo:margin-top="0.3cm" fo:margin-bottom="0.3cm" style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style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Rappel_20_Titre" style:display-name="Fiches Rappel Titre" style:family="paragraph">
      <style:paragraph-properties fo:margin-top="0cm" fo:margin-bottom="0cm" style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style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5e6e6f" style:font-size-asian="10pt" style:font-size-complex="10pt"/>
    </style:style>
    <style:style style:name="MT3" style:family="text">
      <style:text-properties style:font-name="Times New Roman" fo:font-size="10pt" officeooo:rsid="006f0cf6" style:font-size-asian="10pt" style:font-size-complex="10pt"/>
    </style:style>
    <style:style style:name="MT4" style:family="text">
      <style:text-properties style:font-name="Times New Roman" fo:font-size="10pt" officeooo:rsid="0077396d" style:font-size-asian="10pt" style:font-size-complex="10pt"/>
    </style:style>
    <style:style style:name="MT5" style:family="text">
      <style:text-properties style:font-name="Times New Roman" fo:font-size="10pt" officeooo:rsid="003ec22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Utiliser le pronom « en » </text:span><text:span text:style-name="MT3">(</text:span><text:span text:style-name="MT4">2/2</text:span><text:span text:style-name="MT3">)</text:span><text:span text:style-name="MT1"> – </text:span><text:span text:style-name="MT5">G</text:span><text:span text:style-name="MT2">rammair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3T19:06:07.546834099</meta:creation-date>
    <meta:editing-duration>PT3H33M29S</meta:editing-duration>
    <meta:editing-cycles>20</meta:editing-cycles>
    <meta:generator>LibreOffice/7.3.5.2$MacOSX_X86_64 LibreOffice_project/184fe81b8c8c30d8b5082578aee2fed2ea847c01</meta:generator>
    <dc:title>Utiliser le pronom "en"</dc:title>
    <dc:date>2023-07-26T20:44:41.723691837</dc:date>
    <meta:document-statistic meta:table-count="3" meta:image-count="0" meta:object-count="0" meta:page-count="3" meta:paragraph-count="106" meta:word-count="632" meta:character-count="3217" meta:non-whitespace-character-count="2682"/>
  </office:meta>
</office:document-meta>
</file>