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Gras" style:font-family-generic="swiss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491cm" style:rel-column-width="9604*"/>
    </style:style>
    <style:style style:name="Tableau1.B" style:family="table-column">
      <style:table-column-properties style:column-width="14.51cm" style:rel-column-width="55931*"/>
    </style:style>
    <style:style style:name="Tableau1.A1" style:family="table-cell">
      <style:table-cell-properties style:writing-mode="page"/>
    </style:style>
    <style:style style:name="Tableau1.2" style:family="table-row">
      <style:table-row-properties style:min-row-height="6.124cm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2.491cm" style:rel-column-width="9604*"/>
    </style:style>
    <style:style style:name="Tableau7.B" style:family="table-column">
      <style:table-column-properties style:column-width="14.51cm" style:rel-column-width="55931*"/>
    </style:style>
    <style:style style:name="Tableau7.1" style:family="table-row">
      <style:table-row-properties style:min-row-height="1.406cm"/>
    </style:style>
    <style:style style:name="Tableau7.A1" style:family="table-cell">
      <style:table-cell-properties fo:padding="0cm" fo:border="none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2.491cm" style:rel-column-width="9604*"/>
    </style:style>
    <style:style style:name="Tableau7.B" style:family="table-column">
      <style:table-column-properties style:column-width="14.51cm" style:rel-column-width="55931*"/>
    </style:style>
    <style:style style:name="Tableau7.1" style:family="table-row">
      <style:table-row-properties style:min-row-height="1.406cm"/>
    </style:style>
    <style:style style:name="Tableau7.A1" style:family="table-cell">
      <style:table-cell-properties fo:padding="0cm" fo:border="none"/>
    </style:style>
    <style:style style:name="Tableau2" style:family="table">
      <style:table-properties style:width="17.09cm" fo:margin-left="0cm" table:align="left" style:may-break-between-rows="true"/>
    </style:style>
    <style:style style:name="Tableau2.A" style:family="table-column">
      <style:table-column-properties style:column-width="17.09cm"/>
    </style:style>
    <style:style style:name="Tableau2.1" style:family="table-row">
      <style:table-row-properties style:min-row-height="0.788cm"/>
    </style:style>
    <style:style style:name="Tableau2.A1" style:family="table-cell">
      <style:table-cell-properties style:vertical-align="bottom" fo:padding="0cm" fo:border="none" style:writing-mode="page"/>
    </style:style>
    <style:style style:name="P1" style:family="paragraph" style:parent-style-name="Footer">
      <style:paragraph-properties fo:text-align="start" style:justify-single-word="false"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1ca42a"/>
    </style:style>
    <style:style style:name="P2" style:family="paragraph" style:parent-style-name="Fiches_20_Objectif">
      <style:text-properties officeooo:paragraph-rsid="00174949"/>
    </style:style>
    <style:style style:name="P3" style:family="paragraph" style:parent-style-name="Fiches_20_Titre">
      <style:text-properties officeooo:paragraph-rsid="00174949"/>
    </style:style>
    <style:style style:name="P4" style:family="paragraph" style:parent-style-name="Standard">
      <style:text-properties officeooo:rsid="001e8cc1" officeooo:paragraph-rsid="001e8cc1"/>
    </style:style>
    <style:style style:name="P5" style:family="paragraph" style:parent-style-name="Standard">
      <style:text-properties officeooo:paragraph-rsid="002e6dbc"/>
    </style:style>
    <style:style style:name="P6" style:family="paragraph" style:parent-style-name="Standard">
      <style:text-properties fo:font-size="14pt" style:font-size-asian="12.25pt" style:font-size-complex="14pt"/>
    </style:style>
    <style:style style:name="P7" style:family="paragraph" style:parent-style-name="Fiches_20_Consigne">
      <loext:graphic-properties draw:fill="none" draw:fill-color="#729fcf" draw:fill-gradient-name="gradient" draw:fill-hatch-name="hatch"/>
      <style:paragraph-properties fo:margin-left="0.801cm" fo:margin-right="0cm" fo:margin-top="0cm" fo:margin-bottom="0cm" style:contextual-spacing="false" fo:text-indent="0cm" style:auto-text-indent="false" fo:background-color="transparent">
        <style:tab-stops>
          <style:tab-stop style:position="15.905cm" style:leader-style="solid" style:leader-text="_"/>
        </style:tab-stops>
      </style:paragraph-properties>
      <style:text-properties fo:font-size="14pt" fo:font-weight="normal" officeooo:rsid="00586bc9" officeooo:paragraph-rsid="00586bc9" style:font-size-asian="14pt" style:font-weight-asian="normal" style:font-size-complex="14pt" style:font-weight-complex="normal"/>
    </style:style>
    <style:style style:name="P8" style:family="paragraph" style:parent-style-name="Fiches_20_Consigne">
      <loext:graphic-properties draw:fill="none" draw:fill-color="#729fcf" draw:fill-gradient-name="gradient" draw:fill-hatch-name="hatch"/>
      <style:paragraph-properties fo:margin-left="0.801cm" fo:margin-right="0cm" fo:margin-top="0cm" fo:margin-bottom="0cm" style:contextual-spacing="false" fo:text-indent="0cm" style:auto-text-indent="false" fo:background-color="transparent">
        <style:tab-stops>
          <style:tab-stop style:position="15.905cm" style:leader-style="solid" style:leader-text="_"/>
        </style:tab-stops>
      </style:paragraph-properties>
      <style:text-properties fo:font-size="14pt" fo:font-weight="normal" officeooo:rsid="00586bc9" officeooo:paragraph-rsid="0064a1cd" style:font-size-asian="14pt" style:font-weight-asian="normal" style:font-size-complex="14pt" style:font-weight-complex="normal"/>
    </style:style>
    <style:style style:name="P9" style:family="paragraph" style:parent-style-name="Fiches_20_Consigne">
      <loext:graphic-properties draw:fill="none" draw:fill-color="#729fcf" draw:fill-gradient-name="gradient" draw:fill-hatch-name="hatch"/>
      <style:paragraph-properties fo:margin-left="0.801cm" fo:margin-right="0cm" fo:margin-top="0cm" fo:margin-bottom="0cm" style:contextual-spacing="false" fo:text-indent="0cm" style:auto-text-indent="false" fo:background-color="transparent">
        <style:tab-stops>
          <style:tab-stop style:position="15.905cm" style:leader-style="solid" style:leader-text="_"/>
        </style:tab-stops>
      </style:paragraph-properties>
      <style:text-properties fo:font-size="14pt" fo:font-weight="normal" officeooo:rsid="00586bc9" officeooo:paragraph-rsid="006b34a4" style:font-size-asian="14pt" style:font-weight-asian="normal" style:font-size-complex="14pt" style:font-weight-complex="normal"/>
    </style:style>
    <style:style style:name="P10" style:family="paragraph" style:parent-style-name="Fiches_20_Consigne">
      <loext:graphic-properties draw:fill="none" draw:fill-color="#729fcf" draw:fill-gradient-name="gradient" draw:fill-hatch-name="hatch"/>
      <style:paragraph-properties fo:margin-left="0.801cm" fo:margin-right="0cm" fo:margin-top="0cm" fo:margin-bottom="0cm" style:contextual-spacing="false" fo:text-indent="0cm" style:auto-text-indent="false" fo:background-color="transparent">
        <style:tab-stops>
          <style:tab-stop style:position="15.905cm" style:leader-style="solid" style:leader-text="_"/>
        </style:tab-stops>
      </style:paragraph-properties>
      <style:text-properties fo:font-size="14pt" fo:font-weight="normal" officeooo:rsid="00586bc9" officeooo:paragraph-rsid="006c385f" style:font-size-asian="14pt" style:font-weight-asian="normal" style:font-size-complex="14pt" style:font-weight-complex="normal"/>
    </style:style>
    <style:style style:name="P11" style:family="paragraph" style:parent-style-name="Fiches_20_Consigne">
      <loext:graphic-properties draw:fill="none" draw:fill-color="#729fcf" draw:fill-gradient-name="gradient" draw:fill-hatch-name="hatch"/>
      <style:paragraph-properties fo:margin-left="0.801cm" fo:margin-right="0cm" fo:margin-top="0cm" fo:margin-bottom="0cm" style:contextual-spacing="false" fo:text-indent="0cm" style:auto-text-indent="false" fo:background-color="transparent">
        <style:tab-stops>
          <style:tab-stop style:position="15.905cm" style:leader-style="solid" style:leader-text="_"/>
        </style:tab-stops>
      </style:paragraph-properties>
      <style:text-properties fo:font-size="14pt" fo:font-weight="normal" officeooo:rsid="0058ff8c" officeooo:paragraph-rsid="0058ff8c" style:font-size-asian="14pt" style:font-weight-asian="normal" style:font-size-complex="14pt" style:font-weight-complex="normal"/>
    </style:style>
    <style:style style:name="P12" style:family="paragraph" style:parent-style-name="Fiches_20_Consigne">
      <loext:graphic-properties draw:fill="none" draw:fill-color="#729fcf" draw:fill-gradient-name="gradient" draw:fill-hatch-name="hatch"/>
      <style:paragraph-properties fo:margin-left="0.801cm" fo:margin-right="0cm" fo:margin-top="0cm" fo:margin-bottom="0cm" style:contextual-spacing="false" fo:text-indent="0cm" style:auto-text-indent="false" fo:background-color="transparent">
        <style:tab-stops>
          <style:tab-stop style:position="15.905cm" style:leader-style="solid" style:leader-text="_"/>
        </style:tab-stops>
      </style:paragraph-properties>
      <style:text-properties fo:font-size="14pt" fo:font-weight="normal" officeooo:rsid="0058ff8c" officeooo:paragraph-rsid="006c385f" style:font-size-asian="14pt" style:font-weight-asian="normal" style:font-size-complex="14pt" style:font-weight-complex="normal"/>
    </style:style>
    <style:style style:name="P13" style:family="paragraph" style:parent-style-name="Fiches_20_Consigne">
      <loext:graphic-properties draw:fill="none" draw:fill-color="#729fcf" draw:fill-gradient-name="gradient" draw:fill-hatch-name="hatch"/>
      <style:paragraph-properties fo:margin-left="0.801cm" fo:margin-right="0cm" fo:margin-top="0cm" fo:margin-bottom="0cm" style:contextual-spacing="false" fo:text-indent="0cm" style:auto-text-indent="false" fo:background-color="transparent">
        <style:tab-stops>
          <style:tab-stop style:position="15.905cm" style:leader-style="solid" style:leader-text="_"/>
        </style:tab-stops>
      </style:paragraph-properties>
      <style:text-properties fo:font-size="14pt" fo:font-weight="normal" officeooo:rsid="005ab6af" officeooo:paragraph-rsid="005ab6af" style:font-size-asian="14pt" style:font-weight-asian="normal" style:font-size-complex="14pt" style:font-weight-complex="normal"/>
    </style:style>
    <style:style style:name="P14" style:family="paragraph" style:parent-style-name="Fiches_20_Consigne">
      <loext:graphic-properties draw:fill="none" draw:fill-color="#729fcf" draw:fill-gradient-name="gradient" draw:fill-hatch-name="hatch"/>
      <style:paragraph-properties fo:margin-left="0.801cm" fo:margin-right="0cm" fo:margin-top="0cm" fo:margin-bottom="0cm" style:contextual-spacing="false" fo:text-indent="0cm" style:auto-text-indent="false" fo:background-color="transparent">
        <style:tab-stops>
          <style:tab-stop style:position="15.905cm" style:leader-style="solid" style:leader-text="_"/>
        </style:tab-stops>
      </style:paragraph-properties>
      <style:text-properties fo:font-size="14pt" fo:font-weight="normal" officeooo:rsid="005ab6af" officeooo:paragraph-rsid="006c385f" style:font-size-asian="14pt" style:font-weight-asian="normal" style:font-size-complex="14pt" style:font-weight-complex="normal"/>
    </style:style>
    <style:style style:name="P15" style:family="paragraph" style:parent-style-name="Fiches_20_Consigne">
      <loext:graphic-properties draw:fill="none" draw:fill-color="#729fcf" draw:fill-gradient-name="gradient" draw:fill-hatch-name="hatch"/>
      <style:paragraph-properties fo:margin-left="0.801cm" fo:margin-right="0cm" fo:margin-top="0cm" fo:margin-bottom="0cm" style:contextual-spacing="false" fo:text-indent="0cm" style:auto-text-indent="false" fo:background-color="transparent">
        <style:tab-stops>
          <style:tab-stop style:position="15.905cm" style:leader-style="solid" style:leader-text="_"/>
        </style:tab-stops>
      </style:paragraph-properties>
      <style:text-properties fo:font-size="14pt" fo:font-weight="normal" officeooo:rsid="005c7f03" officeooo:paragraph-rsid="005c7f03" style:font-size-asian="14pt" style:font-weight-asian="normal" style:font-size-complex="14pt" style:font-weight-complex="normal"/>
    </style:style>
    <style:style style:name="P16" style:family="paragraph" style:parent-style-name="Fiches_20_Consigne">
      <loext:graphic-properties draw:fill="none" draw:fill-color="#729fcf" draw:fill-gradient-name="gradient" draw:fill-hatch-name="hatch"/>
      <style:paragraph-properties fo:margin-left="0.801cm" fo:margin-right="0cm" fo:margin-top="0cm" fo:margin-bottom="0cm" style:contextual-spacing="false" fo:text-indent="0cm" style:auto-text-indent="false" fo:background-color="transparent">
        <style:tab-stops>
          <style:tab-stop style:position="15.905cm" style:leader-style="solid" style:leader-text="_"/>
        </style:tab-stops>
      </style:paragraph-properties>
      <style:text-properties fo:font-size="14pt" fo:font-weight="normal" officeooo:rsid="005c7f03" officeooo:paragraph-rsid="006c385f" style:font-size-asian="14pt" style:font-weight-asian="normal" style:font-size-complex="14pt" style:font-weight-complex="normal"/>
    </style:style>
    <style:style style:name="P17" style:family="paragraph" style:parent-style-name="Fiches_20_Consigne">
      <loext:graphic-properties draw:fill="none" draw:fill-color="#729fcf" draw:fill-gradient-name="gradient" draw:fill-hatch-name="hatch"/>
      <style:paragraph-properties fo:margin-left="0.801cm" fo:margin-right="0cm" fo:margin-top="0cm" fo:margin-bottom="0cm" style:contextual-spacing="false" fo:text-indent="0cm" style:auto-text-indent="false" fo:background-color="transparent">
        <style:tab-stops>
          <style:tab-stop style:position="15.905cm" style:leader-style="solid" style:leader-text="_"/>
        </style:tab-stops>
      </style:paragraph-properties>
      <style:text-properties fo:font-size="14pt" fo:font-weight="normal" officeooo:rsid="005e6e6f" officeooo:paragraph-rsid="005e6e6f" style:font-size-asian="14pt" style:font-weight-asian="normal" style:font-size-complex="14pt" style:font-weight-complex="normal"/>
    </style:style>
    <style:style style:name="P18" style:family="paragraph" style:parent-style-name="Fiches_20_Consigne">
      <loext:graphic-properties draw:fill="none" draw:fill-color="#729fcf" draw:fill-gradient-name="gradient" draw:fill-hatch-name="hatch"/>
      <style:paragraph-properties fo:margin-left="0cm" fo:margin-right="0cm" fo:margin-top="0cm" fo:margin-bottom="0cm" style:contextual-spacing="false" fo:text-indent="0cm" style:auto-text-indent="false" fo:background-color="transparent">
        <style:tab-stops>
          <style:tab-stop style:position="15.905cm" style:leader-style="solid" style:leader-text="_"/>
        </style:tab-stops>
      </style:paragraph-properties>
      <style:text-properties fo:font-size="14pt" fo:font-weight="normal" officeooo:rsid="005e6e6f" officeooo:paragraph-rsid="0060789f" style:font-size-asian="14pt" style:font-weight-asian="normal" style:font-size-complex="14pt" style:font-weight-complex="normal"/>
    </style:style>
    <style:style style:name="P19" style:family="paragraph" style:parent-style-name="Fiches_20_Consigne">
      <loext:graphic-properties draw:fill="none" draw:fill-color="#729fcf" draw:fill-gradient-name="gradient" draw:fill-hatch-name="hatch"/>
      <style:paragraph-properties fo:margin-left="0.801cm" fo:margin-right="0cm" fo:margin-top="0cm" fo:margin-bottom="0cm" style:contextual-spacing="false" fo:text-indent="0cm" style:auto-text-indent="false" fo:background-color="transparent">
        <style:tab-stops>
          <style:tab-stop style:position="15.905cm" style:leader-style="solid" style:leader-text="_"/>
        </style:tab-stops>
      </style:paragraph-properties>
      <style:text-properties fo:font-size="14pt" fo:font-weight="normal" officeooo:rsid="005e6e6f" officeooo:paragraph-rsid="006c385f" style:font-size-asian="14pt" style:font-weight-asian="normal" style:font-size-complex="14pt" style:font-weight-complex="normal"/>
    </style:style>
    <style:style style:name="P20" style:family="paragraph" style:parent-style-name="Fiches_20_Consigne">
      <loext:graphic-properties draw:fill="none" draw:fill-color="#729fcf" draw:fill-gradient-name="gradient" draw:fill-hatch-name="hatch"/>
      <style:paragraph-properties fo:margin-left="0cm" fo:margin-right="0cm" fo:margin-top="0cm" fo:margin-bottom="0cm" style:contextual-spacing="false" fo:text-indent="0cm" style:auto-text-indent="false" fo:background-color="transparent">
        <style:tab-stops>
          <style:tab-stop style:position="15.905cm" style:leader-style="solid" style:leader-text="_"/>
        </style:tab-stops>
      </style:paragraph-properties>
      <style:text-properties fo:font-size="14pt" fo:font-weight="normal" officeooo:rsid="005e6e6f" officeooo:paragraph-rsid="006c385f" style:font-size-asian="14pt" style:font-weight-asian="normal" style:font-size-complex="14pt" style:font-weight-complex="normal"/>
    </style:style>
    <style:style style:name="P21" style:family="paragraph" style:parent-style-name="Fiches_20_Consigne">
      <loext:graphic-properties draw:fill="none" draw:fill-color="#729fcf" draw:fill-gradient-name="gradient" draw:fill-hatch-name="hatch"/>
      <style:paragraph-properties fo:margin-left="0.9cm" fo:margin-right="0cm" fo:margin-top="0cm" fo:margin-bottom="0cm" style:contextual-spacing="false" fo:text-indent="0cm" style:auto-text-indent="false" fo:background-color="transparent">
        <style:tab-stops>
          <style:tab-stop style:position="15.905cm" style:leader-style="solid" style:leader-text="_"/>
        </style:tab-stops>
      </style:paragraph-properties>
      <style:text-properties fo:font-size="14pt" fo:font-weight="normal" officeooo:rsid="0060789f" officeooo:paragraph-rsid="0060789f" style:font-size-asian="14pt" style:font-weight-asian="normal" style:font-size-complex="14pt" style:font-weight-complex="normal"/>
    </style:style>
    <style:style style:name="P22" style:family="paragraph" style:parent-style-name="Fiches_20_Consigne">
      <loext:graphic-properties draw:fill="none" draw:fill-color="#729fcf" draw:fill-gradient-name="gradient" draw:fill-hatch-name="hatch"/>
      <style:paragraph-properties fo:margin-left="0.9cm" fo:margin-right="0cm" fo:margin-top="0cm" fo:margin-bottom="0cm" style:contextual-spacing="false" fo:text-indent="0cm" style:auto-text-indent="false" fo:background-color="transparent">
        <style:tab-stops>
          <style:tab-stop style:position="15.905cm" style:leader-style="solid" style:leader-text="_"/>
        </style:tab-stops>
      </style:paragraph-properties>
      <style:text-properties fo:font-size="14pt" fo:font-weight="normal" officeooo:rsid="0060789f" officeooo:paragraph-rsid="006c385f" style:font-size-asian="14pt" style:font-weight-asian="normal" style:font-size-complex="14pt" style:font-weight-complex="normal"/>
    </style:style>
    <style:style style:name="P23" style:family="paragraph" style:parent-style-name="Fiches_20_Consigne">
      <loext:graphic-properties draw:fill="none" draw:fill-color="#729fcf" draw:fill-gradient-name="gradient" draw:fill-hatch-name="hatch"/>
      <style:paragraph-properties fo:margin-left="0.9cm" fo:margin-right="0cm" fo:margin-top="0cm" fo:margin-bottom="0cm" style:contextual-spacing="false" fo:text-indent="0cm" style:auto-text-indent="false" fo:background-color="transparent">
        <style:tab-stops>
          <style:tab-stop style:position="15.905cm" style:leader-style="solid" style:leader-text="_"/>
        </style:tab-stops>
      </style:paragraph-properties>
      <style:text-properties fo:font-size="14pt" fo:font-weight="normal" officeooo:rsid="00610e34" officeooo:paragraph-rsid="00610e34" style:font-size-asian="14pt" style:font-weight-asian="normal" style:font-size-complex="14pt" style:font-weight-complex="normal"/>
    </style:style>
    <style:style style:name="P24" style:family="paragraph" style:parent-style-name="Fiches_20_Consigne">
      <loext:graphic-properties draw:fill="none" draw:fill-color="#729fcf" draw:fill-gradient-name="gradient" draw:fill-hatch-name="hatch"/>
      <style:paragraph-properties fo:margin-left="0.9cm" fo:margin-right="0cm" fo:margin-top="0cm" fo:margin-bottom="0cm" style:contextual-spacing="false" fo:text-indent="0cm" style:auto-text-indent="false" fo:background-color="transparent">
        <style:tab-stops>
          <style:tab-stop style:position="15.905cm" style:leader-style="solid" style:leader-text="_"/>
        </style:tab-stops>
      </style:paragraph-properties>
      <style:text-properties fo:font-size="14pt" fo:font-weight="normal" officeooo:rsid="00610e34" officeooo:paragraph-rsid="006c385f" style:font-size-asian="14pt" style:font-weight-asian="normal" style:font-size-complex="14pt" style:font-weight-complex="normal"/>
    </style:style>
    <style:style style:name="P25" style:family="paragraph" style:parent-style-name="Fiches_20_Consigne">
      <loext:graphic-properties draw:fill="none" draw:fill-color="#729fcf" draw:fill-gradient-name="gradient" draw:fill-hatch-name="hatch"/>
      <style:paragraph-properties fo:margin-left="0.9cm" fo:margin-right="0cm" fo:margin-top="0cm" fo:margin-bottom="0cm" style:contextual-spacing="false" fo:text-indent="0cm" style:auto-text-indent="false" fo:background-color="transparent">
        <style:tab-stops>
          <style:tab-stop style:position="15.905cm" style:leader-style="solid" style:leader-text="_"/>
        </style:tab-stops>
      </style:paragraph-properties>
      <style:text-properties fo:font-size="14pt" fo:font-weight="normal" officeooo:rsid="0062648c" officeooo:paragraph-rsid="0062648c" style:font-size-asian="14pt" style:font-weight-asian="normal" style:font-size-complex="14pt" style:font-weight-complex="normal"/>
    </style:style>
    <style:style style:name="P26" style:family="paragraph" style:parent-style-name="Fiches_20_Consigne">
      <loext:graphic-properties draw:fill="none" draw:fill-color="#729fcf" draw:fill-gradient-name="gradient" draw:fill-hatch-name="hatch"/>
      <style:paragraph-properties fo:margin-left="0.9cm" fo:margin-right="0cm" fo:margin-top="0cm" fo:margin-bottom="0cm" style:contextual-spacing="false" fo:text-indent="0cm" style:auto-text-indent="false" fo:background-color="transparent">
        <style:tab-stops>
          <style:tab-stop style:position="15.905cm" style:leader-style="solid" style:leader-text="_"/>
        </style:tab-stops>
      </style:paragraph-properties>
      <style:text-properties fo:font-size="14pt" fo:font-weight="normal" officeooo:rsid="0062648c" officeooo:paragraph-rsid="006c385f" style:font-size-asian="14pt" style:font-weight-asian="normal" style:font-size-complex="14pt" style:font-weight-complex="normal"/>
    </style:style>
    <style:style style:name="P27" style:family="paragraph" style:parent-style-name="Fiches_20_Consigne">
      <loext:graphic-properties draw:fill="none" draw:fill-color="#729fcf" draw:fill-gradient-name="gradient" draw:fill-hatch-name="hatch"/>
      <style:paragraph-properties fo:margin-left="0.9cm" fo:margin-right="0cm" fo:margin-top="0cm" fo:margin-bottom="0cm" style:contextual-spacing="false" fo:text-indent="0cm" style:auto-text-indent="false" fo:background-color="transparent">
        <style:tab-stops>
          <style:tab-stop style:position="15.905cm" style:leader-style="solid" style:leader-text="_"/>
        </style:tab-stops>
      </style:paragraph-properties>
      <style:text-properties fo:font-size="14pt" fo:font-weight="normal" officeooo:rsid="0062994a" officeooo:paragraph-rsid="0062994a" style:font-size-asian="14pt" style:font-weight-asian="normal" style:font-size-complex="14pt" style:font-weight-complex="normal"/>
    </style:style>
    <style:style style:name="P28" style:family="paragraph" style:parent-style-name="Fiches_20_Consigne">
      <loext:graphic-properties draw:fill="none" draw:fill-color="#729fcf" draw:fill-gradient-name="gradient" draw:fill-hatch-name="hatch"/>
      <style:paragraph-properties fo:margin-left="0.9cm" fo:margin-right="0cm" fo:margin-top="0cm" fo:margin-bottom="0cm" style:contextual-spacing="false" fo:text-indent="0cm" style:auto-text-indent="false" fo:background-color="transparent">
        <style:tab-stops>
          <style:tab-stop style:position="15.905cm" style:leader-style="solid" style:leader-text="_"/>
        </style:tab-stops>
      </style:paragraph-properties>
      <style:text-properties fo:font-size="14pt" fo:font-weight="normal" officeooo:rsid="0062994a" officeooo:paragraph-rsid="006c385f" style:font-size-asian="14pt" style:font-weight-asian="normal" style:font-size-complex="14pt" style:font-weight-complex="normal"/>
    </style:style>
    <style:style style:name="P29" style:family="paragraph" style:parent-style-name="Fiches_20_Consigne">
      <loext:graphic-properties draw:fill="none" draw:fill-color="#729fcf" draw:fill-gradient-name="gradient" draw:fill-hatch-name="hatch"/>
      <style:paragraph-properties fo:margin-left="0.801cm" fo:margin-right="0cm" fo:margin-top="0cm" fo:margin-bottom="0cm" style:contextual-spacing="false" fo:text-indent="0cm" style:auto-text-indent="false" fo:background-color="transparent">
        <style:tab-stops>
          <style:tab-stop style:position="15.905cm" style:leader-style="solid" style:leader-text="_"/>
        </style:tab-stops>
      </style:paragraph-properties>
      <style:text-properties fo:font-size="14pt" fo:font-weight="normal" officeooo:rsid="0064a1cd" officeooo:paragraph-rsid="0064a1cd" style:font-size-asian="14pt" style:font-weight-asian="normal" style:font-size-complex="14pt" style:font-weight-complex="normal"/>
    </style:style>
    <style:style style:name="P30" style:family="paragraph" style:parent-style-name="Fiches_20_Consigne">
      <loext:graphic-properties draw:fill="none" draw:fill-color="#729fcf" draw:fill-gradient-name="gradient" draw:fill-hatch-name="hatch"/>
      <style:paragraph-properties fo:margin-left="0.801cm" fo:margin-right="0cm" fo:margin-top="0cm" fo:margin-bottom="0cm" style:contextual-spacing="false" fo:text-indent="0cm" style:auto-text-indent="false" fo:background-color="transparent">
        <style:tab-stops>
          <style:tab-stop style:position="15.905cm" style:leader-style="solid" style:leader-text="_"/>
        </style:tab-stops>
      </style:paragraph-properties>
      <style:text-properties fo:font-size="14pt" fo:font-weight="normal" officeooo:rsid="0064a1cd" officeooo:paragraph-rsid="006c385f" style:font-size-asian="14pt" style:font-weight-asian="normal" style:font-size-complex="14pt" style:font-weight-complex="normal"/>
    </style:style>
    <style:style style:name="P31" style:family="paragraph" style:parent-style-name="Fiches_20_Consigne">
      <loext:graphic-properties draw:fill="none" draw:fill-color="#729fcf" draw:fill-gradient-name="gradient" draw:fill-hatch-name="hatch"/>
      <style:paragraph-properties fo:margin-left="0.801cm" fo:margin-right="0cm" fo:margin-top="0cm" fo:margin-bottom="0cm" style:contextual-spacing="false" fo:text-indent="0cm" style:auto-text-indent="false" fo:background-color="transparent">
        <style:tab-stops>
          <style:tab-stop style:position="15.905cm" style:leader-style="solid" style:leader-text="_"/>
        </style:tab-stops>
      </style:paragraph-properties>
      <style:text-properties fo:font-size="14pt" fo:font-weight="normal" officeooo:rsid="00667e27" officeooo:paragraph-rsid="00667e27" style:font-size-asian="14pt" style:font-weight-asian="normal" style:font-size-complex="14pt" style:font-weight-complex="normal"/>
    </style:style>
    <style:style style:name="P32" style:family="paragraph" style:parent-style-name="Fiches_20_Consigne">
      <loext:graphic-properties draw:fill="none" draw:fill-color="#729fcf" draw:fill-gradient-name="gradient" draw:fill-hatch-name="hatch"/>
      <style:paragraph-properties fo:margin-left="0.801cm" fo:margin-right="0cm" fo:margin-top="0cm" fo:margin-bottom="0cm" style:contextual-spacing="false" fo:text-indent="0cm" style:auto-text-indent="false" fo:background-color="transparent">
        <style:tab-stops>
          <style:tab-stop style:position="15.905cm" style:leader-style="solid" style:leader-text="_"/>
        </style:tab-stops>
      </style:paragraph-properties>
      <style:text-properties fo:font-size="14pt" fo:font-weight="normal" officeooo:rsid="00667e27" officeooo:paragraph-rsid="006b34a4" style:font-size-asian="14pt" style:font-weight-asian="normal" style:font-size-complex="14pt" style:font-weight-complex="normal"/>
    </style:style>
    <style:style style:name="P33" style:family="paragraph" style:parent-style-name="Fiches_20_Consigne">
      <loext:graphic-properties draw:fill="none" draw:fill-color="#729fcf" draw:fill-gradient-name="gradient" draw:fill-hatch-name="hatch"/>
      <style:paragraph-properties fo:margin-left="0.801cm" fo:margin-right="0cm" fo:margin-top="0cm" fo:margin-bottom="0cm" style:contextual-spacing="false" fo:text-indent="0cm" style:auto-text-indent="false" fo:background-color="transparent">
        <style:tab-stops>
          <style:tab-stop style:position="15.905cm" style:leader-style="solid" style:leader-text="_"/>
        </style:tab-stops>
      </style:paragraph-properties>
      <style:text-properties fo:font-size="14pt" fo:font-weight="normal" officeooo:rsid="00667e27" officeooo:paragraph-rsid="006c385f" style:font-size-asian="14pt" style:font-weight-asian="normal" style:font-size-complex="14pt" style:font-weight-complex="normal"/>
    </style:style>
    <style:style style:name="P34" style:family="paragraph" style:parent-style-name="Fiches_20_Consigne">
      <loext:graphic-properties draw:fill="none" draw:fill-color="#729fcf" draw:fill-gradient-name="gradient" draw:fill-hatch-name="hatch"/>
      <style:paragraph-properties fo:margin-left="0.801cm" fo:margin-right="0cm" fo:margin-top="0cm" fo:margin-bottom="0cm" style:contextual-spacing="false" fo:text-indent="0cm" style:auto-text-indent="false" fo:background-color="transparent">
        <style:tab-stops>
          <style:tab-stop style:position="15.905cm" style:leader-style="solid" style:leader-text="_"/>
        </style:tab-stops>
      </style:paragraph-properties>
      <style:text-properties fo:font-size="14pt" fo:font-weight="normal" officeooo:rsid="0068739f" officeooo:paragraph-rsid="0068739f" style:font-size-asian="14pt" style:font-weight-asian="normal" style:font-size-complex="14pt" style:font-weight-complex="normal"/>
    </style:style>
    <style:style style:name="P35" style:family="paragraph" style:parent-style-name="Fiches_20_Consigne">
      <loext:graphic-properties draw:fill="none" draw:fill-color="#729fcf" draw:fill-gradient-name="gradient" draw:fill-hatch-name="hatch"/>
      <style:paragraph-properties fo:margin-left="0.801cm" fo:margin-right="0cm" fo:margin-top="0cm" fo:margin-bottom="0cm" style:contextual-spacing="false" fo:text-indent="0cm" style:auto-text-indent="false" fo:background-color="transparent">
        <style:tab-stops>
          <style:tab-stop style:position="15.905cm" style:leader-style="solid" style:leader-text="_"/>
        </style:tab-stops>
      </style:paragraph-properties>
      <style:text-properties fo:font-size="14pt" fo:font-weight="normal" officeooo:rsid="0068739f" officeooo:paragraph-rsid="006c385f" style:font-size-asian="14pt" style:font-weight-asian="normal" style:font-size-complex="14pt" style:font-weight-complex="normal"/>
    </style:style>
    <style:style style:name="P36" style:family="paragraph" style:parent-style-name="Fiches_20_Consigne">
      <loext:graphic-properties draw:fill="none" draw:fill-color="#729fcf" draw:fill-gradient-name="gradient" draw:fill-hatch-name="hatch"/>
      <style:paragraph-properties fo:margin-left="0.801cm" fo:margin-right="0cm" fo:margin-top="0cm" fo:margin-bottom="0cm" style:contextual-spacing="false" fo:text-indent="0cm" style:auto-text-indent="false" fo:background-color="transparent">
        <style:tab-stops>
          <style:tab-stop style:position="15.905cm" style:leader-style="solid" style:leader-text="_"/>
        </style:tab-stops>
      </style:paragraph-properties>
      <style:text-properties fo:font-size="14pt" fo:font-weight="normal" officeooo:rsid="006a499d" officeooo:paragraph-rsid="006a499d" style:font-size-asian="14pt" style:font-weight-asian="normal" style:font-size-complex="14pt" style:font-weight-complex="normal"/>
    </style:style>
    <style:style style:name="P37" style:family="paragraph" style:parent-style-name="Fiches_20_Consigne">
      <loext:graphic-properties draw:fill="none" draw:fill-color="#729fcf" draw:fill-gradient-name="gradient" draw:fill-hatch-name="hatch"/>
      <style:paragraph-properties fo:margin-left="0.801cm" fo:margin-right="0cm" fo:margin-top="0cm" fo:margin-bottom="0cm" style:contextual-spacing="false" fo:text-indent="0cm" style:auto-text-indent="false" fo:background-color="transparent">
        <style:tab-stops>
          <style:tab-stop style:position="15.905cm" style:leader-style="solid" style:leader-text="_"/>
        </style:tab-stops>
      </style:paragraph-properties>
      <style:text-properties fo:font-size="14pt" fo:font-weight="normal" officeooo:rsid="006a499d" officeooo:paragraph-rsid="006b34a4" style:font-size-asian="14pt" style:font-weight-asian="normal" style:font-size-complex="14pt" style:font-weight-complex="normal"/>
    </style:style>
    <style:style style:name="P38" style:family="paragraph" style:parent-style-name="Fiches_20_Consigne">
      <loext:graphic-properties draw:fill="none" draw:fill-color="#729fcf" draw:fill-gradient-name="gradient" draw:fill-hatch-name="hatch"/>
      <style:paragraph-properties fo:margin-left="0.801cm" fo:margin-right="0cm" fo:margin-top="0cm" fo:margin-bottom="0cm" style:contextual-spacing="false" fo:text-indent="0cm" style:auto-text-indent="false" fo:background-color="transparent">
        <style:tab-stops>
          <style:tab-stop style:position="15.905cm" style:leader-style="solid" style:leader-text="_"/>
        </style:tab-stops>
      </style:paragraph-properties>
      <style:text-properties fo:font-size="14pt" fo:font-weight="normal" officeooo:rsid="006a499d" officeooo:paragraph-rsid="006c385f" style:font-size-asian="14pt" style:font-weight-asian="normal" style:font-size-complex="14pt" style:font-weight-complex="normal"/>
    </style:style>
    <style:style style:name="P39" style:family="paragraph" style:parent-style-name="Fiches_20_Consigne">
      <loext:graphic-properties draw:fill="none" draw:fill-color="#729fcf" draw:fill-gradient-name="gradient" draw:fill-hatch-name="hatch"/>
      <style:paragraph-properties fo:margin-left="0.801cm" fo:margin-right="0cm" fo:margin-top="0cm" fo:margin-bottom="0cm" style:contextual-spacing="false" fo:text-indent="0cm" style:auto-text-indent="false" fo:background-color="transparent">
        <style:tab-stops>
          <style:tab-stop style:position="15.905cm" style:leader-style="solid" style:leader-text="_"/>
        </style:tab-stops>
      </style:paragraph-properties>
      <style:text-properties fo:font-size="14pt" fo:font-weight="normal" officeooo:rsid="006ad6b2" officeooo:paragraph-rsid="006ad6b2" style:font-size-asian="14pt" style:font-weight-asian="normal" style:font-size-complex="14pt" style:font-weight-complex="normal"/>
    </style:style>
    <style:style style:name="P40" style:family="paragraph" style:parent-style-name="Fiches_20_Consigne">
      <loext:graphic-properties draw:fill="none" draw:fill-color="#729fcf" draw:fill-gradient-name="gradient" draw:fill-hatch-name="hatch"/>
      <style:paragraph-properties fo:margin-left="0.801cm" fo:margin-right="0cm" fo:margin-top="0cm" fo:margin-bottom="0cm" style:contextual-spacing="false" fo:text-indent="0cm" style:auto-text-indent="false" fo:background-color="transparent">
        <style:tab-stops>
          <style:tab-stop style:position="15.905cm" style:leader-style="solid" style:leader-text="_"/>
        </style:tab-stops>
      </style:paragraph-properties>
      <style:text-properties fo:font-size="14pt" fo:font-weight="normal" officeooo:rsid="006ad6b2" officeooo:paragraph-rsid="006b34a4" style:font-size-asian="14pt" style:font-weight-asian="normal" style:font-size-complex="14pt" style:font-weight-complex="normal"/>
    </style:style>
    <style:style style:name="P41" style:family="paragraph" style:parent-style-name="Fiches_20_Consigne">
      <loext:graphic-properties draw:fill="none" draw:fill-color="#729fcf" draw:fill-gradient-name="gradient" draw:fill-hatch-name="hatch"/>
      <style:paragraph-properties fo:margin-left="0.801cm" fo:margin-right="0cm" fo:margin-top="0cm" fo:margin-bottom="0cm" style:contextual-spacing="false" fo:text-indent="0cm" style:auto-text-indent="false" fo:background-color="transparent">
        <style:tab-stops>
          <style:tab-stop style:position="15.905cm" style:leader-style="solid" style:leader-text="_"/>
        </style:tab-stops>
      </style:paragraph-properties>
      <style:text-properties fo:font-size="14pt" fo:font-weight="normal" officeooo:rsid="006ad6b2" officeooo:paragraph-rsid="006c385f" style:font-size-asian="14pt" style:font-weight-asian="normal" style:font-size-complex="14pt" style:font-weight-complex="normal"/>
    </style:style>
    <style:style style:name="P42" style:family="paragraph" style:parent-style-name="Fiches_20_Consigne">
      <loext:graphic-properties draw:fill="none" draw:fill-color="#729fcf" draw:fill-gradient-name="gradient" draw:fill-hatch-name="hatch"/>
      <style:paragraph-properties fo:margin-left="0.801cm" fo:margin-right="0cm" fo:margin-top="0cm" fo:margin-bottom="0cm" style:contextual-spacing="false" fo:text-indent="0cm" style:auto-text-indent="false" fo:background-color="transparent">
        <style:tab-stops>
          <style:tab-stop style:position="15.905cm" style:leader-style="solid" style:leader-text="_"/>
        </style:tab-stops>
      </style:paragraph-properties>
      <style:text-properties fo:font-size="14pt" fo:font-weight="normal" officeooo:rsid="006b34a4" officeooo:paragraph-rsid="006b34a4" style:font-size-asian="14pt" style:font-weight-asian="normal" style:font-size-complex="14pt" style:font-weight-complex="normal"/>
    </style:style>
    <style:style style:name="P43" style:family="paragraph" style:parent-style-name="Fiches_20_Consigne">
      <loext:graphic-properties draw:fill="none" draw:fill-color="#729fcf" draw:fill-gradient-name="gradient" draw:fill-hatch-name="hatch"/>
      <style:paragraph-properties fo:margin-left="0.801cm" fo:margin-right="0cm" fo:margin-top="0cm" fo:margin-bottom="0cm" style:contextual-spacing="false" fo:text-indent="0cm" style:auto-text-indent="false" fo:background-color="transparent">
        <style:tab-stops>
          <style:tab-stop style:position="15.905cm" style:leader-style="solid" style:leader-text="_"/>
        </style:tab-stops>
      </style:paragraph-properties>
      <style:text-properties fo:font-size="14pt" fo:font-weight="normal" officeooo:rsid="006b34a4" officeooo:paragraph-rsid="006c385f" style:font-size-asian="14pt" style:font-weight-asian="normal" style:font-size-complex="14pt" style:font-weight-complex="normal"/>
    </style:style>
    <style:style style:name="P44" style:family="paragraph" style:parent-style-name="Fiches_20_Consigne">
      <loext:graphic-properties draw:fill="none" draw:fill-color="#729fcf" draw:fill-gradient-name="gradient" draw:fill-hatch-name="hatch"/>
      <style:paragraph-properties fo:margin-left="0.801cm" fo:margin-right="0cm" fo:margin-top="0cm" fo:margin-bottom="0cm" style:contextual-spacing="false" fo:text-indent="0cm" style:auto-text-indent="false" fo:background-color="transparent">
        <style:tab-stops>
          <style:tab-stop style:position="15.905cm" style:leader-style="solid" style:leader-text="_"/>
        </style:tab-stops>
      </style:paragraph-properties>
      <style:text-properties fo:font-size="14pt" fo:font-weight="normal" officeooo:rsid="006c0caf" officeooo:paragraph-rsid="006c0caf" style:font-size-asian="14pt" style:font-weight-asian="normal" style:font-size-complex="14pt" style:font-weight-complex="normal"/>
    </style:style>
    <style:style style:name="P45" style:family="paragraph" style:parent-style-name="Fiches_20_Consigne">
      <loext:graphic-properties draw:fill="none" draw:fill-color="#729fcf" draw:fill-gradient-name="gradient" draw:fill-hatch-name="hatch"/>
      <style:paragraph-properties fo:margin-left="0.801cm" fo:margin-right="0cm" fo:margin-top="0cm" fo:margin-bottom="0cm" style:contextual-spacing="false" fo:text-indent="0cm" style:auto-text-indent="false" fo:background-color="transparent">
        <style:tab-stops>
          <style:tab-stop style:position="15.905cm" style:leader-style="solid" style:leader-text="_"/>
        </style:tab-stops>
      </style:paragraph-properties>
      <style:text-properties fo:font-size="14pt" fo:font-weight="normal" officeooo:rsid="006c0caf" officeooo:paragraph-rsid="006c385f" style:font-size-asian="14pt" style:font-weight-asian="normal" style:font-size-complex="14pt" style:font-weight-complex="normal"/>
    </style:style>
    <style:style style:name="P46" style:family="paragraph" style:parent-style-name="Fiches_20_Exercice_20_serré">
      <style:text-properties fo:font-size="12pt" officeooo:rsid="0032ae35" officeooo:paragraph-rsid="0032ae35" style:font-size-asian="12pt" style:font-size-complex="12pt"/>
    </style:style>
    <style:style style:name="P47" style:family="paragraph" style:parent-style-name="Fiches_20_Titre">
      <style:text-properties fo:font-size="8pt" officeooo:paragraph-rsid="00174949" style:font-size-asian="8pt" style:font-size-complex="8pt"/>
    </style:style>
    <style:style style:name="P48" style:family="paragraph" style:parent-style-name="Fiches_20_Objectif">
      <style:text-properties officeooo:rsid="0053a7c7" officeooo:paragraph-rsid="0053a7c7"/>
    </style:style>
    <style:style style:name="P49" style:family="paragraph" style:parent-style-name="Fiches_20_Consigne">
      <style:text-properties officeooo:paragraph-rsid="0019b304"/>
    </style:style>
    <style:style style:name="P50" style:family="paragraph" style:parent-style-name="Fiches_20_Consigne">
      <loext:graphic-properties draw:fill="none" draw:fill-color="#729fcf" draw:fill-gradient-name="gradient" draw:fill-hatch-name="hatch"/>
      <style:paragraph-properties fo:margin-left="0.801cm" fo:margin-right="0cm" fo:margin-top="0cm" fo:margin-bottom="0cm" style:contextual-spacing="false" fo:text-indent="0cm" style:auto-text-indent="false" fo:background-color="transparent">
        <style:tab-stops>
          <style:tab-stop style:position="15.905cm" style:leader-style="solid" style:leader-text="_"/>
        </style:tab-stops>
      </style:paragraph-properties>
      <style:text-properties fo:font-weight="normal" officeooo:rsid="0058ff8c" officeooo:paragraph-rsid="0058ff8c" style:font-weight-asian="normal" style:font-weight-complex="normal"/>
    </style:style>
    <style:style style:name="P51" style:family="paragraph" style:parent-style-name="Fiches_20_Consigne">
      <loext:graphic-properties draw:fill="none" draw:fill-color="#729fcf" draw:fill-gradient-name="gradient" draw:fill-hatch-name="hatch"/>
      <style:paragraph-properties fo:margin-left="0.801cm" fo:margin-right="0cm" fo:margin-top="0cm" fo:margin-bottom="0cm" style:contextual-spacing="false" fo:text-indent="0cm" style:auto-text-indent="false" fo:background-color="transparent">
        <style:tab-stops>
          <style:tab-stop style:position="15.905cm" style:leader-style="solid" style:leader-text="_"/>
        </style:tab-stops>
      </style:paragraph-properties>
      <style:text-properties fo:font-weight="normal" officeooo:rsid="0058ff8c" officeooo:paragraph-rsid="006c385f" style:font-weight-asian="normal" style:font-weight-complex="normal"/>
    </style:style>
    <style:style style:name="P52" style:family="paragraph" style:parent-style-name="Fiches_20_Consigne">
      <loext:graphic-properties draw:fill="none" draw:fill-color="#729fcf"/>
      <style:paragraph-properties fo:margin-left="0.801cm" fo:margin-right="0cm" fo:margin-top="0cm" fo:margin-bottom="0cm" style:contextual-spacing="false" fo:text-indent="0cm" style:auto-text-indent="false" fo:background-color="transparent"/>
      <style:text-properties fo:font-weight="normal" officeooo:rsid="00586bc9" officeooo:paragraph-rsid="005e6e6f" style:font-weight-asian="normal" style:font-weight-complex="normal"/>
    </style:style>
    <style:style style:name="P53" style:family="paragraph" style:parent-style-name="Fiches_20_Consigne">
      <loext:graphic-properties draw:fill="none" draw:fill-color="#729fcf"/>
      <style:paragraph-properties fo:margin-left="0.801cm" fo:margin-right="0cm" fo:margin-top="0cm" fo:margin-bottom="0cm" style:contextual-spacing="false" fo:text-indent="0cm" style:auto-text-indent="false" fo:background-color="transparent"/>
      <style:text-properties fo:font-weight="normal" officeooo:rsid="00586bc9" officeooo:paragraph-rsid="006c385f" style:font-weight-asian="normal" style:font-weight-complex="normal"/>
    </style:style>
    <style:style style:name="P54" style:family="paragraph" style:parent-style-name="Fiches_20_Consigne">
      <loext:graphic-properties draw:fill="none" draw:fill-color="#729fcf"/>
      <style:paragraph-properties fo:margin-left="0.801cm" fo:margin-right="0cm" fo:margin-top="0cm" fo:margin-bottom="0cm" style:contextual-spacing="false" fo:text-indent="0cm" style:auto-text-indent="false" fo:background-color="transparent"/>
      <style:text-properties fo:font-weight="normal" officeooo:rsid="0064a1cd" officeooo:paragraph-rsid="0064a1cd" style:font-weight-asian="normal" style:font-weight-complex="normal"/>
    </style:style>
    <style:style style:name="P55" style:family="paragraph" style:parent-style-name="Fiches_20_Consigne">
      <loext:graphic-properties draw:fill="none" draw:fill-color="#729fcf"/>
      <style:paragraph-properties fo:margin-left="0.801cm" fo:margin-right="0cm" fo:margin-top="0cm" fo:margin-bottom="0cm" style:contextual-spacing="false" fo:text-indent="0cm" style:auto-text-indent="false" fo:background-color="transparent"/>
      <style:text-properties fo:font-weight="normal" officeooo:rsid="0064a1cd" officeooo:paragraph-rsid="006b34a4" style:font-weight-asian="normal" style:font-weight-complex="normal"/>
    </style:style>
    <style:style style:name="P56" style:family="paragraph" style:parent-style-name="Fiches_20_Consigne">
      <loext:graphic-properties draw:fill="none" draw:fill-color="#729fcf"/>
      <style:paragraph-properties fo:margin-left="0.801cm" fo:margin-right="0cm" fo:margin-top="0cm" fo:margin-bottom="0cm" style:contextual-spacing="false" fo:text-indent="0cm" style:auto-text-indent="false" fo:background-color="transparent"/>
      <style:text-properties fo:font-weight="normal" officeooo:rsid="0064a1cd" officeooo:paragraph-rsid="006c385f" style:font-weight-asian="normal" style:font-weight-complex="normal"/>
    </style:style>
    <style:style style:name="P57" style:family="paragraph" style:parent-style-name="Fiches_20_Rappel">
      <style:paragraph-properties fo:break-before="column"/>
      <style:text-properties officeooo:paragraph-rsid="0053a7c7"/>
    </style:style>
    <style:style style:name="P58" style:family="paragraph" style:parent-style-name="Fiches_20_Consigne">
      <style:text-properties officeooo:paragraph-rsid="0064a1cd"/>
    </style:style>
    <style:style style:name="P59" style:family="paragraph" style:parent-style-name="Fiches_20_Consigne">
      <style:text-properties officeooo:paragraph-rsid="006b34a4"/>
    </style:style>
    <style:style style:name="P60" style:family="paragraph" style:parent-style-name="Fiches_20_Consigne">
      <style:text-properties officeooo:paragraph-rsid="006c385f"/>
    </style:style>
    <style:style style:name="P61" style:family="paragraph" style:parent-style-name="Fiches_20_Consigne">
      <loext:graphic-properties draw:fill="none" draw:fill-color="#729fcf" draw:fill-gradient-name="gradient" draw:fill-hatch-name="hatch"/>
      <style:paragraph-properties fo:margin-left="0.801cm" fo:margin-right="0cm" fo:margin-top="0cm" fo:margin-bottom="0cm" style:contextual-spacing="false" fo:text-indent="0cm" style:auto-text-indent="false" fo:background-color="transparent">
        <style:tab-stops>
          <style:tab-stop style:position="15.905cm" style:leader-style="solid" style:leader-text="_"/>
        </style:tab-stops>
      </style:paragraph-properties>
      <style:text-properties fo:color="#069a2e" loext:opacity="100%" fo:font-size="14pt" fo:font-weight="normal" officeooo:rsid="00586bc9" officeooo:paragraph-rsid="006c385f" style:font-size-asian="14pt" style:font-weight-asian="normal" style:font-size-complex="14pt" style:font-weight-complex="normal"/>
    </style:style>
    <style:style style:name="P62" style:family="paragraph" style:parent-style-name="Fiches_20_Consigne">
      <loext:graphic-properties draw:fill="none" draw:fill-color="#729fcf" draw:fill-gradient-name="gradient" draw:fill-hatch-name="hatch"/>
      <style:paragraph-properties fo:margin-left="0.801cm" fo:margin-right="0cm" fo:margin-top="0cm" fo:margin-bottom="0cm" style:contextual-spacing="false" fo:text-indent="0cm" style:auto-text-indent="false" fo:background-color="transparent">
        <style:tab-stops>
          <style:tab-stop style:position="15.905cm" style:leader-style="solid" style:leader-text="_"/>
        </style:tab-stops>
      </style:paragraph-properties>
      <style:text-properties fo:color="#069a2e" loext:opacity="100%" fo:font-size="14pt" fo:font-weight="normal" officeooo:rsid="005e6e6f" officeooo:paragraph-rsid="006c385f" style:font-size-asian="14pt" style:font-weight-asian="normal" style:font-size-complex="14pt" style:font-weight-complex="normal"/>
    </style:style>
    <style:style style:name="P63" style:family="paragraph" style:parent-style-name="Fiches_20_Consigne">
      <loext:graphic-properties draw:fill="none" draw:fill-color="#729fcf" draw:fill-gradient-name="gradient" draw:fill-hatch-name="hatch"/>
      <style:paragraph-properties fo:margin-left="0.9cm" fo:margin-right="0cm" fo:margin-top="0cm" fo:margin-bottom="0cm" style:contextual-spacing="false" fo:text-indent="0cm" style:auto-text-indent="false" fo:background-color="transparent">
        <style:tab-stops>
          <style:tab-stop style:position="15.905cm" style:leader-style="solid" style:leader-text="_"/>
        </style:tab-stops>
      </style:paragraph-properties>
      <style:text-properties fo:color="#069a2e" loext:opacity="100%" fo:font-size="14pt" fo:font-weight="normal" officeooo:rsid="0060789f" officeooo:paragraph-rsid="006c385f" style:font-size-asian="14pt" style:font-weight-asian="normal" style:font-size-complex="14pt" style:font-weight-complex="normal"/>
    </style:style>
    <style:style style:name="P64" style:family="paragraph" style:parent-style-name="Fiches_20_Consigne">
      <loext:graphic-properties draw:fill="none" draw:fill-color="#729fcf" draw:fill-gradient-name="gradient" draw:fill-hatch-name="hatch"/>
      <style:paragraph-properties fo:margin-left="0.9cm" fo:margin-right="0cm" fo:margin-top="0cm" fo:margin-bottom="0cm" style:contextual-spacing="false" fo:text-indent="0cm" style:auto-text-indent="false" fo:background-color="transparent">
        <style:tab-stops>
          <style:tab-stop style:position="15.905cm" style:leader-style="solid" style:leader-text="_"/>
        </style:tab-stops>
      </style:paragraph-properties>
      <style:text-properties fo:color="#069a2e" loext:opacity="100%" fo:font-size="14pt" fo:font-weight="normal" officeooo:rsid="0060789f" officeooo:paragraph-rsid="006d0124" style:font-size-asian="14pt" style:font-weight-asian="normal" style:font-size-complex="14pt" style:font-weight-complex="normal"/>
    </style:style>
    <style:style style:name="P65" style:family="paragraph" style:parent-style-name="Fiches_20_Consigne">
      <loext:graphic-properties draw:fill="none" draw:fill-color="#729fcf" draw:fill-gradient-name="gradient" draw:fill-hatch-name="hatch"/>
      <style:paragraph-properties fo:margin-left="0.9cm" fo:margin-right="0cm" fo:margin-top="0cm" fo:margin-bottom="0cm" style:contextual-spacing="false" fo:text-indent="0cm" style:auto-text-indent="false" fo:background-color="transparent">
        <style:tab-stops>
          <style:tab-stop style:position="15.905cm" style:leader-style="solid" style:leader-text="_"/>
        </style:tab-stops>
      </style:paragraph-properties>
      <style:text-properties fo:color="#069a2e" loext:opacity="100%" fo:font-size="14pt" fo:font-weight="normal" officeooo:rsid="00610e34" officeooo:paragraph-rsid="006d0124" style:font-size-asian="14pt" style:font-weight-asian="normal" style:font-size-complex="14pt" style:font-weight-complex="normal"/>
    </style:style>
    <style:style style:name="P66" style:family="paragraph" style:parent-style-name="Fiches_20_Consigne">
      <loext:graphic-properties draw:fill="none" draw:fill-color="#729fcf" draw:fill-gradient-name="gradient" draw:fill-hatch-name="hatch"/>
      <style:paragraph-properties fo:margin-left="0.9cm" fo:margin-right="0cm" fo:margin-top="0cm" fo:margin-bottom="0cm" style:contextual-spacing="false" fo:text-indent="0cm" style:auto-text-indent="false" fo:background-color="transparent">
        <style:tab-stops>
          <style:tab-stop style:position="15.905cm" style:leader-style="solid" style:leader-text="_"/>
        </style:tab-stops>
      </style:paragraph-properties>
      <style:text-properties fo:color="#069a2e" loext:opacity="100%" fo:font-size="14pt" fo:font-weight="normal" officeooo:rsid="00610e34" officeooo:paragraph-rsid="006e94d4" style:font-size-asian="14pt" style:font-weight-asian="normal" style:font-size-complex="14pt" style:font-weight-complex="normal"/>
    </style:style>
    <style:style style:name="P67" style:family="paragraph" style:parent-style-name="Fiches_20_Consigne">
      <loext:graphic-properties draw:fill="none" draw:fill-color="#729fcf" draw:fill-gradient-name="gradient" draw:fill-hatch-name="hatch"/>
      <style:paragraph-properties fo:margin-left="0.801cm" fo:margin-right="0cm" fo:margin-top="0cm" fo:margin-bottom="0cm" style:contextual-spacing="false" fo:text-indent="0cm" style:auto-text-indent="false" fo:background-color="transparent">
        <style:tab-stops>
          <style:tab-stop style:position="15.905cm" style:leader-style="solid" style:leader-text="_"/>
        </style:tab-stops>
      </style:paragraph-properties>
      <style:text-properties fo:color="#069a2e" loext:opacity="100%" fo:font-size="14pt" fo:font-weight="normal" officeooo:rsid="006ad6b2" officeooo:paragraph-rsid="006e94d4" style:font-size-asian="14pt" style:font-weight-asian="normal" style:font-size-complex="14pt" style:font-weight-complex="normal"/>
    </style:style>
    <style:style style:name="P68" style:family="paragraph" style:parent-style-name="Fiches_20_Consigne">
      <loext:graphic-properties draw:fill="none" draw:fill-color="#729fcf" draw:fill-gradient-name="gradient" draw:fill-hatch-name="hatch"/>
      <style:paragraph-properties fo:margin-left="0.801cm" fo:margin-right="0cm" fo:margin-top="0cm" fo:margin-bottom="0cm" style:contextual-spacing="false" fo:text-indent="0cm" style:auto-text-indent="false" fo:background-color="transparent">
        <style:tab-stops>
          <style:tab-stop style:position="15.905cm" style:leader-style="solid" style:leader-text="_"/>
        </style:tab-stops>
      </style:paragraph-properties>
      <style:text-properties fo:color="#069a2e" loext:opacity="100%" fo:font-weight="normal" officeooo:rsid="00586bc9" officeooo:paragraph-rsid="006c385f" style:font-weight-asian="normal" style:font-weight-complex="normal"/>
    </style:style>
    <style:style style:name="P69" style:family="paragraph" style:parent-style-name="Fiches_20_Rappel" style:list-style-name="L1">
      <loext:graphic-properties draw:fill="none" draw:fill-color="#729fcf"/>
      <style:paragraph-properties fo:margin-top="0cm" fo:margin-bottom="0.101cm" style:contextual-spacing="false" fo:background-color="transparent">
        <style:tab-stops/>
      </style:paragraph-properties>
      <style:text-properties officeooo:paragraph-rsid="0053a7c7"/>
    </style:style>
    <style:style style:name="P70" style:family="paragraph" style:parent-style-name="Fiches_20_Rappel" style:list-style-name="L1">
      <loext:graphic-properties draw:fill="none" draw:fill-color="#729fcf"/>
      <style:paragraph-properties fo:margin-top="0cm" fo:margin-bottom="0.101cm" style:contextual-spacing="false" fo:background-color="transparent">
        <style:tab-stops/>
      </style:paragraph-properties>
      <style:text-properties officeooo:paragraph-rsid="00553149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officeooo:rsid="005e6e6f" style:font-size-asian="10pt" style:font-size-complex="10pt"/>
    </style:style>
    <style:style style:name="T3" style:family="text">
      <style:text-properties style:font-name="Times New Roman" fo:font-size="10pt" officeooo:rsid="006f0cf6" style:font-size-asian="10pt" style:font-size-complex="10pt"/>
    </style:style>
    <style:style style:name="T4" style:family="text">
      <style:text-properties style:font-name="Times New Roman" fo:font-size="10pt" officeooo:rsid="006fb867" style:font-size-asian="10pt" style:font-size-complex="10pt"/>
    </style:style>
    <style:style style:name="T5" style:family="text">
      <style:text-properties style:font-name="Times New Roman" fo:font-size="10pt" officeooo:rsid="0070cb15" style:font-size-asian="10pt" style:font-size-complex="10pt"/>
    </style:style>
    <style:style style:name="T6" style:family="text">
      <style:text-properties style:font-name="Times New Roman" fo:font-size="10pt" officeooo:rsid="003ec223" style:font-size-asian="10pt" style:font-size-complex="10pt"/>
    </style:style>
    <style:style style:name="T7" style:family="text">
      <style:text-properties style:font-name="Times New Roman" fo:font-weight="normal" officeooo:rsid="0024fe19" style:font-weight-asian="normal" style:font-weight-complex="normal"/>
    </style:style>
    <style:style style:name="T8" style:family="text">
      <style:text-properties style:font-name="Times New Roman" fo:font-weight="normal" officeooo:rsid="0053a7c7" style:font-weight-asian="normal" style:font-weight-complex="normal"/>
    </style:style>
    <style:style style:name="T9" style:family="text">
      <style:text-properties style:font-name="Times New Roman" fo:font-weight="normal" officeooo:rsid="00586bc9" style:font-weight-asian="normal" style:font-weight-complex="normal"/>
    </style:style>
    <style:style style:name="T10" style:family="text">
      <style:text-properties style:font-name="Times New Roman" fo:font-style="italic" fo:font-weight="normal" officeooo:rsid="0053a7c7" style:font-style-asian="italic" style:font-weight-asian="normal" style:font-style-complex="italic" style:font-weight-complex="normal"/>
    </style:style>
    <style:style style:name="T11" style:family="text">
      <style:text-properties style:font-name="Times New Roman" fo:font-style="italic" fo:font-weight="normal" officeooo:rsid="00553149" style:font-style-asian="italic" style:font-weight-asian="normal" style:font-style-complex="italic" style:font-weight-complex="normal"/>
    </style:style>
    <style:style style:name="T12" style:family="text">
      <style:text-properties style:font-name="Times New Roman" fo:font-style="italic" fo:font-weight="normal" officeooo:rsid="00570484" style:font-style-asian="italic" style:font-weight-asian="normal" style:font-style-complex="italic" style:font-weight-complex="normal"/>
    </style:style>
    <style:style style:name="T13" style:family="text">
      <style:text-properties style:font-name="Times New Roman" fo:font-style="italic" fo:font-weight="bold" officeooo:rsid="0053a7c7" style:font-style-asian="italic" style:font-weight-asian="bold" style:font-style-complex="italic" style:font-weight-complex="bold"/>
    </style:style>
    <style:style style:name="T14" style:family="text">
      <style:text-properties style:font-name="Times New Roman" fo:font-style="italic" fo:font-weight="bold" officeooo:rsid="00553149" style:font-style-asian="italic" style:font-weight-asian="bold" style:font-style-complex="italic" style:font-weight-complex="bold"/>
    </style:style>
    <style:style style:name="T15" style:family="text">
      <style:text-properties style:font-name="Times New Roman" fo:font-style="normal" fo:font-weight="normal" officeooo:rsid="00553149" style:font-style-asian="normal" style:font-weight-asian="normal" style:font-style-complex="normal" style:font-weight-complex="normal"/>
    </style:style>
    <style:style style:name="T16" style:family="text">
      <style:text-properties style:font-name="Times New Roman" fo:font-style="normal" fo:font-weight="normal" officeooo:rsid="00586bc9" style:font-style-asian="normal" style:font-weight-asian="normal" style:font-style-complex="normal" style:font-weight-complex="normal"/>
    </style:style>
    <style:style style:name="T17" style:family="text">
      <style:text-properties style:font-name="Verdana" fo:font-weight="bold" style:font-weight-asian="bold" style:font-weight-complex="bold"/>
    </style:style>
    <style:style style:name="T18" style:family="text">
      <style:text-properties style:font-name="Verdana" fo:font-weight="bold" officeooo:rsid="0052ec41" style:font-weight-asian="bold" style:font-weight-complex="bold"/>
    </style:style>
    <style:style style:name="T19" style:family="text">
      <style:text-properties fo:font-size="12pt" officeooo:rsid="0053a7c7" style:font-size-asian="12pt" style:font-size-complex="12pt"/>
    </style:style>
    <style:style style:name="T20" style:family="text">
      <style:text-properties fo:font-size="12pt" officeooo:rsid="006c385f" style:font-size-asian="12pt" style:font-size-complex="12pt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T22" style:family="text">
      <style:text-properties fo:font-size="14pt" fo:font-weight="bold" officeooo:rsid="00570484" style:font-size-asian="14pt" style:font-weight-asian="bold" style:font-size-complex="14pt" style:font-weight-complex="bold"/>
    </style:style>
    <style:style style:name="T23" style:family="text">
      <style:text-properties fo:font-size="14pt" fo:font-weight="bold" officeooo:rsid="0064a1cd" style:font-size-asian="14pt" style:font-weight-asian="bold" style:font-size-complex="14pt" style:font-weight-complex="bold"/>
    </style:style>
    <style:style style:name="T24" style:family="text">
      <style:text-properties fo:font-size="14pt" fo:font-weight="bold" officeooo:rsid="006b34a4" style:font-size-asian="14pt" style:font-weight-asian="bold" style:font-size-complex="14pt" style:font-weight-complex="bold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officeooo:rsid="0030f4b0" style:font-size-asian="14pt" style:font-size-complex="14pt"/>
    </style:style>
    <style:style style:name="T27" style:family="text">
      <style:text-properties fo:font-size="14pt" officeooo:rsid="005ab6af" style:font-size-asian="14pt" style:font-size-complex="14pt"/>
    </style:style>
    <style:style style:name="T28" style:family="text">
      <style:text-properties fo:font-size="14pt" officeooo:rsid="0058ff8c" style:font-size-asian="14pt" style:font-size-complex="14pt"/>
    </style:style>
    <style:style style:name="T29" style:family="text">
      <style:text-properties fo:font-size="14pt" officeooo:rsid="006c385f" style:font-size-asian="14pt" style:font-size-complex="14pt"/>
    </style:style>
    <style:style style:name="T30" style:family="text">
      <style:text-properties officeooo:rsid="0053a7c7"/>
    </style:style>
    <style:style style:name="T31" style:family="text">
      <style:text-properties officeooo:rsid="005e6e6f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570484" style:font-weight-asian="bold" style:font-weight-complex="bold"/>
    </style:style>
    <style:style style:name="T34" style:family="text">
      <style:text-properties fo:font-weight="bold" officeooo:rsid="0060789f" style:font-weight-asian="bold" style:font-weight-complex="bold"/>
    </style:style>
    <style:style style:name="T35" style:family="text">
      <style:text-properties fo:font-weight="bold" officeooo:rsid="0064a1cd" style:font-weight-asian="bold" style:font-weight-complex="bold"/>
    </style:style>
    <style:style style:name="T36" style:family="text">
      <style:text-properties fo:font-weight="bold" officeooo:rsid="006b34a4" style:font-weight-asian="bold" style:font-weight-complex="bold"/>
    </style:style>
    <style:style style:name="T37" style:family="text">
      <style:text-properties officeooo:rsid="0060789f"/>
    </style:style>
    <style:style style:name="T38" style:family="text">
      <style:text-properties officeooo:rsid="00610e34"/>
    </style:style>
    <style:style style:name="T39" style:family="text">
      <style:text-properties officeooo:rsid="0062648c"/>
    </style:style>
    <style:style style:name="T40" style:family="text">
      <style:text-properties officeooo:rsid="0062994a"/>
    </style:style>
    <style:style style:name="T41" style:family="text">
      <style:text-properties officeooo:rsid="0064a1cd"/>
    </style:style>
    <style:style style:name="T42" style:family="text">
      <style:text-properties officeooo:rsid="00667e27"/>
    </style:style>
    <style:style style:name="T43" style:family="text">
      <style:text-properties officeooo:rsid="0068739f"/>
    </style:style>
    <style:style style:name="T44" style:family="text">
      <style:text-properties officeooo:rsid="006a499d"/>
    </style:style>
    <style:style style:name="T45" style:family="text">
      <style:text-properties officeooo:rsid="006ad6b2"/>
    </style:style>
    <style:style style:name="T46" style:family="text">
      <style:text-properties officeooo:rsid="006b34a4"/>
    </style:style>
    <style:style style:name="T47" style:family="text">
      <style:text-properties officeooo:rsid="006c0caf"/>
    </style:style>
    <style:style style:name="T48" style:family="text">
      <style:text-properties officeooo:rsid="006c385f"/>
    </style:style>
    <style:style style:name="T49" style:family="text">
      <style:text-properties officeooo:rsid="0058ff8c"/>
    </style:style>
    <style:style style:name="T50" style:family="text">
      <style:text-properties officeooo:rsid="005ab6af"/>
    </style:style>
    <style:style style:name="T51" style:family="text">
      <style:text-properties officeooo:rsid="005c7f03"/>
    </style:style>
    <style:style style:name="T52" style:family="text">
      <style:text-properties fo:color="#069a2e" loext:opacity="100%"/>
    </style:style>
    <style:style style:name="T53" style:family="text">
      <style:text-properties fo:color="#069a2e" loext:opacity="100%" officeooo:rsid="0058ff8c"/>
    </style:style>
    <style:style style:name="T54" style:family="text">
      <style:text-properties fo:color="#069a2e" loext:opacity="100%" officeooo:rsid="006c385f"/>
    </style:style>
    <style:style style:name="T55" style:family="text">
      <style:text-properties officeooo:rsid="006d0124"/>
    </style:style>
    <style:style style:name="T56" style:family="text">
      <style:text-properties officeooo:rsid="006e94d4"/>
    </style:style>
    <style:style style:name="T57" style:family="text">
      <style:text-properties officeooo:rsid="006ee60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Line140602805814976">
          <table:table-cell table:style-name="Tableau1.A1" table:number-columns-spanned="2" office:value-type="string">
            <text:p text:style-name="P3">G<text:span text:style-name="T30">rammaire</text:span><text:span text:style-name="T19"> </text:span><text:span text:style-name="T20">(Exercices structuraux)</text:span></text:p>
            <text:p text:style-name="P47"> </text:p>
            <table:table table:name="Tableau7" table:style-name="Tableau7">
              <table:table-column table:style-name="Tableau7.A"/>
              <table:table-column table:style-name="Tableau7.B"/>
              <table:table-row table:style-name="Tableau7.1">
                <table:table-cell table:style-name="Tableau7.A1" office:value-type="string">
                  <text:p text:style-name="P2">Objectif : </text:p>
                </table:table-cell>
                <table:table-cell table:style-name="Tableau7.A1" office:value-type="string">
                  <text:p text:style-name="P48"><text:span text:style-name="T18">U</text:span><text:span text:style-name="T17">tiliser le pronom « en »</text:span></text:p>
                </table:table-cell>
              </table:table-row>
            </table:table>
          </table:table-cell>
          <table:covered-table-cell/>
        </table:table-row>
        <table:table-row table:style-name="Tableau1.2">
          <table:table-cell table:style-name="Tableau1.A1" office:value-type="string">
            <text:p text:style-name="Fiches_20_Rappel_20_Titre">Rappel :</text:p>
          </table:table-cell>
          <table:table-cell table:style-name="Tableau1.A1" office:value-type="string">
            <text:p text:style-name="P57"><text:span text:style-name="T7">L</text:span><text:span text:style-name="T8">e pronom « en » s’emploie :</text:span></text:p>
            <text:list xml:id="list2605930185" text:style-name="L1">
              <text:list-item>
                <text:p text:style-name="P69"><text:span text:style-name="T8">pour indiquer le lieu d’où </text:span><text:span text:style-name="T9">l’</text:span><text:span text:style-name="T8">on vient : <text:line-break/></text:span><text:span text:style-name="T10">Il vient </text:span><text:span text:style-name="T13">de Paris</text:span><text:span text:style-name="T10">. → Il </text:span><text:span text:style-name="T13">en</text:span><text:span text:style-name="T10"> vient.</text:span></text:p>
              </text:list-item>
              <text:list-item>
                <text:p text:style-name="P69"><text:span text:style-name="T8">pour répondre à la question « de quoi » :<text:line-break/></text:span><text:span text:style-name="T10">Il a besoin </text:span><text:span text:style-name="T13">d’un marteau</text:span><text:span text:style-name="T10">. → Il </text:span><text:span text:style-name="T13">en</text:span><text:span text:style-name="T10"> a besoin.</text:span></text:p>
              </text:list-item>
              <text:list-item>
                <text:p text:style-name="P69"><text:span text:style-name="T8">pour être combiné avec une quantité :<text:line-break/></text:span><text:span text:style-name="T10">J’ai planté d</text:span><text:span text:style-name="T12">eux</text:span><text:span text:style-name="T10"> pruniers. → J’</text:span><text:span text:style-name="T13">en </text:span><text:span text:style-name="T10">ai planté </text:span><text:span text:style-name="T13">deux</text:span><text:span text:style-name="T10">.</text:span></text:p>
              </text:list-item>
              <text:list-item>
                <text:p text:style-name="P70"><text:span text:style-name="T8">pour remplacer un groupe nominal commençant par un partitif<text:line-break/></text:span><text:span text:style-name="T11">Vous avez récolté </text:span><text:span text:style-name="T14">des courgettes</text:span><text:span text:style-name="T11">. → Vous </text:span><text:span text:style-name="T14">en</text:span><text:span text:style-name="T11"> avez récolté.</text:span></text:p>
              </text:list-item>
              <text:list-item>
                <text:p text:style-name="P70"><text:span text:style-name="T16">d</text:span><text:span text:style-name="T15">ans des verbes comme « s’en aller », « en vouloir à »</text:span></text:p>
                <text:p text:style-name="P70"><text:span text:style-name="T11">Elle </text:span><text:span text:style-name="T14">s’en</text:span><text:span text:style-name="T11"> va doucement. Pourquoi </text:span><text:span text:style-name="T14">m’en</text:span><text:span text:style-name="T11"> veux-tu ?</text:span></text:p>
              </text:list-item>
            </text:list>
          </table:table-cell>
        </table:table-row>
      </table:table>
      <text:p text:style-name="P6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49">1 – <text:span text:style-name="T22">Utilise « en » pour indiquer le lieu d’où l’on vient.</text:span></text:p>
            <text:p text:style-name="P52"><text:span text:style-name="T26">C</text:span><text:span text:style-name="T25">et objet vient </text:span><text:span text:style-name="T21">de Bucarest</text:span><text:span text:style-name="T25">.</text:span></text:p>
            <text:p text:style-name="P52"><text:span text:style-name="T25">→ Cet objet </text:span><text:span text:style-name="T21">en</text:span><text:span text:style-name="T25"> vient.</text:span></text:p>
            <text:p text:style-name="P7">Nous arriverons de Londres à 18 heures.</text:p>
            <text:p text:style-name="P12">Cet avion est parti d’Athènes <text:span text:style-name="T48">il y a 2 h 30</text:span>.</text:p>
            <text:p text:style-name="P50"><text:span text:style-name="T25">Le train </text:span><text:span text:style-name="T27">sortit</text:span><text:span text:style-name="T25"> enfin du tunnel.</text:span></text:p>
            <text:p text:style-name="P11">Trois dauphins ont surgi des vagues.</text:p>
            <text:p text:style-name="P13">Les ouvriers remontaient de la mine.</text:p>
            <text:p text:style-name="P13">Le renard s’extrait de son terrier.</text:p>
            <text:p text:style-name="P13">Le caoutchouc provenait du Brésil.</text:p>
            <text:p text:style-name="P15">Le pilote a été éjecté de son avion.</text:p>
            <text:p text:style-name="P15">Des applaudissements interminables montent des tribunes.</text:p>
            <text:p text:style-name="P17">Le brouillard s’élève du fond de la vallée.</text:p>
            <text:p text:style-name="P17">Cette information nous est parvenue du Mexique.</text:p>
            <text:p text:style-name="P17">Chaque printemps, les cigognes reviennent d’Afrique.</text:p>
            <text:p text:style-name="P17"/>
            <text:p text:style-name="P18"><text:s/><text:span text:style-name="T37">2 </text:span>– <text:span text:style-name="T33">Utilise « en » </text:span><text:span text:style-name="T34">pour répondre à la question « de quoi ? ».</text:span></text:p>
            <text:p text:style-name="P21">Tu peux t’approcher <text:span text:style-name="T32">du bord</text:span>.</text:p>
            <text:p text:style-name="P21">→Tu peux t’<text:span text:style-name="T32">en</text:span> approcher.</text:p>
            <text:p text:style-name="P23">Tu rêves d’un voyage en Italie.</text:p>
            <text:p text:style-name="P23">Bernard aura besoin d’une bonne paire de ciseaux.</text:p>
            <text:p text:style-name="P23">Je me souviendrai de ce que tu m’as dit.</text:p>
            <text:p text:style-name="P23">Nous avons bénéficié d’un très beau temps.</text:p>
            <text:p text:style-name="P23">Je doute de pouvoir arriver à l’heure.</text:p>
            <text:p text:style-name="P23">Nous avons parlé de nous rencontrer la semaine prochaine.</text:p>
            <text:p text:style-name="P25">Les navigateurs triompheront-ils des tempêtes ?</text:p>
            <text:p text:style-name="P25"><text:soft-page-break/>J’ai profité d’un temps libre pour aller marcher.</text:p>
            <text:p text:style-name="P27">Il faudrait que nous disposions d’un camion.</text:p>
            <text:p text:style-name="P27">Mon chien raffole de promenades dans les bois.</text:p>
            <text:p text:style-name="P27">Nous allons badigeonner de blanc ce mur de pierre.</text:p>
            <text:p text:style-name="P27"/>
            <text:p text:style-name="P58"><text:span text:style-name="T44">3</text:span> – <text:span text:style-name="T22">Utilise « en » </text:span><text:span text:style-name="T23">combiné avec une quantité</text:span><text:span text:style-name="T22">.</text:span></text:p>
            <text:p text:style-name="P54"><text:span text:style-name="T25">Je vais prendre trois </text:span><text:span text:style-name="T21">de ces fruits</text:span><text:span text:style-name="T25">.</text:span></text:p>
            <text:p text:style-name="P8">→ <text:span text:style-name="T41">Je vais </text:span><text:span text:style-name="T35">en</text:span><text:span text:style-name="T41"> prendre trois.</text:span></text:p>
            <text:p text:style-name="P29">J’ai réservé quatre places à 12 €.</text:p>
            <text:p text:style-name="P29">J’ai acheté quarante litres de carburant.</text:p>
            <text:p text:style-name="P29">Tu n’avais que <text:span text:style-name="T42">cinquante </text:span>centimes en poche.</text:p>
            <text:p text:style-name="P31">Il ne restait que cinq litres d’huile en rayon.</text:p>
            <text:p text:style-name="P31">De toute la journée, le chasseur n’avait aperçu que <text:span text:style-name="T46">trois faisans</text:span>.</text:p>
            <text:p text:style-name="P31">Les cyclistes ont parcouru neuf cents kilomètres au cours de la semaine.</text:p>
            <text:p text:style-name="P31">Nous avons aperçu des milliers d’étourneaux.</text:p>
            <text:p text:style-name="P34">Les voisins ont entassé des dizaines de briques.</text:p>
            <text:p text:style-name="P34">Le Tour de France rassemble des millions de <text:span text:style-name="T44">télé</text:span>spectateurs.</text:p>
            <text:p text:style-name="P36">Nous avons observé des dizaines d’étoiles filantes.</text:p>
            <text:p text:style-name="P36">Peux-tu me raconter encore <text:span text:style-name="T57">trois</text:span> bonnes histoires ?</text:p>
            <text:p text:style-name="P36">L<text:span text:style-name="T57">es </text:span>enquêteur<text:span text:style-name="T57">s</text:span> soupçonne<text:span text:style-name="T57">nt encore</text:span> trois personnes.</text:p>
            <text:p text:style-name="P39">Le séisme a détruit des dizaines d’habitations.</text:p>
            <text:p text:style-name="P39">Cette association a planté sept mille trois cents arbres au cours de l’année.</text:p>
            <text:p text:style-name="P39"/>
            <text:p text:style-name="P59"><text:span text:style-name="T46">4</text:span> – <text:span text:style-name="T22">Utilise « en » </text:span><text:span text:style-name="T24">pour remplacer un groupe nominal commençant par un partitif</text:span><text:span text:style-name="T22">.</text:span></text:p>
            <text:p text:style-name="P55"><text:span text:style-name="T25">Je vais prendre </text:span><text:span text:style-name="T24">des fruits</text:span><text:span text:style-name="T25">.</text:span></text:p>
            <text:p text:style-name="P9">→ <text:span text:style-name="T41">Je </text:span><text:span text:style-name="T46">vais </text:span><text:span text:style-name="T36">en</text:span><text:span text:style-name="T46"> prendre.</text:span></text:p>
            <text:p text:style-name="P42">Je vais acheter du carburant.</text:p>
            <text:p text:style-name="P42">Tu avais de la monnaie en poche.</text:p>
            <text:p text:style-name="P42">Il ne restait plus d’huile en rayon.</text:p>
            <text:p text:style-name="P32">Les cyclistes ont parcouru <text:span text:style-name="T46">beaucoup de</text:span> kilomètres au cours de la semaine.</text:p>
            <text:p text:style-name="P32">Nous avons aperçu des étourneaux.</text:p>
            <text:p text:style-name="P37">Peux-tu me raconter encore <text:span text:style-name="T57">de</text:span> bonnes histoires ?</text:p>
            <text:p text:style-name="P44">J’ai rempli mon sac de poires.</text:p>
            <text:p text:style-name="P40">Le séisme a détruit des habitations.</text:p>
            <text:p text:style-name="P44">Reste-t-il de la farine ?</text:p>
            <text:p text:style-name="P44">Les camions transportent du ciment par tonnes.</text:p>
            <text:p text:style-name="P44">J’adore manger de la ratatouille.</text:p>
            <text:p text:style-name="P44">Nous risquons de manquer d’eau.</text:p>
            <text:p text:style-name="P44">Allez-vous plant<text:span text:style-name="T57">er</text:span> du poireau ?</text:p>
            <text:p text:style-name="P40"/>
            <text:p text:style-name="P46"/>
          </table:table-cell>
        </table:table-row>
      </table:table>
      <text:p text:style-name="Text_20_body"/>
      <text:p text:style-name="Fiches_20_Titre"><text:soft-page-break/>Corrigé</text:p>
      <text:p text:style-name="Fiches_20_Titre"/>
      <text:p text:style-name="P60">1 – <text:span text:style-name="T22">Utilise « en » pour indiquer le lieu d’où l’on vient.</text:span></text:p>
      <text:p text:style-name="P53"><text:span text:style-name="T26">C</text:span><text:span text:style-name="T25">et objet vient </text:span><text:span text:style-name="T21">de Bucarest</text:span><text:span text:style-name="T25">.</text:span></text:p>
      <text:p text:style-name="P53"><text:span text:style-name="T25">→ Cet objet </text:span><text:span text:style-name="T21">en</text:span><text:span text:style-name="T25"> vient.</text:span></text:p>
      <text:p text:style-name="P10">Nous arriverons de Londres à 18 heures.</text:p>
      <text:p text:style-name="P61">→ <text:span text:style-name="T48">Nous en arriverons à 18 heures.</text:span></text:p>
      <text:p text:style-name="P12">Cet avion est parti d’Athènes <text:span text:style-name="T48">il y a 2 h 30</text:span>.</text:p>
      <text:p text:style-name="P61">→ <text:span text:style-name="T49">Cet avion </text:span><text:span text:style-name="T48">en </text:span><text:span text:style-name="T49">est parti </text:span><text:span text:style-name="T48">il y a 2 h 30</text:span><text:span text:style-name="T49">.</text:span></text:p>
      <text:p text:style-name="P51"><text:span text:style-name="T25">Le train </text:span><text:span text:style-name="T27">sortit</text:span><text:span text:style-name="T25"> enfin du tunnel.</text:span></text:p>
      <text:p text:style-name="P68"><text:span text:style-name="T25">→ </text:span><text:span text:style-name="T28">Le train </text:span><text:span text:style-name="T29">en </text:span><text:span text:style-name="T27">sortit</text:span><text:span text:style-name="T28"> enfin.</text:span></text:p>
      <text:p text:style-name="P12">Trois dauphins ont surgi des vagues.</text:p>
      <text:p text:style-name="P10">→<text:span text:style-name="T52"> </text:span><text:span text:style-name="T53">Trois dauphins </text:span><text:span text:style-name="T54">en </text:span><text:span text:style-name="T53">ont surgi.</text:span></text:p>
      <text:p text:style-name="P14">Les ouvriers remontaient de la mine.</text:p>
      <text:p text:style-name="P61">→ <text:span text:style-name="T50">Les ouvriers </text:span><text:span text:style-name="T48">en </text:span><text:span text:style-name="T50">remontaient.</text:span></text:p>
      <text:p text:style-name="P14">Le renard s’extrait de son terrier.</text:p>
      <text:p text:style-name="P61">→ <text:span text:style-name="T50">Le renard s’</text:span><text:span text:style-name="T48">en </text:span><text:span text:style-name="T50">extrait.</text:span></text:p>
      <text:p text:style-name="P14">Le caoutchouc provenait du Brésil.</text:p>
      <text:p text:style-name="P61">→ <text:span text:style-name="T50">Le caoutchouc </text:span><text:span text:style-name="T48">en </text:span><text:span text:style-name="T50">provenait.</text:span></text:p>
      <text:p text:style-name="P16">Le pilote a été éjecté de son avion.</text:p>
      <text:p text:style-name="P61">→ <text:span text:style-name="T51">Le pilote </text:span><text:span text:style-name="T48">en </text:span><text:span text:style-name="T51">a été éjecté.</text:span></text:p>
      <text:p text:style-name="P16">Des applaudissements interminables montent des tribunes.</text:p>
      <text:p text:style-name="P61">→ <text:span text:style-name="T51">Des applaudissements interminables </text:span><text:span text:style-name="T48">en </text:span><text:span text:style-name="T51">montent.</text:span></text:p>
      <text:p text:style-name="P19">Le brouillard s’élève du fond de la vallée.</text:p>
      <text:p text:style-name="P61">→ <text:span text:style-name="T31">Le brouillard s’</text:span><text:span text:style-name="T48">en </text:span><text:span text:style-name="T31">élève.</text:span></text:p>
      <text:p text:style-name="P19">Cette information nous est parvenue du Mexique.</text:p>
      <text:p text:style-name="P61">→ <text:span text:style-name="T31">Cette information nous </text:span><text:span text:style-name="T48">en </text:span><text:span text:style-name="T31">est parvenue.</text:span></text:p>
      <text:p text:style-name="P19">Chaque printemps, les cigognes reviennent d’Afrique.</text:p>
      <text:p text:style-name="P62">→ Chaque printemps, les cigognes <text:span text:style-name="T48">en r</text:span>eviennent.</text:p>
      <text:p text:style-name="P19"/>
      <text:p text:style-name="P20"><text:s/><text:span text:style-name="T37">2 </text:span>– <text:span text:style-name="T33">Utilise « en » </text:span><text:span text:style-name="T34">pour répondre à la question « de quoi ? ».</text:span></text:p>
      <text:p text:style-name="P22">Tu peux t’approcher <text:span text:style-name="T32">du bord</text:span>.</text:p>
      <text:p text:style-name="P63">→Tu peux t’<text:span text:style-name="T32">en</text:span> approcher.</text:p>
      <text:p text:style-name="P24">Tu rêves d’un voyage en Italie.</text:p>
      <text:p text:style-name="P64">→<text:span text:style-name="T55">Tu en rêves.</text:span></text:p>
      <text:p text:style-name="P24">Bernard aura besoin d’une bonne paire de ciseaux.</text:p>
      <text:p text:style-name="P64">→<text:span text:style-name="T38">Bernard </text:span><text:span text:style-name="T55">en </text:span><text:span text:style-name="T38">aura besoin</text:span></text:p>
      <text:p text:style-name="P24">Je me souviendrai de ce que tu m’as dit.</text:p>
      <text:p text:style-name="P64">→<text:span text:style-name="T38">Je m’e</text:span><text:span text:style-name="T55">n</text:span><text:span text:style-name="T38"> souviendrai.</text:span></text:p>
      <text:p text:style-name="P24">Nous avons bénéficié d’un très beau temps.</text:p>
      <text:p text:style-name="P64">→<text:span text:style-name="T38">Nous </text:span><text:span text:style-name="T55">en </text:span><text:span text:style-name="T38">avons bénéficié.</text:span></text:p>
      <text:p text:style-name="P24"><text:soft-page-break/>Je doute de pouvoir arriver à l’heure.</text:p>
      <text:p text:style-name="P65">→ J’e<text:span text:style-name="T55">n</text:span> doute.</text:p>
      <text:p text:style-name="P24">Nous avons parlé de nous rencontrer la semaine prochaine.</text:p>
      <text:p text:style-name="P65">→ Nous <text:span text:style-name="T55">en </text:span>avons parlé.</text:p>
      <text:p text:style-name="P26">Les navigateurs triompheront-ils des tempêtes ?</text:p>
      <text:p text:style-name="P65">→ <text:span text:style-name="T39">Les navigateurs </text:span><text:span text:style-name="T55">en </text:span><text:span text:style-name="T39">triompheront-ils ?</text:span></text:p>
      <text:p text:style-name="P26">J’ai profité d’un temps libre pour aller marcher.</text:p>
      <text:p text:style-name="P65">→ <text:span text:style-name="T39">J’e</text:span><text:span text:style-name="T55">n </text:span><text:span text:style-name="T39">ai profité pour aller marcher.</text:span></text:p>
      <text:p text:style-name="P28">Il faudrait que nous disposions d’un camion.</text:p>
      <text:p text:style-name="P65">→ <text:span text:style-name="T40">Il faudrait que nous </text:span><text:span text:style-name="T55">en </text:span><text:span text:style-name="T40">disposions.</text:span></text:p>
      <text:p text:style-name="P28">Mon chien raffole de promenades dans les bois.</text:p>
      <text:p text:style-name="P65">→ <text:span text:style-name="T40">Mon chien </text:span><text:span text:style-name="T55">en </text:span><text:span text:style-name="T40">raffole.</text:span></text:p>
      <text:p text:style-name="P28">Nous allons badigeonner de blanc ce mur de pierre.</text:p>
      <text:p text:style-name="P65">→ <text:span text:style-name="T40">Nous allons </text:span><text:span text:style-name="T55">en </text:span><text:span text:style-name="T40">badigeonner ce mur de pierre.</text:span></text:p>
      <text:p text:style-name="P28"/>
      <text:p text:style-name="P60"><text:span text:style-name="T44">3</text:span> – <text:span text:style-name="T22">Utilise « en » </text:span><text:span text:style-name="T23">combiné avec une quantité</text:span><text:span text:style-name="T22">.</text:span></text:p>
      <text:p text:style-name="P56"><text:span text:style-name="T25">Je vais prendre trois </text:span><text:span text:style-name="T21">de ces fruits</text:span><text:span text:style-name="T25">.</text:span></text:p>
      <text:p text:style-name="P61">→ <text:span text:style-name="T41">Je vais </text:span><text:span text:style-name="T35">en</text:span><text:span text:style-name="T41"> prendre trois.</text:span></text:p>
      <text:p text:style-name="P30">J’ai réservé quatre places à 12 €.</text:p>
      <text:p text:style-name="P66">→ <text:span text:style-name="T41">J’</text:span><text:span text:style-name="T56">en </text:span><text:span text:style-name="T41">ai réservé quatre.</text:span></text:p>
      <text:p text:style-name="P30">J’ai acheté quarante litres de carburant.</text:p>
      <text:p text:style-name="P66">→ <text:span text:style-name="T41">J’</text:span><text:span text:style-name="T56">en </text:span><text:span text:style-name="T41">ai acheté quarante.</text:span></text:p>
      <text:p text:style-name="P30">Tu n’avais que <text:span text:style-name="T42">cinquante </text:span>centimes en poche.</text:p>
      <text:p text:style-name="P66">→ <text:span text:style-name="T41">Tu n’</text:span><text:span text:style-name="T56">en </text:span><text:span text:style-name="T41">avais que </text:span><text:span text:style-name="T42">cinquante</text:span><text:span text:style-name="T41"> en poche.</text:span></text:p>
      <text:p text:style-name="P33">Il ne restait que cinq litres d’huile en rayon.</text:p>
      <text:p text:style-name="P66">→ <text:span text:style-name="T42">Il n’e</text:span><text:span text:style-name="T56">n</text:span><text:span text:style-name="T42"> restait que cinq en rayon.</text:span></text:p>
      <text:p text:style-name="P33">De toute la journée, le chasseur n’avait aperçu que <text:span text:style-name="T46">trois faisans</text:span>.</text:p>
      <text:p text:style-name="P66">→ <text:span text:style-name="T42">De toute la journée, le chasseur n’</text:span><text:span text:style-name="T56">en </text:span><text:span text:style-name="T42">avait aperçu </text:span><text:span text:style-name="T56">qu</text:span><text:span text:style-name="T57">e trois</text:span><text:span text:style-name="T56">.</text:span></text:p>
      <text:p text:style-name="P33">Les cyclistes ont parcouru neuf cents kilomètres au cours de la semaine.</text:p>
      <text:p text:style-name="P66">→ <text:span text:style-name="T42">Les cyclistes </text:span><text:span text:style-name="T56">en </text:span><text:span text:style-name="T42">ont parcouru neuf cents au cours de la semaine.</text:span></text:p>
      <text:p text:style-name="P33">Nous avons aperçu des milliers d’étourneaux.</text:p>
      <text:p text:style-name="P66">→ <text:span text:style-name="T42">Nous </text:span><text:span text:style-name="T56">en </text:span><text:span text:style-name="T42">avons aperçu des milliers.</text:span></text:p>
      <text:p text:style-name="P35">Les voisins ont entassé des dizaines de briques.</text:p>
      <text:p text:style-name="P66">→ <text:span text:style-name="T43">Les voisins </text:span><text:span text:style-name="T56">en </text:span><text:span text:style-name="T43">ont entassé des dizaines.</text:span></text:p>
      <text:p text:style-name="P35">Le Tour de France rassemble des millions de <text:span text:style-name="T44">télé</text:span>spectateurs.</text:p>
      <text:p text:style-name="P66">→ <text:span text:style-name="T43">Le Tour de France </text:span><text:span text:style-name="T56">en </text:span><text:span text:style-name="T43">rassemble des millions.</text:span></text:p>
      <text:p text:style-name="P38">Nous avons observé des dizaines d’étoiles filantes.</text:p>
      <text:p text:style-name="P66">→ <text:span text:style-name="T44">Nous </text:span><text:span text:style-name="T56">en </text:span><text:span text:style-name="T44">avons observé des dizaines.</text:span></text:p>
      <text:p text:style-name="P38">Peux-tu me raconter encore trois bonnes histoires ?</text:p>
      <text:p text:style-name="P66">→ <text:span text:style-name="T44">Peux-tu m’e</text:span><text:span text:style-name="T56">n</text:span><text:span text:style-name="T44"> raconter encore trois ?</text:span></text:p>
      <text:p text:style-name="P38">Le<text:span text:style-name="T57">s </text:span>enquêteur<text:span text:style-name="T57">s</text:span> soupçonne<text:span text:style-name="T57">nt</text:span> <text:span text:style-name="T57">encore </text:span>trois personnes.</text:p>
      <text:p text:style-name="P66">→ <text:span text:style-name="T44">L</text:span><text:span text:style-name="T57">es </text:span><text:span text:style-name="T44">enquêteur</text:span><text:span text:style-name="T57">s</text:span><text:span text:style-name="T44"> </text:span><text:span text:style-name="T56">en </text:span><text:span text:style-name="T44">soupçonne</text:span><text:span text:style-name="T57">nt</text:span><text:span text:style-name="T44"> </text:span><text:span text:style-name="T57">encore </text:span><text:span text:style-name="T44">trois.</text:span></text:p>
      <text:p text:style-name="P41">Le séisme a détruit des dizaines d’habitations.</text:p>
      <text:p text:style-name="P67"><text:soft-page-break/>→ Le séisme <text:span text:style-name="T56">en </text:span>a détruit des dizaines.</text:p>
      <text:p text:style-name="P41">Cette association a planté sept mille trois cents arbres au cours de l’année.</text:p>
      <text:p text:style-name="P66">→ <text:span text:style-name="T45">Cette association </text:span><text:span text:style-name="T56">en </text:span><text:span text:style-name="T45">a planté sept mille trois cents au cours de l’année.</text:span></text:p>
      <text:p text:style-name="P41"/>
      <text:p text:style-name="P60"><text:span text:style-name="T46">4</text:span> – <text:span text:style-name="T22">Utilise « en » </text:span><text:span text:style-name="T24">pour remplacer un groupe nominal commençant par un partitif</text:span><text:span text:style-name="T22">.</text:span></text:p>
      <text:p text:style-name="P56"><text:span text:style-name="T25">Je vais prendre </text:span><text:span text:style-name="T24">des fruits</text:span><text:span text:style-name="T25">.</text:span></text:p>
      <text:p text:style-name="P61">→ <text:span text:style-name="T41">Je </text:span><text:span text:style-name="T46">vais </text:span><text:span text:style-name="T36">en</text:span><text:span text:style-name="T46"> prendre.</text:span></text:p>
      <text:p text:style-name="P43">Je vais acheter du carburant.</text:p>
      <text:p text:style-name="P66">→ <text:span text:style-name="T46">Je vais </text:span><text:span text:style-name="T56">en </text:span><text:span text:style-name="T46">acheter.</text:span></text:p>
      <text:p text:style-name="P43">Tu avais de la monnaie en poche.</text:p>
      <text:p text:style-name="P66">→ <text:span text:style-name="T46">Tu </text:span><text:span text:style-name="T56">en </text:span><text:span text:style-name="T46">avais en poche.</text:span></text:p>
      <text:p text:style-name="P43">Il ne restait plus d’huile en rayon.</text:p>
      <text:p text:style-name="P66">→ <text:span text:style-name="T46">Il n’e</text:span><text:span text:style-name="T56">n</text:span><text:span text:style-name="T46"> restait plus en rayon.</text:span></text:p>
      <text:p text:style-name="P33">Les cyclistes ont parcouru <text:span text:style-name="T46">beaucoup de</text:span> kilomètres au cours de la semaine.</text:p>
      <text:p text:style-name="P66">→ <text:span text:style-name="T42">Les cyclistes </text:span><text:span text:style-name="T56">en </text:span><text:span text:style-name="T42">ont parcouru </text:span><text:span text:style-name="T46">beaucoup</text:span><text:span text:style-name="T42"> au cours de la semaine.</text:span></text:p>
      <text:p text:style-name="P33">Nous avons aperçu des étourneaux.</text:p>
      <text:p text:style-name="P66">→ <text:span text:style-name="T42">Nous </text:span><text:span text:style-name="T56">en </text:span><text:span text:style-name="T42">avons aperçu.</text:span></text:p>
      <text:p text:style-name="P38">Peux-tu me raconter encore <text:span text:style-name="T46">de</text:span> bonnes histoires ?</text:p>
      <text:p text:style-name="P66">→ <text:span text:style-name="T44">Peux-tu m’e</text:span><text:span text:style-name="T56">n</text:span><text:span text:style-name="T44"> raconter encore ?</text:span></text:p>
      <text:p text:style-name="P45">J’ai rempli mon sac de poires.</text:p>
      <text:p text:style-name="P66">→ <text:span text:style-name="T47">J’</text:span><text:span text:style-name="T56">en </text:span><text:span text:style-name="T47">ai rempli mon sac.</text:span></text:p>
      <text:p text:style-name="P41">Le séisme a détruit des habitations.</text:p>
      <text:p text:style-name="P66">→ <text:span text:style-name="T45">Le séisme </text:span><text:span text:style-name="T56">en </text:span><text:span text:style-name="T45">a détruit.</text:span></text:p>
      <text:p text:style-name="P45">Reste-t-il de la farine ?</text:p>
      <text:p text:style-name="P65">→ <text:span text:style-name="T56">En reste-t-il ?</text:span></text:p>
      <text:p text:style-name="P45">Les camions transportent du ciment par tonnes.</text:p>
      <text:p text:style-name="P66">→ <text:span text:style-name="T47">Les camions e</text:span><text:span text:style-name="T56">n </text:span><text:span text:style-name="T47">transportent par tonnes.</text:span></text:p>
      <text:p text:style-name="P45">J’adore manger de la ratatouille.</text:p>
      <text:p text:style-name="P66">→ <text:span text:style-name="T47">J’adore </text:span><text:span text:style-name="T56">en </text:span><text:span text:style-name="T47">manger.</text:span></text:p>
      <text:p text:style-name="P45">Nous risquons de manquer d’eau.</text:p>
      <text:p text:style-name="P66">→ <text:span text:style-name="T47">Nous risquons d’e</text:span><text:span text:style-name="T56">n</text:span><text:span text:style-name="T47"> manquer.</text:span></text:p>
      <text:p text:style-name="P45">Allez-vous plant<text:span text:style-name="T57">er</text:span> du poireau ?</text:p>
      <text:p text:style-name="P66">→ <text:span text:style-name="T47">Allez-vous </text:span><text:span text:style-name="T56">en </text:span><text:span text:style-name="T47">plant</text:span><text:span text:style-name="T57">er ?</text:span></text:p>
      <text:p text:style-name="P4"/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Gras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iches_20_Objectif" style:display-name="Fiches Objectif" style:family="paragraph">
      <style:paragraph-properties fo:margin-top="0.3cm" fo:margin-bottom="0.3cm" style:contextual-spacing="false"/>
      <style:text-properties style:font-name="Verdana" fo:font-family="Verdana" style:font-family-generic="swiss" style:font-pitch="variable" fo:font-weight="bold" officeooo:rsid="001ad04e" style:font-weight-asian="bold" style:font-weight-complex="bold"/>
    </style:style>
    <style:style style:name="Fiches_20_Titre" style:display-name="Fiches Titre" style:family="paragraph">
      <style:text-properties style:font-name="Verdana" fo:font-family="Verdana" style:font-family-generic="swiss" style:font-pitch="variable" fo:font-size="24pt" fo:font-weight="bold" officeooo:rsid="001ad04e" style:font-size-asian="24pt" style:font-weight-asian="bold" style:font-size-complex="24pt" style:font-weight-complex="bold"/>
    </style:style>
    <style:style style:name="Fiches_20_Rappel" style:display-name="Fiches Rappel" style:family="paragraph">
      <loext:graphic-properties draw:fill="none" draw:fill-color="#729fcf"/>
      <style:paragraph-properties fo:margin-left="0cm" fo:margin-right="0cm" fo:margin-top="0cm" fo:margin-bottom="0.101cm" style:contextual-spacing="false" fo:text-indent="0cm" style:auto-text-indent="false" fo:background-color="transparent"/>
      <style:text-properties style:font-name="Times New Roman" fo:font-family="'Times New Roman'" style:font-family-generic="roman" style:font-pitch="variable" fo:font-weight="normal" officeooo:rsid="001d5984" style:font-weight-asian="normal" style:font-weight-complex="normal"/>
    </style:style>
    <style:style style:name="Fiches_20_Rappel_20_Titre" style:display-name="Fiches Rappel Titre" style:family="paragraph">
      <style:paragraph-properties fo:margin-top="0cm" fo:margin-bottom="0cm" style:contextual-spacing="false"/>
      <style:text-properties style:font-name="Verdana1" fo:font-family="Verdana" style:font-style-name="Gras" style:font-family-generic="swiss" style:font-pitch="variable" fo:font-weight="bold"/>
    </style:style>
    <style:style style:name="Fiches_20_Consigne" style:display-name="Fiches Consigne" style:family="paragraph" style:master-page-name="">
      <loext:graphic-properties draw:fill="none" draw:fill-color="#729fcf"/>
      <style:paragraph-properties fo:margin-left="0cm" fo:margin-right="0cm" fo:margin-top="0cm" fo:margin-bottom="0cm" style:contextual-spacing="false" fo:text-indent="0cm" style:auto-text-indent="false" style:page-number="auto" fo:background-color="transparent"/>
      <style:text-properties fo:font-size="14pt" fo:font-weight="bold" style:font-size-asian="14pt" style:font-weight-asian="bold" style:font-size-complex="14pt" style:font-weight-complex="bold"/>
    </style:style>
    <style:style style:name="Fiches_20_Exercice" style:display-name="Fiches Exercice" style:family="paragraph">
      <loext:graphic-properties draw:fill="none" draw:fill-color="#729fcf"/>
      <style:paragraph-properties fo:margin-left="0.7cm" fo:margin-right="0cm" fo:margin-top="0cm" fo:margin-bottom="0cm" style:contextual-spacing="false" fo:line-height="0.801cm" fo:text-indent="0cm" style:auto-text-indent="false" fo:background-color="transparent"/>
      <style:text-properties fo:font-weight="normal" officeooo:rsid="001f29e2" style:font-weight-asian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iches_20_Exercice_20_serré" style:display-name="Fiches Exercice serré" style:family="paragraph">
      <style:paragraph-properties fo:margin-left="0.7cm" fo:margin-right="0cm" fo:line-height="100%" fo:text-indent="0cm" style:auto-text-indent="false"/>
      <style:text-properties fo:font-size="12pt" style:font-size-asian="12pt" style:font-size-complex="12pt"/>
    </style:style>
    <style:style style:name="Fiches_20_cadre_20_invisible_20_sans_20_marge" style:display-name="Fiches cadre invisible sans marge" style:family="paragraph"/>
    <style:style style:name="Cadre_20_sans_20_bord" style:display-name="Cadre sans bord" style:family="paragraph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1ca42a"/>
    </style:style>
    <style:style style:name="MT1" style:family="text">
      <style:text-properties style:font-name="Times New Roman" fo:font-size="10pt" style:font-size-asian="10pt" style:font-size-complex="10pt"/>
    </style:style>
    <style:style style:name="MT2" style:family="text">
      <style:text-properties style:font-name="Times New Roman" fo:font-size="10pt" officeooo:rsid="005e6e6f" style:font-size-asian="10pt" style:font-size-complex="10pt"/>
    </style:style>
    <style:style style:name="MT3" style:family="text">
      <style:text-properties style:font-name="Times New Roman" fo:font-size="10pt" officeooo:rsid="006f0cf6" style:font-size-asian="10pt" style:font-size-complex="10pt"/>
    </style:style>
    <style:style style:name="MT4" style:family="text">
      <style:text-properties style:font-name="Times New Roman" fo:font-size="10pt" officeooo:rsid="006fb867" style:font-size-asian="10pt" style:font-size-complex="10pt"/>
    </style:style>
    <style:style style:name="MT5" style:family="text">
      <style:text-properties style:font-name="Times New Roman" fo:font-size="10pt" officeooo:rsid="0070cb15" style:font-size-asian="10pt" style:font-size-complex="10pt"/>
    </style:style>
    <style:style style:name="MT6" style:family="text">
      <style:text-properties style:font-name="Times New Roman" fo:font-size="10pt" officeooo:rsid="003ec223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 faisant.fr</text:span></text:span></text:a><text:span text:style-name="MT1"><text:tab/></text:span><text:span text:style-name="MT2">Utiliser le pronom « en » </text:span><text:span text:style-name="MT3">(</text:span><text:span text:style-name="MT4">1/</text:span><text:span text:style-name="MT5">2</text:span><text:span text:style-name="MT3">)</text:span><text:span text:style-name="MT1"> – </text:span><text:span text:style-name="MT6">G</text:span><text:span text:style-name="MT2">rammaire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0-11-03T19:06:07.546834099</meta:creation-date>
    <meta:editing-duration>PT3H31M4S</meta:editing-duration>
    <meta:editing-cycles>18</meta:editing-cycles>
    <meta:generator>LibreOffice/7.3.5.2$MacOSX_X86_64 LibreOffice_project/184fe81b8c8c30d8b5082578aee2fed2ea847c01</meta:generator>
    <dc:title>Utiliser le pronom "en"</dc:title>
    <dc:date>2023-07-26T20:47:43.044418244</dc:date>
    <meta:document-statistic meta:table-count="3" meta:image-count="0" meta:object-count="0" meta:page-count="5" meta:paragraph-count="188" meta:word-count="1375" meta:character-count="7659" meta:non-whitespace-character-count="6462"/>
  </office:meta>
</office:document-meta>
</file>