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77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Titre">
      <style:text-properties officeooo:paragraph-rsid="00174949"/>
    </style:style>
    <style:style style:name="P4" style:family="paragraph" style:parent-style-name="Standard">
      <style:text-properties officeooo:rsid="001e8cc1" officeooo:paragraph-rsid="001e8cc1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Fiches_20_Exercice_20_serré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d2c3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Fiches_20_Exercice_20_serré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61467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Fiches_20_Titre">
      <style:text-properties fo:font-size="8pt" officeooo:paragraph-rsid="00174949" style:font-size-asian="8pt" style:font-size-complex="8pt"/>
    </style:style>
    <style:style style:name="P9" style:family="paragraph" style:parent-style-name="Fiches_20_Exercice_20_serré">
      <loext:graphic-properties draw:fill="none"/>
      <style:paragraph-properties fo:margin-left="1.499cm" fo:margin-right="0cm" fo:line-height="100%" fo:text-indent="0cm" style:auto-text-indent="false" fo:background-color="transparent"/>
      <style:text-properties officeooo:paragraph-rsid="005b4c1d"/>
    </style:style>
    <style:style style:name="P10" style:family="paragraph" style:parent-style-name="Fiches_20_Exercice_20_serré">
      <loext:graphic-properties draw:fill="none"/>
      <style:paragraph-properties fo:margin-left="1.499cm" fo:margin-right="0cm" fo:line-height="100%" fo:text-indent="0cm" style:auto-text-indent="false" fo:background-color="transparent"/>
      <style:text-properties officeooo:paragraph-rsid="0061467a"/>
    </style:style>
    <style:style style:name="P11" style:family="paragraph" style:parent-style-name="Fiches_20_Titre">
      <style:paragraph-properties fo:break-before="page"/>
    </style:style>
    <style:style style:name="P12" style:family="paragraph" style:parent-style-name="Fiches_20_Objectif">
      <style:text-properties officeooo:rsid="00557530" officeooo:paragraph-rsid="00557530"/>
    </style:style>
    <style:style style:name="P13" style:family="paragraph" style:parent-style-name="Fiches_20_Rappel">
      <style:paragraph-properties fo:break-before="column"/>
      <style:text-properties officeooo:rsid="00557530" officeooo:paragraph-rsid="00557530"/>
    </style:style>
    <style:style style:name="P14" style:family="paragraph" style:parent-style-name="Fiches_20_Consigne" style:master-page-name="">
      <loext:graphic-properties draw:fill="none" draw:fill-color="#729fcf"/>
      <style:paragraph-properties fo:margin-left="0.7cm" fo:margin-right="0cm" fo:margin-top="0cm" fo:margin-bottom="0cm" style:contextual-spacing="false" fo:text-indent="-0.7cm" style:auto-text-indent="false" style:page-number="auto" fo:background-color="transparent"/>
      <style:text-properties officeooo:paragraph-rsid="00573974"/>
    </style:style>
    <style:style style:name="P15" style:family="paragraph" style:parent-style-name="Fiches_20_Consigne" style:master-page-name="">
      <loext:graphic-properties draw:fill="none" draw:fill-color="#729fcf" draw:fill-gradient-name="gradient" draw:fill-hatch-name="hatch"/>
      <style:paragraph-properties fo:margin-left="0.7cm" fo:margin-right="0cm" fo:margin-top="0cm" fo:margin-bottom="0cm" style:contextual-spacing="false" fo:line-height="150%" fo:text-indent="-0.7cm" style:auto-text-indent="false" style:page-number="auto" fo:background-color="transparent"/>
      <style:text-properties officeooo:paragraph-rsid="005db3c9"/>
    </style:style>
    <style:style style:name="P16" style:family="paragraph" style:parent-style-name="Fiches_20_Consigne" style:master-page-name="">
      <loext:graphic-properties draw:fill="none" draw:fill-color="#729fcf" draw:fill-gradient-name="gradient" draw:fill-hatch-name="hatch"/>
      <style:paragraph-properties fo:margin-left="0.7cm" fo:margin-right="0cm" fo:margin-top="0cm" fo:margin-bottom="0cm" style:contextual-spacing="false" fo:line-height="150%" fo:text-indent="-0.7cm" style:auto-text-indent="false" style:page-number="auto" fo:background-color="transparent"/>
      <style:text-properties officeooo:paragraph-rsid="0061467a"/>
    </style:style>
    <style:style style:name="P17" style:family="paragraph" style:parent-style-name="Fiches_20_Consigne" style:master-page-name="">
      <loext:graphic-properties draw:fill="none" draw:fill-color="#729fcf"/>
      <style:paragraph-properties fo:margin-left="0.7cm" fo:margin-right="0cm" fo:margin-top="0cm" fo:margin-bottom="0cm" style:contextual-spacing="false" fo:text-indent="-0.7cm" style:auto-text-indent="false" style:page-number="auto" fo:background-color="transparent"/>
      <style:text-properties officeooo:paragraph-rsid="0061467a"/>
    </style:style>
    <style:style style:name="P18" style:family="paragraph" style:parent-style-name="Fiches_20_Exercice_20_serré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/>
      <style:text-properties officeooo:paragraph-rsid="005a4c1c"/>
    </style:style>
    <style:style style:name="P19" style:family="paragraph" style:parent-style-name="Fiches_20_Exercice_20_serré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/>
      <style:text-properties officeooo:paragraph-rsid="0061467a"/>
    </style:style>
    <style:style style:name="P20" style:family="paragraph" style:parent-style-name="Fiches_20_Exercice_20_serré" style:list-style-name="L2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style:page-number="auto" fo:background-color="transparent">
        <style:tab-stops>
          <style:tab-stop style:position="15.289cm" style:type="right" style:leader-style="dotted" style:leader-text="."/>
        </style:tab-stops>
      </style:paragraph-properties>
      <style:text-properties fo:font-size="14pt" fo:font-style="normal" fo:font-weight="normal" officeooo:rsid="0055d0c2" officeooo:paragraph-rsid="00573974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289cm" style:type="right" style:leader-style="dotted" style:leader-text="."/>
        </style:tab-stops>
      </style:paragraph-properties>
      <style:text-properties fo:font-size="14pt" fo:font-style="normal" fo:font-weight="normal" officeooo:rsid="0055d0c2" officeooo:paragraph-rsid="005ce6f9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Fiches_20_Exercice_20_serré" style:list-style-name="L3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style:page-number="auto" fo:background-color="transparent">
        <style:tab-stops>
          <style:tab-stop style:position="15.289cm" style:type="right" style:leader-style="dotted" style:leader-text="."/>
        </style:tab-stops>
      </style:paragraph-properties>
      <style:text-properties fo:font-size="14pt" fo:font-style="normal" fo:font-weight="normal" officeooo:rsid="0055d0c2" officeooo:paragraph-rsid="0061467a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Fiches_20_Exercice_20_serré" style:list-style-name="L3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289cm" style:type="right" style:leader-style="dotted" style:leader-text="."/>
        </style:tab-stops>
      </style:paragraph-properties>
      <style:text-properties fo:font-size="14pt" fo:font-style="normal" fo:font-weight="normal" officeooo:rsid="0055d0c2" officeooo:paragraph-rsid="006304a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/>
      </style:paragraph-properties>
      <style:text-properties fo:font-size="14pt" fo:font-style="normal" fo:font-weight="normal" officeooo:rsid="0059e11c" officeooo:paragraph-rsid="0059e11c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Fiches_20_Exercice_20_serré" style:list-style-name="L3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/>
      </style:paragraph-properties>
      <style:text-properties fo:font-size="14pt" fo:font-style="normal" fo:font-weight="normal" officeooo:rsid="0059e11c" officeooo:paragraph-rsid="0061467a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ce6f9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9e11c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b85f2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6628b8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Fiches_20_Exercice_20_serré" style:list-style-name="L2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d2c32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Fiches_20_Exercice_20_serré" style:list-style-name="L2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style:page-number="auto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5d2c32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Fiches_20_Exercice_20_serré" style:list-style-name="L3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6304a5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Fiches_20_Exercice_20_serré" style:list-style-name="L3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false" fo:line-height="150%" fo:text-indent="-0.64cm" style:auto-text-indent="false" style:page-number="auto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59e11c" officeooo:paragraph-rsid="006304a5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Fiches_20_Exercice_20_serré" style:list-style-name="L2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5db3c9"/>
    </style:style>
    <style:style style:name="P35" style:family="paragraph" style:parent-style-name="Fiches_20_Exercice_20_serré" style:list-style-name="L2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5f864c"/>
    </style:style>
    <style:style style:name="P36" style:family="paragraph" style:parent-style-name="Fiches_20_Exercice_20_serré" style:list-style-name="L2">
      <loext:graphic-properties draw:fill="none" draw:fill-gradient-name="gradient" draw:fill-hatch-name="hatch"/>
      <style:paragraph-properties fo:margin-left="1.499cm" fo:margin-right="0cm" fo:line-height="150%" fo:text-indent="-0.7cm" style:auto-text-indent="false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5f864c"/>
    </style:style>
    <style:style style:name="P37" style:family="paragraph" style:parent-style-name="Fiches_20_Exercice_20_serré" style:list-style-name="L2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6628b8"/>
    </style:style>
    <style:style style:name="P38" style:family="paragraph" style:parent-style-name="Fiches_20_Exercice_20_serré" style:list-style-name="L3">
      <loext:graphic-properties draw:fill="none" draw:fill-gradient-name="gradient" draw:fill-hatch-name="hatch"/>
      <style:paragraph-properties fo:margin-left="1.499cm" fo:margin-right="0cm" fo:line-height="150%" fo:text-indent="-0.7cm" style:auto-text-indent="false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6304a5"/>
    </style:style>
    <style:style style:name="P39" style:family="paragraph" style:parent-style-name="Fiches_20_Exercice_20_serré" style:list-style-name="L3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6304a5"/>
    </style:style>
    <style:style style:name="P40" style:family="paragraph" style:parent-style-name="Fiches_20_Exercice_20_serré" style:list-style-name="L3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officeooo:paragraph-rsid="0061467a"/>
    </style:style>
    <style:style style:name="P41" style:family="paragraph" style:parent-style-name="Fiches_20_Exercice_20_serré" style:list-style-name="L3" style:master-page-name="">
      <loext:graphic-properties draw:fill="none" draw:fill-gradient-name="gradient" draw:fill-hatch-name="hatch"/>
      <style:paragraph-properties fo:margin-left="1.499cm" fo:margin-right="0cm" fo:line-height="150%" fo:text-indent="-0.7cm" style:auto-text-indent="false" style:page-number="auto" fo:background-color="transparent">
        <style:tab-stops>
          <style:tab-stop style:position="15.265cm" style:type="right" style:leader-style="dotted" style:leader-text="."/>
        </style:tab-stops>
      </style:paragraph-properties>
      <style:text-properties fo:font-size="12pt" fo:font-style="italic" officeooo:rsid="00652548" officeooo:paragraph-rsid="00652548" style:font-size-asian="12pt" style:font-style-asian="italic" style:font-size-complex="12pt" style:font-style-complex="italic"/>
    </style:style>
    <style:style style:name="P42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50%" fo:text-indent="-0.7cm" style:auto-text-indent="false" style:page-number="auto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12ac24" officeooo:paragraph-rsid="005d2c32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50%" fo:text-indent="-0.7cm" style:auto-text-indent="false" style:page-number="auto" fo:background-color="transparent">
        <style:tab-stops>
          <style:tab-stop style:position="15.191cm" style:type="right" style:leader-style="dotted" style:leader-text="."/>
        </style:tab-stops>
      </style:paragraph-properties>
      <style:text-properties fo:font-size="14pt" fo:font-style="normal" fo:font-weight="normal" officeooo:rsid="0012ac24" officeooo:paragraph-rsid="0061467a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59e11c" style:font-size-asian="10pt" style:font-size-complex="10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4fe19" style:font-weight-asian="normal" style:font-weight-complex="normal"/>
    </style:style>
    <style:style style:name="T5" style:family="text">
      <style:text-properties style:font-name="Times New Roman" fo:font-weight="normal" officeooo:rsid="0055d0c2" style:font-weight-asian="normal" style:font-weight-complex="normal"/>
    </style:style>
    <style:style style:name="T6" style:family="text">
      <style:text-properties style:font-name="Times New Roman" fo:font-weight="normal" officeooo:rsid="005ce6f9" style:font-weight-asian="normal" style:font-weight-complex="normal"/>
    </style:style>
    <style:style style:name="T7" style:family="text">
      <style:text-properties style:font-name="Times New Roman" fo:font-weight="normal" officeooo:rsid="0066d1f4" style:font-weight-asian="normal" style:font-weight-complex="normal"/>
    </style:style>
    <style:style style:name="T8" style:family="text">
      <style:text-properties style:font-name="Times New Roman" fo:font-weight="bold" officeooo:rsid="0055d0c2" style:font-weight-asian="bold" style:font-weight-complex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52ec41" style:font-weight-asian="bold" style:font-weight-complex="bold"/>
    </style:style>
    <style:style style:name="T11" style:family="text">
      <style:text-properties fo:font-size="14pt" fo:font-weight="bold" officeooo:rsid="0030f4b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52ec41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55d0c2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5a4c1c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5f864c" style:font-size-asian="14pt" style:font-weight-asian="bold" style:font-size-complex="14pt" style:font-weight-complex="bold"/>
    </style:style>
    <style:style style:name="T16" style:family="text">
      <style:text-properties fo:font-size="14pt" fo:font-style="normal" fo:font-weight="normal" officeooo:rsid="0055d0c2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fo:font-weight="normal" officeooo:rsid="005a4c1c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fo:font-weight="normal" officeooo:rsid="0014f4f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fo:font-weight="normal" officeooo:rsid="0012ac2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fo:font-weight="normal" officeooo:rsid="0032ae3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font-style="normal" fo:font-weight="normal" officeooo:rsid="005f864c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style="normal" fo:font-weight="normal" officeooo:rsid="0060616b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fo:font-style="normal" fo:font-weight="normal" officeooo:rsid="0061467a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size="14pt" fo:font-style="normal" fo:font-weight="normal" officeooo:rsid="006304a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fo:font-style="normal" fo:font-weight="normal" officeooo:rsid="0065254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158466" loext:opacity="100%" fo:font-size="14pt" fo:font-style="normal" fo:font-weight="normal" officeooo:rsid="0014f4f1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158466" loext:opacity="100%" fo:font-size="14pt" fo:font-style="normal" fo:font-weight="normal" officeooo:rsid="0061467a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158466" loext:opacity="100%" fo:font-size="14pt" fo:font-style="normal" fo:font-weight="normal" officeooo:rsid="006304a5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158466" loext:opacity="100%" officeooo:rsid="0061467a"/>
    </style:style>
    <style:style style:name="T30" style:family="text">
      <style:text-properties fo:color="#158466" loext:opacity="100%" officeooo:rsid="006304a5"/>
    </style:style>
    <style:style style:name="T31" style:family="text">
      <style:text-properties officeooo:rsid="00557530"/>
    </style:style>
    <style:style style:name="T32" style:family="text">
      <style:text-properties officeooo:rsid="0055d0c2"/>
    </style:style>
    <style:style style:name="T33" style:family="text">
      <style:text-properties officeooo:rsid="005d2c32"/>
    </style:style>
    <style:style style:name="T34" style:family="text">
      <style:text-properties officeooo:rsid="0012ac24"/>
    </style:style>
    <style:style style:name="T35" style:family="text">
      <style:text-properties officeooo:rsid="005db3c9"/>
    </style:style>
    <style:style style:name="T36" style:family="text">
      <style:text-properties officeooo:rsid="0061467a"/>
    </style:style>
    <style:style style:name="T37" style:family="text">
      <style:text-properties officeooo:rsid="0059e11c"/>
    </style:style>
    <style:style style:name="T38" style:family="text">
      <style:text-properties officeooo:rsid="006304a5"/>
    </style:style>
    <style:style style:name="T39" style:family="text">
      <style:text-properties officeooo:rsid="00652548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5f864c" style:font-weight-asian="normal" style:font-weight-complex="normal"/>
    </style:style>
    <style:style style:name="T42" style:family="text">
      <style:text-properties fo:font-weight="normal" officeooo:rsid="0012ac24" style:font-weight-asian="normal" style:font-weight-complex="normal"/>
    </style:style>
    <style:style style:name="T43" style:family="text">
      <style:text-properties officeooo:rsid="006628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40181553357664">
          <table:table-cell table:style-name="Tableau1.A1" table:number-columns-spanned="2" office:value-type="string">
            <text:p text:style-name="P3">Gr<text:span text:style-name="T31">ammair</text:span>e</text:p>
            <text:p text:style-name="P8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12"><text:span text:style-name="T10">U</text:span><text:span text:style-name="T9">tiliser les connecteurs logiques de conséquence (1)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13"><text:span text:style-name="T4">L</text:span><text:span text:style-name="T3">es connecteurs logiques de conséquence servent à établir un lien de conséquence entre un fait et un autre fait.<text:line-break/>Exemple : </text:span><text:span text:style-name="T6">Je ne connais pas m</text:span><text:span text:style-name="T3">on chemin. – </text:span><text:span text:style-name="T6">Je </text:span><text:span text:style-name="T7">do</text:span><text:span text:style-name="T6">is m</text:span><text:span text:style-name="T3">e renseigner.<text:line-break/>→ </text:span><text:span text:style-name="T5">Je ne connais pas mon chemin, </text:span><text:span text:style-name="T8">par conséquent</text:span><text:span text:style-name="T5"> je </text:span><text:span text:style-name="T7">do</text:span><text:span text:style-name="T5">is me renseigner.<text:line-break/>Dans cette phrase, le connecteur utilisé est « par conséquent » mais on aurait pu </text:span><text:span text:style-name="T7">utiliser</text:span><text:span text:style-name="T5"> aussi « alors », « donc », « si bien que », c’est pourquoi »</text:span></text:p>
          </table:table-cell>
        </table:table-row>
      </table:table>
      <text:p text:style-name="P5"/>
      <text:p text:style-name="P14">1 – <text:span text:style-name="T12">Voici </text:span><text:span text:style-name="T13">des faits présentés 2 par 2</text:span><text:span text:style-name="T11">. </text:span><text:span text:style-name="T13">Montre lequel est la conséquence de l’autre en utilisant d’abord « si bien que » puis « c’est pourquoi ». </text:span><text:span text:style-name="T14">(Réfléchis bien à l’ordre des faits.)</text:span></text:p>
      <text:list xml:id="list3853505519" text:style-name="L1">
        <text:list-item>
          <text:p text:style-name="P18"><text:span text:style-name="T17">Je </text:span><text:span text:style-name="T18">manque de courage</text:span><text:span text:style-name="T19">. -</text:span><text:span text:style-name="T16"> </text:span><text:span text:style-name="T17">La </text:span><text:span text:style-name="T19">chaleur </text:span><text:span text:style-name="T17">est </text:span><text:span text:style-name="T19">étouffante.<text:line-break/>→ L</text:span><text:span text:style-name="T18">a chaleur est étouffante </text:span><text:span text:style-name="T26">si bien que</text:span><text:span text:style-name="T18"> j</text:span><text:span text:style-name="T19">e </text:span><text:span text:style-name="T18">manque de courage.</text:span></text:p>
        </text:list-item>
      </text:list>
      <text:p text:style-name="P9"><text:span text:style-name="T20">→ </text:span><text:span text:style-name="T19">L</text:span><text:span text:style-name="T18">a chaleur est étouffante, </text:span><text:span text:style-name="T26">c’est pourquoi</text:span><text:span text:style-name="T18"> j</text:span><text:span text:style-name="T19">e </text:span><text:span text:style-name="T18">manque de courage.<text:line-break/></text:span></text:p>
      <text:list xml:id="list1056292870" text:style-name="L2">
        <text:list-item>
          <text:p text:style-name="P20">J’<text:span text:style-name="T35">ai dû</text:span> t’attendre. - Tu es en retard.<text:line-break/>→ <text:tab/><text:line-break/>→ <text:tab/></text:p>
        </text:list-item>
        <text:list-item>
          <text:p text:style-name="P24">Je n’ai pas beaucoup dormi. - Je suis fatigué.</text:p>
          <text:p text:style-name="P21">→ <text:tab/><text:line-break/>→ <text:tab/></text:p>
        </text:list-item>
        <text:list-item>
          <text:p text:style-name="P26">Les cheminots sont en grève. - Nous n’avons pas pu prendre le train.<text:line-break/><text:span text:style-name="T32">→ <text:tab/><text:line-break/>→ <text:tab/></text:span></text:p>
        </text:list-item>
        <text:list-item>
          <text:p text:style-name="P27">Marc est très ému. - Il ne peut prononcer un seul mot.<text:line-break/>→ <text:tab/><text:line-break/>→ <text:tab/></text:p>
        </text:list-item>
        <text:list-item>
          <text:p text:style-name="P28">Ils sont malades. - Ils ne pourront pas participer au tournoi.<text:line-break/>→ <text:tab/><text:line-break/>→ <text:tab/></text:p>
          <text:p text:style-name="P42"/>
        </text:list-item>
        <text:list-item>
          <text:p text:style-name="P29"><text:soft-page-break/><text:span text:style-name="T33">Les machines font du bruit. - </text:span><text:span text:style-name="T34">Je </text:span><text:span text:style-name="T43">ne </text:span><text:span text:style-name="T34">compr</text:span><text:span text:style-name="T35">end</text:span><text:span text:style-name="T39">s pas</text:span><text:span text:style-name="T34"> ce que tu di</text:span><text:span text:style-name="T35">s</text:span><text:span text:style-name="T34">.</text:span><text:line-break/>→ <text:tab/><text:line-break/>→ <text:tab/></text:p>
        </text:list-item>
        <text:list-item>
          <text:p text:style-name="P30"><text:span text:style-name="T33">Les fleurs vont s’épanouir</text:span>. - <text:span text:style-name="T33">La température est douce</text:span>.<text:line-break/>→ <text:tab/><text:line-break/>→ <text:tab/></text:p>
        </text:list-item>
        <text:list-item>
          <text:p text:style-name="P30"><text:span text:style-name="T33">Notre voiture est réparée. - Nous allons pouvoir partir.</text:span><text:line-break/>→ <text:tab/><text:line-break/>→ <text:tab/></text:p>
        </text:list-item>
        <text:list-item>
          <text:p text:style-name="P31"><text:span text:style-name="T35">Elle progresse en natation</text:span><text:span text:style-name="T33">. - </text:span><text:span text:style-name="T35">Elle va deux fois par semaine à la piscine</text:span><text:span text:style-name="T34">.</text:span><text:line-break/>→ <text:tab/><text:line-break/>→ <text:tab/></text:p>
        </text:list-item>
        <text:list-item>
          <text:p text:style-name="P30"><text:span text:style-name="T35">Mon cartable est léger</text:span>. - <text:span text:style-name="T35">Il me plaît beaucoup</text:span>.<text:line-break/>→ <text:line-break/>→ <text:tab/></text:p>
        </text:list-item>
      </text:list>
      <text:p text:style-name="P6"/>
      <text:p text:style-name="P15"><text:span text:style-name="T35">2</text:span> – <text:span text:style-name="T15">Même exercice en utilisant un connecteur de ton choix.</text:span></text:p>
      <text:list xml:id="list155741574185796" text:continue-numbering="true" text:style-name="L2">
        <text:list-item>
          <text:p text:style-name="P34"><text:span text:style-name="T21">La barque avance difficilement</text:span><text:span text:style-name="T19">. -</text:span><text:span text:style-name="T16"> </text:span><text:span text:style-name="T21">Le courant est fort</text:span><text:span text:style-name="T19">.<text:line-break/>→ </text:span><text:span text:style-name="T18"><text:tab/></text:span></text:p>
        </text:list-item>
        <text:list-item>
          <text:p text:style-name="P35"><text:span text:style-name="T21">J’ai pris ma casquette</text:span><text:span text:style-name="T19">. -</text:span><text:span text:style-name="T16"> </text:span><text:span text:style-name="T21">Je peux me protéger du soleil</text:span><text:span text:style-name="T19">.<text:line-break/>→ </text:span><text:span text:style-name="T18"><text:tab/></text:span></text:p>
        </text:list-item>
        <text:list-item>
          <text:p text:style-name="P37"><text:span text:style-name="T21">Je ne les entend</text:span><text:span text:style-name="T25">s pas</text:span><text:span text:style-name="T19">. -</text:span><text:span text:style-name="T16"> </text:span><text:span text:style-name="T21">Mes copains avancent sans bruit</text:span><text:span text:style-name="T19">.<text:line-break/>→ </text:span><text:span text:style-name="T18"><text:tab/></text:span></text:p>
        </text:list-item>
        <text:list-item>
          <text:p text:style-name="P35"><text:span text:style-name="T21">Le trajet est très court</text:span><text:span text:style-name="T19">. -</text:span><text:span text:style-name="T16"> </text:span><text:span text:style-name="T21">Nous serons vite arrivés à destination</text:span><text:span text:style-name="T19">.<text:line-break/>→ </text:span><text:span text:style-name="T18"><text:tab/></text:span></text:p>
        </text:list-item>
        <text:list-item>
          <text:p text:style-name="P35"><text:span text:style-name="T21">Le prix du carburant augmente</text:span><text:span text:style-name="T19">. -</text:span><text:span text:style-name="T16"> </text:span><text:span text:style-name="T22">Circuler en voiture devient plus coûteux</text:span><text:span text:style-name="T19">.<text:line-break/>→ </text:span><text:span text:style-name="T18"><text:tab/></text:span></text:p>
          <text:p text:style-name="P36"/>
        </text:list-item>
      </text:list>
      <text:p text:style-name="P11">Corrigé</text:p>
      <text:p text:style-name="P4"/>
      <text:p text:style-name="P17">1 – <text:span text:style-name="T12">Voici </text:span><text:span text:style-name="T13">des faits présentés 2 par 2</text:span><text:span text:style-name="T11">. </text:span><text:span text:style-name="T13">Montre lequel est la conséquence de l’autre en utilisant d’abord « si bien que » puis « c’est pourquoi ». </text:span><text:span text:style-name="T14">(Réfléchis bien à l’ordre des faits.)</text:span></text:p>
      <text:list xml:id="list155740589920162" text:continue-list="list3853505519" text:style-name="L1">
        <text:list-item>
          <text:p text:style-name="P19"><text:span text:style-name="T17">Je </text:span><text:span text:style-name="T18">manque de courage</text:span><text:span text:style-name="T19">. -</text:span><text:span text:style-name="T16"> </text:span><text:span text:style-name="T17">La </text:span><text:span text:style-name="T19">chaleur </text:span><text:span text:style-name="T17">est </text:span><text:span text:style-name="T19">étouffante.<text:line-break/>→ L</text:span><text:span text:style-name="T18">a chaleur est étouffante </text:span><text:span text:style-name="T26">si bien que</text:span><text:span text:style-name="T18"> j</text:span><text:span text:style-name="T19">e </text:span><text:span text:style-name="T18">manque de courage.</text:span></text:p>
        </text:list-item>
      </text:list>
      <text:p text:style-name="P10"><text:span text:style-name="T20">→ </text:span><text:span text:style-name="T19">L</text:span><text:span text:style-name="T18">a chaleur est étouffante, </text:span><text:span text:style-name="T26">c’est pourquoi</text:span><text:span text:style-name="T18"> j</text:span><text:span text:style-name="T19">e </text:span><text:span text:style-name="T18">manque de courage.<text:line-break/></text:span></text:p>
      <text:list xml:id="list847941655" text:style-name="L3">
        <text:list-item>
          <text:p text:style-name="P22">J’<text:span text:style-name="T35">ai dû</text:span> t’attendre. - Tu es en retard.<text:line-break/>→ <text:span text:style-name="T36">Tu es en retard </text:span><text:span text:style-name="T29">si bien que</text:span><text:span text:style-name="T36"> j’ai dû t’attendre.</text:span><text:line-break/>→ <text:span text:style-name="T36">Tu es en retard, </text:span><text:span text:style-name="T29">c’est pourquoi</text:span><text:span text:style-name="T36"> j’ai dû t’attendre.</text:span></text:p>
        </text:list-item>
        <text:list-item>
          <text:p text:style-name="P25">Je n’ai pas beaucoup dormi. - Je suis fatigué.</text:p>
          <text:p text:style-name="P23">→ <text:span text:style-name="T37">Je n’ai pas beaucoup dormi </text:span><text:span text:style-name="T29">si bien que</text:span><text:span text:style-name="T36"> j</text:span><text:span text:style-name="T37">e suis fatigué.</text:span><text:line-break/>→ <text:span text:style-name="T37">Je n’ai pas beaucoup dormi, </text:span><text:span text:style-name="T30">c’est pourquoi</text:span><text:span text:style-name="T36"> j</text:span><text:span text:style-name="T37">e suis fatigué.</text:span></text:p>
        </text:list-item>
        <text:list-item>
          <text:p text:style-name="P32">Les cheminots sont en grève. - Nous n’avons pas pu prendre le train.<text:line-break/><text:span text:style-name="T32">→ </text:span>Les cheminots sont en grève <text:span text:style-name="T29">si bien que</text:span><text:span text:style-name="T36"> nous </text:span>n’avons pas pu prendre le train.<text:span text:style-name="T32"><text:line-break/>→ </text:span>Les cheminots sont en grève, <text:span text:style-name="T30">c’est pourquoi</text:span><text:span text:style-name="T36"> nous </text:span>n’avons pas pu prendre le train.</text:p>
        </text:list-item>
        <text:list-item>
          <text:p text:style-name="P32">Marc est très ému. - Il ne peut prononcer un seul mot.<text:line-break/>→ Marc est très ému <text:span text:style-name="T29">si bien qu’</text:span><text:span text:style-name="T36">i</text:span>l ne peut prononcer un seul mot.<text:line-break/>→ Marc est très ému, <text:span text:style-name="T30">c’est pourquoi</text:span><text:span text:style-name="T38"> </text:span><text:span text:style-name="T36">i</text:span>l ne peut prononcer un seul mot.</text:p>
        </text:list-item>
        <text:list-item>
          <text:p text:style-name="P32">Ils sont malades. - Ils ne pourront pas participer au tournoi.<text:line-break/>→ Ils sont malades <text:span text:style-name="T36">s</text:span><text:span text:style-name="T29">i bien qu</text:span><text:span text:style-name="T36">’i</text:span>ls ne pourront pas participer au tournoi.<text:line-break/>→ Ils sont malades, <text:span text:style-name="T30">c’est pourquoi</text:span><text:span text:style-name="T38"> </text:span><text:span text:style-name="T36">i</text:span>ls ne pourront pas participer au tournoi.</text:p>
          <text:p text:style-name="P43"/>
        </text:list-item>
        <text:list-item>
          <text:p text:style-name="P32"><text:span text:style-name="T33">Les machines font du bruit. - </text:span><text:span text:style-name="T34">Je </text:span><text:span text:style-name="T43">ne </text:span><text:span text:style-name="T34">compr</text:span><text:span text:style-name="T35">end</text:span><text:span text:style-name="T39">s pas</text:span><text:span text:style-name="T34"> ce que tu di</text:span><text:span text:style-name="T35">s</text:span><text:span text:style-name="T34">.</text:span><text:line-break/>→ <text:span text:style-name="T33">Les machines font du bruit </text:span><text:span text:style-name="T29">si bien que</text:span><text:span text:style-name="T36"> j</text:span><text:span text:style-name="T34">e n</text:span><text:span text:style-name="T35">e </text:span><text:span text:style-name="T39">comprends pas</text:span><text:span text:style-name="T34"> ce que tu di</text:span><text:span text:style-name="T35">s</text:span><text:span text:style-name="T34">.</text:span><text:line-break/>→ <text:span text:style-name="T33">Les machines font du bruit</text:span>, <text:span text:style-name="T30">c’est pourquoi</text:span><text:span text:style-name="T38"> </text:span><text:span text:style-name="T36">j</text:span><text:span text:style-name="T34">e n</text:span><text:span text:style-name="T35">e</text:span><text:span text:style-name="T34"> compr</text:span><text:span text:style-name="T35">end</text:span><text:span text:style-name="T39">s pas</text:span><text:span text:style-name="T34"> ce que tu di</text:span><text:span text:style-name="T35">s</text:span><text:span text:style-name="T34">.</text:span></text:p>
        </text:list-item>
        <text:list-item>
          <text:p text:style-name="P32"><text:soft-page-break/><text:span text:style-name="T33">Les fleurs vont s’épanouir</text:span>. - <text:span text:style-name="T33">La température est douce</text:span>.<text:line-break/>→ <text:span text:style-name="T33">La température est douce </text:span><text:span text:style-name="T29">si bien qu</text:span><text:span text:style-name="T36">e l</text:span><text:span text:style-name="T33">es fleurs vont s’épanouir</text:span>.<text:line-break/>→ <text:span text:style-name="T33">La température est douce</text:span>, <text:span text:style-name="T30">c’est pourquoi</text:span><text:span text:style-name="T38"> </text:span><text:span text:style-name="T36">l</text:span><text:span text:style-name="T33">es fleurs vont s’épanouir</text:span>.</text:p>
        </text:list-item>
        <text:list-item>
          <text:p text:style-name="P32"><text:span text:style-name="T33">Notre voiture est réparée. - Nous allons pouvoir partir.</text:span><text:line-break/>→ <text:span text:style-name="T33">Notre voiture est réparée </text:span><text:span text:style-name="T29">si bien que</text:span><text:span text:style-name="T36"> n</text:span><text:span text:style-name="T33">ous allons pouvoir partir.</text:span><text:line-break/>→ <text:span text:style-name="T33">Notre voiture est réparée</text:span>, <text:span text:style-name="T30">c’est pourquoi</text:span><text:span text:style-name="T38"> </text:span><text:span text:style-name="T36">n</text:span><text:span text:style-name="T33">ous allons pouvoir partir.</text:span></text:p>
        </text:list-item>
        <text:list-item>
          <text:p text:style-name="P33"><text:span text:style-name="T35">Elle progresse en natation</text:span><text:span text:style-name="T33">. - </text:span><text:span text:style-name="T35">Elle va deux fois par semaine à la piscine</text:span><text:span text:style-name="T34">.</text:span><text:line-break/>→ <text:span text:style-name="T35">Elle va deux fois par semaine à la piscine </text:span><text:span text:style-name="T29">si bien qu</text:span><text:span text:style-name="T36">’e</text:span><text:span text:style-name="T35">lle progresse en natation.</text:span><text:line-break/>→ <text:span text:style-name="T35">Elle va deux fois par semaine</text:span>, <text:span text:style-name="T30">c’est pourquoi</text:span><text:span text:style-name="T38"> </text:span><text:span text:style-name="T36">e</text:span><text:span text:style-name="T35">lle progresse en natation.</text:span></text:p>
        </text:list-item>
        <text:list-item>
          <text:p text:style-name="P32"><text:span text:style-name="T35">Mon cartable est léger</text:span>. - <text:span text:style-name="T35">Il me plaît beaucoup</text:span>.<text:line-break/>→ <text:span text:style-name="T35">Mon cartable est léger </text:span><text:span text:style-name="T29">si bien qu</text:span><text:span text:style-name="T36">’</text:span><text:span text:style-name="T38">i</text:span><text:span text:style-name="T35">l me plaît beaucoup</text:span>.<text:line-break/>→ <text:span text:style-name="T35">Mon cartable est léger</text:span>, <text:span text:style-name="T30">c’est pourquoi</text:span><text:span text:style-name="T38"> i</text:span><text:span text:style-name="T35">l me plaît beaucoup</text:span>.</text:p>
        </text:list-item>
      </text:list>
      <text:p text:style-name="P7"/>
      <text:p text:style-name="P16"><text:span text:style-name="T35">2</text:span> – <text:span text:style-name="T15">Même exercice en utilisant un connecteur de ton choix.</text:span></text:p>
      <text:list xml:id="list155741736543526" text:continue-numbering="true" text:style-name="L3">
        <text:list-item>
          <text:p text:style-name="P38"><text:span text:style-name="T21">La barque avance difficilement</text:span><text:span text:style-name="T19">. -</text:span><text:span text:style-name="T16"> </text:span><text:span text:style-name="T21">Le courant est fort</text:span><text:span text:style-name="T19">.<text:line-break/>→ </text:span><text:span text:style-name="T21">Le courant est fort</text:span><text:span text:style-name="T19">. </text:span><text:span text:style-name="T27">Alors</text:span><text:span text:style-name="T23"> </text:span><text:span text:style-name="T24">l</text:span><text:span text:style-name="T21">a barque avance difficilement</text:span><text:span text:style-name="T19">.</text:span></text:p>
        </text:list-item>
        <text:list-item>
          <text:p text:style-name="P40"><text:span text:style-name="T21">J’ai pris ma casquette</text:span><text:span text:style-name="T19">. -</text:span><text:span text:style-name="T16"> </text:span><text:span text:style-name="T21">Je peux me protéger du soleil</text:span><text:span text:style-name="T19">.<text:line-break/>→ </text:span><text:span text:style-name="T21">J’ai pris ma casquette. </text:span><text:span text:style-name="T23">Je peux </text:span><text:span text:style-name="T27">donc</text:span><text:span text:style-name="T23"> </text:span><text:span text:style-name="T21">me protéger du soleil</text:span><text:span text:style-name="T19">.</text:span></text:p>
        </text:list-item>
        <text:list-item>
          <text:p text:style-name="P39"><text:span text:style-name="T21">Je ne les entend</text:span><text:span text:style-name="T25">s pas</text:span><text:span text:style-name="T19">. -</text:span><text:span text:style-name="T16"> </text:span><text:span text:style-name="T21">Mes copains avancent sans bruit</text:span><text:span text:style-name="T19">.<text:line-break/>→ <text:s/></text:span><text:span text:style-name="T21">Mes copains avancent sans bruit. </text:span><text:span text:style-name="T28">Par conséquent</text:span><text:span text:style-name="T24"> j</text:span><text:span text:style-name="T21">e ne les entend</text:span><text:span text:style-name="T25">s</text:span><text:span text:style-name="T21"> </text:span><text:span text:style-name="T25">pas</text:span><text:span text:style-name="T19">.</text:span></text:p>
        </text:list-item>
        <text:list-item>
          <text:p text:style-name="P39"><text:span text:style-name="T21">Le trajet est très court</text:span><text:span text:style-name="T19">. -</text:span><text:span text:style-name="T16"> </text:span><text:span text:style-name="T21">Nous serons vite arrivés à destination</text:span><text:span text:style-name="T19">.<text:line-break/>→ </text:span><text:span text:style-name="T21">Le trajet est très court </text:span><text:span text:style-name="T28">si bien que</text:span><text:span text:style-name="T24"> nous serons </text:span><text:span text:style-name="T21">vite arrivés à destination</text:span><text:span text:style-name="T19">.</text:span></text:p>
        </text:list-item>
        <text:list-item>
          <text:p text:style-name="P38"><text:span text:style-name="T21">Le prix du carburant augmente</text:span><text:span text:style-name="T19">. -</text:span><text:span text:style-name="T16"> </text:span><text:span text:style-name="T22">Circuler en voiture devient plus coûteux</text:span><text:span text:style-name="T19">.<text:line-break/>→ </text:span><text:span text:style-name="T21">Le prix du carburant augmente</text:span><text:span text:style-name="T19">. </text:span><text:span text:style-name="T22">Circuler en voiture devient </text:span><text:span text:style-name="T28">donc</text:span><text:span text:style-name="T24"> </text:span><text:span text:style-name="T22">plus coûteux</text:span><text:span text:style-name="T19">.</text:span></text:p>
          <text:p text:style-name="P41"><text:span text:style-name="T41"><text:line-break/>N</text:span><text:span text:style-name="T42">B : Les réponses ci-dessus sont </text:span><text:span text:style-name="T40">données à titre d’exemple. On peut en imaginer d’autre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style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style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style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59e11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Connecteurs de conséquence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3T15:57:33.692226812</meta:creation-date>
    <meta:editing-duration>PT2M1S</meta:editing-duration>
    <meta:editing-cycles>2</meta:editing-cycles>
    <meta:generator>LibreOffice/7.3.5.2$MacOSX_X86_64 LibreOffice_project/184fe81b8c8c30d8b5082578aee2fed2ea847c01</meta:generator>
    <dc:title>Les connecteurs logiques de conséquence (1)</dc:title>
    <meta:initial-creator>Jean-Luc Madoré</meta:initial-creator>
    <dc:date>2022-10-13T15:57:39.502877724</dc:date>
    <dc:creator>Jean-Luc Madoré</dc:creator>
    <meta:document-statistic meta:table-count="2" meta:image-count="0" meta:object-count="0" meta:page-count="4" meta:paragraph-count="52" meta:word-count="974" meta:character-count="5100" meta:non-whitespace-character-count="4151"/>
  </office:meta>
</office:document-meta>
</file>