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Helvetica" svg:font-family="Helvetica" style:font-family-generic="swiss"/>
    <style:font-face style:name="Helvetica1" svg:font-family="Helvetica, Arial" style:font-family-generic="swiss"/>
    <style:font-face style:name="Helvetica2" svg:font-family="Helvetica, Aria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pitch="variable"/>
    <style:font-face style:name="Songti SC1" svg:font-family="'Songti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adornments="Normal" style:font-family-generic="roman" style:font-pitch="variable"/>
    <style:font-face style:name="Times1" svg:font-family="Times, 'Times New Roman'" style:font-family-generic="roman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1" fo:font-size="10pt" officeooo:paragraph-rsid="000218d1" style:font-size-asian="10pt" style:font-size-complex="10pt"/>
    </style:style>
    <style:style style:name="P2" style:family="paragraph" style:parent-style-name="ExerciceConsigneDebut">
      <style:paragraph-properties fo:margin-left="0.693cm" fo:margin-right="0cm" fo:margin-top="0.3cm" fo:margin-bottom="0.199cm" style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officeooo:paragraph-rsid="001f2ea2"/>
    </style:style>
    <style:style style:name="P3" style:family="paragraph" style:parent-style-name="ExerciceConsigneDebut">
      <style:paragraph-properties fo:margin-left="0.693cm" fo:margin-right="0cm" fo:margin-top="0.3cm" fo:margin-bottom="0.199cm" style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officeooo:paragraph-rsid="001f2ea2" style:font-name-asian="Times1" style:font-name-complex="Times1"/>
    </style:style>
    <style:style style:name="P4" style:family="paragraph" style:parent-style-name="Standard">
      <style:paragraph-properties fo:margin-left="1.489cm" fo:margin-right="0cm" fo:margin-top="0cm" fo:margin-bottom="0cm" style:contextual-spacing="false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1" fo:font-size="12pt" fo:language="zxx" fo:country="none" fo:font-style="normal" style:text-underline-style="none" fo:font-weight="normal" officeooo:paragraph-rsid="001f2ea2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left="1.489cm" fo:margin-right="0cm" fo:margin-top="0cm" fo:margin-bottom="0cm" style:contextual-spacing="false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1" fo:font-size="12pt" fo:language="zxx" fo:country="none" fo:font-style="normal" style:text-underline-style="none" fo:font-weight="normal" officeooo:paragraph-rsid="001f2ea2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1.49cm" fo:margin-right="0cm" fo:margin-top="0cm" fo:margin-bottom="0cm" style:contextual-spacing="false" fo:line-height="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1" fo:font-size="12pt" fo:language="zxx" fo:country="none" fo:font-style="normal" style:text-underline-style="none" fo:font-weight="normal" officeooo:paragraph-rsid="001f2ea2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1.489cm" fo:margin-right="0cm" fo:margin-top="0cm" fo:margin-bottom="0cm" style:contextual-spacing="false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1" fo:font-size="12pt" fo:language="zxx" fo:country="none" fo:font-style="normal" style:text-underline-style="none" fo:font-weight="normal" officeooo:paragraph-rsid="001f2ea2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8" style:family="paragraph" style:parent-style-name="Standard">
      <style:paragraph-properties fo:margin-left="1.489cm" fo:margin-right="0cm" fo:margin-top="0cm" fo:margin-bottom="0cm" style:contextual-spacing="false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1" fo:font-size="12pt" fo:language="zxx" fo:country="none" fo:font-style="normal" style:text-underline-style="none" fo:font-weight="normal" officeooo:paragraph-rsid="001f2ea2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9" style:family="paragraph" style:parent-style-name="Standard">
      <style:paragraph-properties fo:margin-left="1.489cm" fo:margin-right="0cm" fo:margin-top="0cm" fo:margin-bottom="0cm" style:contextual-spacing="false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1" fo:font-size="12pt" fo:language="zxx" fo:country="none" fo:font-style="normal" style:text-underline-style="none" fo:font-weight="normal" officeooo:paragraph-rsid="001f2ea2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1.49cm" fo:margin-right="0cm" fo:margin-top="0cm" fo:margin-bottom="0cm" style:contextual-spacing="false" fo:line-height="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1" fo:font-size="12pt" fo:language="zxx" fo:country="none" fo:font-style="normal" style:text-underline-style="none" fo:font-weight="normal" officeooo:paragraph-rsid="001f2ea2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1.49cm" fo:margin-right="0cm" fo:margin-top="0cm" fo:margin-bottom="0cm" style:contextual-spacing="false" fo:line-height="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1" fo:font-size="12pt" fo:font-style="normal" style:text-underline-style="none" fo:font-weight="normal" officeooo:paragraph-rsid="001f2ea2" style:font-size-asian="12pt" style:font-style-asian="normal" style:font-weight-asian="normal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left="1.49cm" fo:margin-right="0cm" fo:margin-top="0cm" fo:margin-bottom="0cm" style:contextual-spacing="false" fo:line-height="1cm" fo:text-indent="0cm" style:auto-text-indent="false"/>
      <style:text-properties style:font-name="Times New Roman1" officeooo:paragraph-rsid="001f2ea2"/>
    </style:style>
    <style:style style:name="P13" style:family="paragraph" style:parent-style-name="ExerciceTitre">
      <style:text-properties officeooo:paragraph-rsid="000218d1"/>
    </style:style>
    <style:style style:name="P14" style:family="paragraph" style:parent-style-name="ExerciceObjectif">
      <style:text-properties officeooo:paragraph-rsid="000218d1"/>
    </style:style>
    <style:style style:name="P15" style:family="paragraph" style:parent-style-name="ExerciceConsigneDebut">
      <style:paragraph-properties fo:margin-left="0.693cm" fo:margin-right="0cm" fo:margin-top="0.3cm" fo:margin-bottom="0.199cm" style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1" fo:font-size="24pt" officeooo:paragraph-rsid="001f2ea2" style:font-size-asian="24pt" style:font-size-complex="24pt"/>
    </style:style>
    <style:style style:name="P16" style:family="paragraph" style:parent-style-name="ExerciceConsigneDebut">
      <style:paragraph-properties fo:margin-left="0.693cm" fo:margin-right="0cm" fo:margin-top="0.3cm" fo:margin-bottom="0.199cm" style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officeooo:paragraph-rsid="001f2ea2"/>
    </style:style>
    <style:style style:name="P17" style:family="paragraph" style:parent-style-name="Standard" style:master-page-name="">
      <loext:graphic-properties draw:fill="none"/>
      <style:paragraph-properties fo:margin-left="2.499cm" fo:margin-right="0cm" fo:margin-top="0cm" fo:margin-bottom="0.101cm" style:contextual-spacing="false" fo:hyphenation-ladder-count="no-limit" fo:text-indent="0cm" style:auto-text-indent="false" style:page-number="auto" fo:background-color="transparent" fo:padding="0cm" fo:border="none" style:snap-to-layout-grid="false">
        <style:tab-stops>
          <style:tab-stop style:position="3.748cm"/>
          <style:tab-stop style:position="7.348cm"/>
          <style:tab-stop style:position="10.899cm"/>
        </style:tab-stops>
      </style:paragraph-properties>
      <style:text-properties fo:font-weight="bold" officeooo:paragraph-rsid="00028544" style:font-weight-asian="bold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2.499cm" fo:margin-right="0cm" fo:margin-top="0cm" fo:margin-bottom="0.101cm" style:contextual-spacing="false" fo:hyphenation-ladder-count="no-limit" fo:text-indent="0cm" style:auto-text-indent="false" fo:background-color="transparent" fo:padding="0cm" fo:border="none" style:snap-to-layout-grid="false">
        <style:tab-stops>
          <style:tab-stop style:position="3.748cm"/>
          <style:tab-stop style:position="7.348cm"/>
          <style:tab-stop style:position="10.899cm"/>
        </style:tab-stops>
      </style:paragraph-properties>
      <style:text-properties fo:font-weight="bold" officeooo:rsid="0010dceb" officeooo:paragraph-rsid="0010dceb" style:font-weight-asian="bold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2.499cm" fo:margin-right="0cm" fo:margin-top="0cm" fo:margin-bottom="0.101cm" style:contextual-spacing="false" fo:hyphenation-ladder-count="no-limit" fo:text-indent="0cm" style:auto-text-indent="false" fo:background-color="transparent" fo:padding="0cm" fo:border="none" style:snap-to-layout-grid="false">
        <style:tab-stops>
          <style:tab-stop style:position="3.748cm"/>
          <style:tab-stop style:position="7.348cm"/>
          <style:tab-stop style:position="10.899cm"/>
        </style:tab-stops>
      </style:paragraph-properties>
      <style:text-properties officeooo:paragraph-rsid="0010dceb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2.499cm" fo:margin-right="0cm" fo:margin-top="0cm" fo:margin-bottom="0.101cm" style:contextual-spacing="false" fo:hyphenation-ladder-count="no-limit" fo:text-indent="0cm" style:auto-text-indent="false" fo:background-color="transparent" fo:padding="0cm" fo:border="none" style:snap-to-layout-grid="false">
        <style:tab-stops>
          <style:tab-stop style:position="3.748cm"/>
          <style:tab-stop style:position="7.348cm"/>
          <style:tab-stop style:position="10.899cm"/>
        </style:tab-stops>
      </style:paragraph-properties>
      <style:text-properties officeooo:paragraph-rsid="00114929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2.499cm" fo:margin-right="0cm" fo:margin-top="0cm" fo:margin-bottom="0.101cm" style:contextual-spacing="false" fo:hyphenation-ladder-count="no-limit" fo:text-indent="0cm" style:auto-text-indent="false" fo:background-color="transparent" fo:padding="0cm" fo:border="none" style:snap-to-layout-grid="false">
        <style:tab-stops>
          <style:tab-stop style:position="3.748cm"/>
          <style:tab-stop style:position="7.348cm"/>
          <style:tab-stop style:position="10.899cm"/>
        </style:tab-stops>
      </style:paragraph-properties>
      <style:text-properties officeooo:paragraph-rsid="001eea58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2.499cm" fo:margin-right="0cm" fo:margin-top="0cm" fo:margin-bottom="0.101cm" style:contextual-spacing="false" fo:hyphenation-ladder-count="no-limit" fo:text-indent="0cm" style:auto-text-indent="false" fo:background-color="transparent" fo:padding="0cm" fo:border="none" style:snap-to-layout-grid="false">
        <style:tab-stops>
          <style:tab-stop style:position="3.748cm"/>
          <style:tab-stop style:position="7.348cm"/>
          <style:tab-stop style:position="10.899cm"/>
        </style:tab-stops>
      </style:paragraph-properties>
      <style:text-properties officeooo:rsid="00114929" officeooo:paragraph-rsid="00114929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2.499cm" fo:margin-right="0cm" fo:margin-top="0cm" fo:margin-bottom="0.101cm" style:contextual-spacing="false" fo:text-align="center" style:justify-single-word="false" fo:hyphenation-ladder-count="no-limit" fo:text-indent="0cm" style:auto-text-indent="false" fo:background-color="transparent" fo:padding="0cm" fo:border="none" style:snap-to-layout-grid="false">
        <style:tab-stops>
          <style:tab-stop style:position="3.748cm"/>
          <style:tab-stop style:position="7.348cm"/>
          <style:tab-stop style:position="10.899cm"/>
        </style:tab-stops>
      </style:paragraph-properties>
      <style:text-properties officeooo:rsid="00114929" officeooo:paragraph-rsid="00114929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2.499cm" fo:margin-right="0cm" fo:margin-top="0cm" fo:margin-bottom="0.101cm" style:contextual-spacing="false" fo:hyphenation-ladder-count="no-limit" fo:text-indent="0cm" style:auto-text-indent="false" fo:background-color="transparent" fo:padding="0cm" fo:border="none" style:snap-to-layout-grid="false">
        <style:tab-stops>
          <style:tab-stop style:position="3.748cm"/>
          <style:tab-stop style:position="7.348cm"/>
          <style:tab-stop style:position="10.899cm"/>
        </style:tab-stops>
      </style:paragraph-properties>
      <style:text-properties officeooo:rsid="0011d942" officeooo:paragraph-rsid="0011d942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2.499cm" fo:margin-right="0cm" fo:margin-top="0cm" fo:margin-bottom="0.101cm" style:contextual-spacing="false" fo:hyphenation-ladder-count="no-limit" fo:text-indent="0cm" style:auto-text-indent="false" fo:background-color="transparent" fo:padding="0cm" fo:border="none" style:snap-to-layout-grid="false">
        <style:tab-stops>
          <style:tab-stop style:position="3.748cm"/>
          <style:tab-stop style:position="7.348cm"/>
          <style:tab-stop style:position="10.899cm"/>
        </style:tab-stops>
      </style:paragraph-properties>
      <style:text-properties fo:color="#000000" loext:opacity="100%" fo:language="zxx" fo:country="none" fo:font-weight="normal" officeooo:rsid="00114929" officeooo:paragraph-rsid="00114929" style:font-weight-asian="normal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2.499cm" fo:margin-right="0cm" fo:margin-top="0cm" fo:margin-bottom="0.101cm" style:contextual-spacing="false" fo:hyphenation-ladder-count="no-limit" fo:text-indent="0cm" style:auto-text-indent="false" fo:background-color="transparent" fo:padding="0cm" fo:border="none" style:snap-to-layout-grid="false">
        <style:tab-stops>
          <style:tab-stop style:position="3.748cm"/>
          <style:tab-stop style:position="7.348cm"/>
          <style:tab-stop style:position="10.899cm"/>
        </style:tab-stops>
      </style:paragraph-properties>
      <style:text-properties fo:color="#000000" loext:opacity="100%" fo:language="zxx" fo:country="none" fo:font-weight="normal" officeooo:rsid="0011d942" officeooo:paragraph-rsid="0011d942" style:font-weight-asian="normal" style:font-weight-complex="normal" fo:hyphenate="tru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.199cm" fo:margin-right="0cm" fo:margin-top="0cm" fo:margin-bottom="0.101cm" style:contextual-spacing="false" fo:line-height="100%" fo:text-align="start" style:justify-single-word="false" fo:hyphenation-ladder-count="no-limit" fo:text-indent="0cm" style:auto-text-indent="false" style:page-number="auto" fo:background-color="transparent" fo:padding="0cm" fo:border="none" style:shadow="none" style:snap-to-layout-grid="false">
        <style:tab-stops>
          <style:tab-stop style:position="3.699cm"/>
          <style:tab-stop style:position="7.003cm"/>
          <style:tab-stop style:position="10.432cm"/>
          <style:tab-stop style:position="13.809cm"/>
        </style:tab-stops>
      </style:paragraph-properties>
      <style:text-properties fo:color="#000000" loext:opacity="100%" style:font-name="Times" fo:font-size="12pt" fo:language="zxx" fo:country="none" fo:font-style="normal" style:text-underline-style="none" fo:font-weight="bold" officeooo:rsid="0011d942" officeooo:paragraph-rsid="0011d942" style:font-size-asian="12pt" style:font-style-asian="normal" style:font-weight-asian="bold" style:font-size-complex="12pt" style:font-style-complex="normal" style:font-weight-complex="bold" style:text-scale="85%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1.489cm" fo:margin-right="0cm" fo:margin-top="0cm" fo:margin-bottom="0cm" style:contextual-spacing="false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officeooo:paragraph-rsid="001f2ea2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29" style:family="paragraph" style:parent-style-name="ExerciceConsigneDebut">
      <style:paragraph-properties fo:margin-left="0cm" fo:margin-right="0cm" fo:margin-top="0.3cm" fo:margin-bottom="0.199cm" style:contextual-spacing="false" fo:text-indent="0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officeooo:paragraph-rsid="001f2ea2"/>
    </style:style>
    <style:style style:name="P30" style:family="paragraph" style:parent-style-name="ExerciceConsigneDebut">
      <loext:graphic-properties draw:fill-gradient-name="gradient" draw:fill-hatch-name="hatch"/>
      <style:paragraph-properties fo:margin-left="0.693cm" fo:margin-right="0cm" fo:margin-top="0.3cm" fo:margin-bottom="0cm" style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officeooo:paragraph-rsid="001f2ea2" style:font-name-asian="Times1" style:font-name-complex="Times1"/>
    </style:style>
    <style:style style:name="P31" style:family="paragraph" style:parent-style-name="Standard" style:list-style-name="Numbering_20_1" style:master-page-name="">
      <loext:graphic-properties draw:fill="none"/>
      <style:paragraph-properties fo:margin-left="2.499cm" fo:margin-right="0cm" fo:margin-top="0cm" fo:margin-bottom="0.3cm" style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000000" loext:opacity="100%" style:font-name="Times New Roman1" fo:language="zxx" fo:country="none" fo:font-style="normal" style:text-underline-style="none" fo:font-weight="normal" officeooo:paragraph-rsid="000d70c5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32" style:family="paragraph" style:parent-style-name="Standard" style:list-style-name="Numbering_20_1">
      <loext:graphic-properties draw:fill="none"/>
      <style:paragraph-properties fo:margin-left="2.499cm" fo:margin-right="0cm" fo:text-indent="0cm" style:auto-text-indent="false" fo:background-color="transparent" fo:padding="0cm" fo:border="none" style:shadow="none">
        <style:tab-stops/>
      </style:paragraph-properties>
      <style:text-properties fo:color="#000000" loext:opacity="100%" style:font-name="Times New Roman1" fo:language="zxx" fo:country="none" fo:font-style="normal" style:text-underline-style="none" fo:font-weight="normal" officeooo:paragraph-rsid="001bec91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33" style:family="paragraph" style:parent-style-name="Standard" style:list-style-name="Numbering_20_1">
      <loext:graphic-properties draw:fill="none"/>
      <style:paragraph-properties fo:margin-left="2.499cm" fo:margin-right="0cm" fo:text-indent="0cm" style:auto-text-indent="false" fo:background-color="transparent" fo:padding="0cm" fo:border="none" style:shadow="none">
        <style:tab-stops/>
      </style:paragraph-properties>
      <style:text-properties fo:color="#000000" loext:opacity="100%" style:font-name="Times New Roman1" fo:language="zxx" fo:country="none" fo:font-style="normal" style:text-underline-style="none" fo:font-weight="normal" officeooo:paragraph-rsid="000d70c5" style:font-name-asian="Tahoma1" style:font-style-asian="normal" style:font-weight-asian="normal" style:font-name-complex="Tahoma1" style:font-style-complex="normal" style:font-weight-complex="normal" style:text-scale="100%"/>
    </style:style>
    <style:style style:name="P34" style:family="paragraph" style:parent-style-name="Standard" style:list-style-name="Numbering_20_1">
      <loext:graphic-properties draw:fill="none"/>
      <style:paragraph-properties fo:margin-left="2.499cm" fo:margin-right="0cm" fo:text-indent="0cm" style:auto-text-indent="false" fo:background-color="transparent" fo:padding="0cm" fo:border="none" style:shadow="none">
        <style:tab-stops>
          <style:tab-stop style:position="1.9cm"/>
          <style:tab-stop style:position="8.507cm"/>
        </style:tab-stops>
      </style:paragraph-properties>
      <style:text-properties fo:color="#000000" loext:opacity="100%" style:font-name="Times New Roman1" fo:font-style="normal" fo:font-weight="normal" officeooo:paragraph-rsid="001bec91" style:font-style-asian="normal" style:font-weight-asian="normal" style:font-style-complex="normal" style:font-weight-complex="normal"/>
    </style:style>
    <style:style style:name="P35" style:family="paragraph" style:parent-style-name="Standard" style:list-style-name="Numbering_20_1">
      <loext:graphic-properties draw:fill="none"/>
      <style:paragraph-properties fo:margin-left="2.499cm" fo:margin-right="0cm" fo:margin-top="0cm" fo:margin-bottom="0.3cm" style:contextual-spacing="false" fo:text-indent="0cm" style:auto-text-indent="false" fo:background-color="transparent" fo:padding="0cm" fo:border="none" style:shadow="none">
        <style:tab-stops>
          <style:tab-stop style:position="1.898cm"/>
        </style:tab-stops>
      </style:paragraph-properties>
      <style:text-properties fo:color="#000000" loext:opacity="100%" officeooo:paragraph-rsid="001efae2"/>
    </style:style>
    <style:style style:name="P36" style:family="paragraph" style:parent-style-name="Standard" style:list-style-name="Numbering_20_1">
      <loext:graphic-properties draw:fill="none"/>
      <style:paragraph-properties fo:margin-left="2.499cm" fo:margin-right="0cm" fo:text-indent="0cm" style:auto-text-indent="false" fo:background-color="transparent" fo:padding="0cm" fo:border="none" style:shadow="none">
        <style:tab-stops/>
      </style:paragraph-properties>
      <style:text-properties officeooo:paragraph-rsid="001bec91"/>
    </style:style>
    <style:style style:name="P37" style:family="paragraph" style:parent-style-name="Standard" style:list-style-name="Numbering_20_1">
      <loext:graphic-properties draw:fill="none"/>
      <style:paragraph-properties fo:margin-left="2.499cm" fo:margin-right="0cm" fo:text-indent="0cm" style:auto-text-indent="false" fo:background-color="transparent" fo:padding="0cm" fo:border="none" style:shadow="none">
        <style:tab-stops>
          <style:tab-stop style:position="1.9cm"/>
          <style:tab-stop style:position="8.507cm"/>
        </style:tab-stops>
      </style:paragraph-properties>
      <style:text-properties officeooo:paragraph-rsid="001bec91"/>
    </style:style>
    <style:style style:name="P38" style:family="paragraph" style:parent-style-name="Standard">
      <style:paragraph-properties fo:margin-left="1.49cm" fo:margin-right="0cm" fo:margin-top="0cm" fo:margin-bottom="0cm" style:contextual-spacing="false" fo:line-height="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1" fo:font-size="12pt" fo:language="zxx" fo:country="none" fo:font-style="normal" style:text-underline-style="none" fo:font-weight="normal" officeooo:paragraph-rsid="001f2ea2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39" style:family="paragraph">
      <style:paragraph-properties fo:margin-left="0cm" fo:margin-right="0cm" fo:margin-top="0cm" fo:margin-bottom="0cm" fo:text-indent="-0.101cm" style:text-autospace="none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text-indent="-0.101cm" style:text-autospace="none" style:writing-mode="lr-tb"/>
      <style:text-properties style:font-name="Helvetica2" fo:font-size="12pt" fo:font-weight="bold" style:letter-kerning="false" style:font-name-asian="Tahoma" style:font-size-asian="14pt" style:language-asian="zxx" style:country-asian="none" style:font-weight-asian="bold" style:font-name-complex="Helvetica2" style:font-weight-complex="bold"/>
    </style:style>
    <style:style style:name="T1" style:family="text">
      <style:text-properties officeooo:rsid="001f2ea2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text-underline-style="none" style:font-name-asian="Tahoma1" style:font-name-complex="Tahoma1" style:text-scale="100%"/>
    </style:style>
    <style:style style:name="T5" style:family="text">
      <style:text-properties fo:language="zxx" fo:country="none" style:text-underline-style="none" officeooo:rsid="001bec91" style:font-name-asian="Tahoma1" style:font-name-complex="Tahoma1" style:text-scale="100%"/>
    </style:style>
    <style:style style:name="T6" style:family="text">
      <style:text-properties fo:language="zxx" fo:country="none" style:text-underline-style="none" officeooo:rsid="001d605b" style:font-name-asian="Tahoma1" style:font-name-complex="Tahoma1" style:text-scale="100%"/>
    </style:style>
    <style:style style:name="T7" style:family="text">
      <style:text-properties fo:language="zxx" fo:country="none" style:text-underline-style="none" style:font-name-asian="Times New Roman1" style:font-name-complex="Times New Roman1" style:text-scale="100%"/>
    </style:style>
    <style:style style:name="T8" style:family="text">
      <style:text-properties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9" style:family="text">
      <style:text-properties fo:language="zxx" fo:country="none" fo:font-style="italic" style:text-underline-style="none" style:font-name-asian="Helvetica" style:font-style-asian="italic" style:font-name-complex="Helvetica" style:font-style-complex="italic" style:text-scale="100%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font-name-asian="Times New Roman1" style:font-name-complex="Times New Roman1"/>
    </style:style>
    <style:style style:name="T12" style:family="text">
      <style:text-properties fo:language="zxx" fo:country="none" style:font-name-asian="Helvetica" style:font-name-complex="Helvetica"/>
    </style:style>
    <style:style style:name="T13" style:family="text">
      <style:text-properties fo:font-size="12pt" fo:font-style="italic" officeooo:rsid="001c3f41" style:font-size-asian="12pt" style:font-style-asian="italic" style:font-size-complex="12pt" style:font-style-complex="italic"/>
    </style:style>
    <style:style style:name="T14" style:family="text">
      <style:text-properties fo:font-size="12pt" officeooo:rsid="001c3f41" style:font-size-asian="12pt" style:font-size-complex="12pt"/>
    </style:style>
    <style:style style:name="T15" style:family="text">
      <style:text-properties fo:font-size="12pt" officeooo:rsid="001bec91" style:font-size-asian="12pt" style:font-size-complex="12pt"/>
    </style:style>
    <style:style style:name="T16" style:family="text">
      <style:text-properties fo:font-size="12pt" fo:language="zxx" fo:country="none" style:text-underline-style="none" officeooo:rsid="001bec91" style:font-name-asian="Helvetica" style:font-size-asian="12pt" style:font-name-complex="Helvetica" style:font-size-complex="12pt" style:text-scale="100%"/>
    </style:style>
    <style:style style:name="T17" style:family="text">
      <style:text-properties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T18" style:family="text">
      <style:text-properties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19" style:family="text">
      <style:text-properties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T20" style:family="text">
      <style:text-properties style:font-name="Times New Roman" fo:font-size="12pt" officeooo:rsid="001c3f41" style:font-size-asian="12pt" style:font-size-complex="12pt"/>
    </style:style>
    <style:style style:name="T21" style:family="text">
      <style:text-properties fo:color="#ff0000" loext:opacity="100%" fo:language="zxx" fo:country="none" fo:font-weight="normal" officeooo:rsid="00114929" style:font-weight-asian="normal" style:font-weight-complex="normal"/>
    </style:style>
    <style:style style:name="T22" style:family="text">
      <style:text-properties fo:color="#00ae00" loext:opacity="100%" style:font-name="Times New Roman1" fo:language="zxx" fo:country="none" fo:font-style="normal" style:text-underline-style="none" fo:font-weight="normal" officeooo:rsid="001efae2" style:font-name-asian="Tahoma1" style:font-style-asian="normal" style:font-weight-asian="normal" style:font-name-complex="Tahoma1" style:font-style-complex="normal" style:font-weight-complex="normal" style:text-scale="100%"/>
    </style:style>
    <style:style style:name="T23" style:family="text">
      <style:text-properties fo:color="#00ae00" loext:opacity="100%" fo:language="zxx" fo:country="none" style:font-name-asian="Helvetica" style:font-name-complex="Helvetica"/>
    </style:style>
    <style:style style:name="T24" style:family="text">
      <style:text-properties fo:color="#00ae00" loext:opacity="100%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T25" style:family="text">
      <style:text-properties fo:color="#00ae00" loext:opacity="100%" style:font-name-asian="Helvetica" style:font-name-complex="Helvetica"/>
    </style:style>
    <style:style style:name="T26" style:family="text">
      <style:text-properties fo:color="#00ae00" loext:opacity="100%" officeooo:rsid="00077d98" style:font-name-asian="Helvetica" style:font-name-complex="Helvetica"/>
    </style:style>
    <style:style style:name="T27" style:family="text">
      <style:text-properties fo:color="#00ae00" loext:opacity="100%" style:text-underline-style="solid" style:text-underline-width="auto" style:text-underline-color="font-color" style:text-scale="117%"/>
    </style:style>
    <style:style style:name="T28" style:family="text">
      <style:text-properties style:font-name="Times New Roman1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29" style:family="text">
      <style:text-properties style:font-name="Times New Roman1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30" style:family="text">
      <style:text-properties style:font-name="Times New Roman1" fo:language="zxx" fo:country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31" style:family="text">
      <style:text-properties style:font-name="Times New Roman1" fo:language="zxx" fo:country="none" fo:font-style="normal" style:text-underline-style="none" fo:font-weight="normal" officeooo:rsid="00264b55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32" style:family="text">
      <style:text-properties style:font-name="Times New Roman1" fo:language="zxx" fo:country="none" fo:font-style="normal" style:text-underline-style="none" fo:font-weight="normal" officeooo:rsid="001efae2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33" style:family="text">
      <style:text-properties style:font-name="Times New Roman1" fo:language="zxx" fo:country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 style:text-scale="100%"/>
    </style:style>
    <style:style style:name="T34" style:family="text">
      <style:text-properties style:font-name="Times New Roman1" fo:language="zxx" fo:country="none" fo:font-style="normal" style:text-underline-style="none" fo:font-weight="normal" officeooo:rsid="00264b55" style:font-name-asian="Tahoma1" style:font-style-asian="normal" style:font-weight-asian="normal" style:font-name-complex="Tahoma1" style:font-style-complex="normal" style:font-weight-complex="normal" style:text-scale="100%"/>
    </style:style>
    <style:style style:name="T35" style:family="text">
      <style:text-properties style:font-name="Times New Roman1" fo:language="zxx" fo:country="none" fo:font-style="normal" style:text-underline-style="none" fo:font-weight="normal" officeooo:rsid="001bec91" style:font-name-asian="Tahoma1" style:font-style-asian="normal" style:font-weight-asian="normal" style:font-name-complex="Tahoma1" style:font-style-complex="normal" style:font-weight-complex="normal" style:text-scale="100%"/>
    </style:style>
    <style:style style:name="T36" style:family="text">
      <style:text-properties style:font-name="Times New Roman1" fo:language="zxx" fo:country="none" fo:font-style="normal" style:text-underline-style="none" fo:font-weight="normal" officeooo:rsid="001efae2" style:font-name-asian="Tahoma1" style:font-style-asian="normal" style:font-weight-asian="normal" style:font-name-complex="Tahoma1" style:font-style-complex="normal" style:font-weight-complex="normal" style:text-scale="100%"/>
    </style:style>
    <style:style style:name="T37" style:family="text">
      <style:text-properties style:font-name="Times New Roman1" fo:font-size="12pt" fo:language="zxx" fo:country="none" fo:font-style="normal" style:text-underline-style="none" fo:font-weight="normal" officeooo:rsid="001bec91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T38" style:family="text">
      <style:text-properties fo:color="#000000" loext:opacity="100%" style:font-name="Times New Roman1" fo:language="zxx" fo:country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39" style:family="text">
      <style:text-properties fo:color="#000000" loext:opacity="100%" style:font-name="Times New Roman1" fo:language="zxx" fo:country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 style:text-scale="100%"/>
    </style:style>
    <style:style style:name="T40" style:family="text">
      <style:text-properties fo:color="#000000" loext:opacity="100%" style:font-name="Times New Roman1" fo:language="zxx" fo:country="none" fo:font-style="normal" style:text-underline-style="none" fo:font-weight="normal" officeooo:rsid="00264b55" style:font-name-asian="Tahoma1" style:font-style-asian="normal" style:font-weight-asian="normal" style:font-name-complex="Tahoma1" style:font-style-complex="normal" style:font-weight-complex="normal" style:text-scale="100%"/>
    </style:style>
    <style:style style:name="T41" style:family="text">
      <style:text-properties fo:color="#000000" loext:opacity="100%" style:font-name="Times New Roman1" fo:language="zxx" fo:country="none" fo:font-style="normal" style:text-underline-style="none" fo:font-weight="normal" officeooo:rsid="001d605b" style:font-name-asian="Tahoma1" style:font-style-asian="normal" style:font-weight-asian="normal" style:font-name-complex="Tahoma1" style:font-style-complex="normal" style:font-weight-complex="normal" style:text-scale="100%"/>
    </style:style>
    <style:style style:name="T42" style:family="text">
      <style:text-properties fo:color="#000000" loext:opacity="100%" style:font-name="Times New Roman1" fo:font-size="12pt" fo:language="zxx" fo:country="none" fo:font-style="normal" style:text-underline-style="none" fo:font-weight="normal" officeooo:rsid="001bec91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T43" style:family="text">
      <style:text-properties fo:color="#000000" loext:opacity="100%" style:font-name="Times New Roman1" fo:font-size="12pt" fo:language="zxx" fo:country="none" fo:font-style="normal" style:text-underline-style="none" fo:font-weight="normal" officeooo:rsid="00264b55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44" style:family="text">
      <style:text-properties fo:color="#000000" loext:opacity="100%" style:font-name="Times New Roman1" fo:font-size="12pt" fo:language="zxx" fo:country="none" fo:font-style="normal" style:text-underline-style="none" fo:font-weight="normal" officeooo:rsid="001bec91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45" style:family="text">
      <style:text-properties fo:color="#000000" loext:opacity="100%" style:font-name="Times New Roman1" fo:font-size="12pt" fo:language="zxx" fo:country="none" fo:font-style="normal" style:text-underline-style="none" fo:font-weight="normal" officeooo:rsid="00264b5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46" style:family="text">
      <style:text-properties fo:color="#000000" loext:opacity="100%" style:text-position="super 70%" style:font-name="Times New Roman1" fo:language="zxx" fo:country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 style:text-scale="100%"/>
    </style:style>
    <style:style style:name="T47" style:family="text">
      <style:text-properties fo:color="#000000" loext:opacity="100%" style:text-position="super 58%" style:font-name="Times" fo:font-size="12pt" fo:language="zxx" fo:country="none" fo:font-weight="bold" officeooo:rsid="0020326a" style:font-size-asian="12pt" style:font-weight-asian="bold" style:font-size-complex="12pt" style:font-weight-complex="bold"/>
    </style:style>
    <style:style style:name="T48" style:family="text">
      <style:text-properties fo:color="#000000" loext:opacity="100%" fo:language="zxx" fo:country="none" fo:font-weight="normal" style:font-weight-asian="normal" style:font-weight-complex="normal"/>
    </style:style>
    <style:style style:name="T49" style:family="text">
      <style:text-properties fo:color="#000000" loext:opacity="100%" fo:language="zxx" fo:country="none" fo:font-weight="normal" officeooo:rsid="0010dceb" style:font-weight-asian="normal" style:font-weight-complex="normal"/>
    </style:style>
    <style:style style:name="T50" style:family="text">
      <style:text-properties fo:color="#000000" loext:opacity="100%" fo:language="zxx" fo:country="none" fo:font-weight="normal" officeooo:rsid="00114929" style:font-weight-asian="normal" style:font-weight-complex="normal"/>
    </style:style>
    <style:style style:name="T51" style:family="text">
      <style:text-properties fo:color="#000000" loext:opacity="100%" fo:language="zxx" fo:country="none" fo:font-weight="normal" officeooo:rsid="001eea58" style:font-weight-asian="normal" style:font-weight-complex="normal"/>
    </style:style>
    <style:style style:name="T52" style:family="text">
      <style:text-properties fo:color="#000000" loext:opacity="100%" fo:language="zxx" fo:country="none" fo:font-weight="bold" style:font-weight-asian="bold" style:font-weight-complex="bold"/>
    </style:style>
    <style:style style:name="T53" style:family="text">
      <style:text-properties fo:color="#000000" loext:opacity="100%" style:text-position="0% 100%" style:font-name="Times" fo:font-size="12pt" fo:language="zxx" fo:country="none" fo:font-weight="bold" officeooo:rsid="0020326a" style:font-size-asian="12pt" style:font-weight-asian="bold" style:font-size-complex="12pt" style:font-weight-complex="bold"/>
    </style:style>
    <style:style style:name="T54" style:family="text">
      <style:text-properties fo:color="#000000" loext:opacity="100%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5" style:family="text">
      <style:text-properties fo:color="#c9211e" loext:opacity="100%" fo:language="zxx" fo:country="none"/>
    </style:style>
    <style:style style:name="T56" style:family="text">
      <style:text-properties style:text-position="super 70%" style:font-name="Times New Roman1" fo:language="zxx" fo:country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 style:text-scale="100%"/>
    </style:style>
    <style:style style:name="T57" style:family="text">
      <style:text-properties style:text-position="super 58%" fo:language="zxx" fo:country="none"/>
    </style:style>
    <style:style style:name="T58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59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60" style:family="text">
      <style:text-properties fo:font-size="14pt" fo:font-weight="bold" style:font-size-asian="14pt" style:font-weight-asian="bold" style:font-size-complex="14pt" style:font-weight-complex="bold"/>
    </style:style>
    <style:style style:name="T61" style:family="text">
      <style:text-properties fo:font-size="14pt" style:font-name-asian="Helvetica" style:font-size-asian="14pt" style:font-name-complex="Helvetica" style:font-size-complex="14pt"/>
    </style:style>
    <style:style style:name="T62" style:family="text">
      <style:text-properties fo:color="#00a933" loext:opacity="100%"/>
    </style:style>
    <style:style style:name="T63" style:family="text">
      <style:text-properties fo:color="#00a933" loext:opacity="100%" style:font-name="Times New Roman1" fo:language="zxx" fo:country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 style:text-scale="100%"/>
    </style:style>
    <style:style style:name="T64" style:family="text">
      <style:text-properties fo:color="#00a933" loext:opacity="100%" style:font-name="Times New Roman1" fo:language="zxx" fo:country="none" fo:font-style="normal" style:text-underline-style="none" fo:font-weight="normal" officeooo:rsid="001bec91" style:font-name-asian="Tahoma1" style:font-style-asian="normal" style:font-weight-asian="normal" style:font-name-complex="Tahoma1" style:font-style-complex="normal" style:font-weight-complex="normal" style:text-scale="100%"/>
    </style:style>
    <style:style style:name="T65" style:family="text">
      <style:text-properties fo:color="#00a933" loext:opacity="100%" style:font-name="Times New Roman1" fo:language="zxx" fo:country="none" fo:font-style="normal" style:text-underline-style="none" fo:font-weight="normal" officeooo:rsid="001efae2" style:font-name-asian="Tahoma1" style:font-style-asian="normal" style:font-weight-asian="normal" style:font-name-complex="Tahoma1" style:font-style-complex="normal" style:font-weight-complex="normal" style:text-scale="100%"/>
    </style:style>
    <style:style style:name="T66" style:family="text">
      <style:text-properties fo:color="#00a933" loext:opacity="100%" fo:language="zxx" fo:country="none"/>
    </style:style>
    <style:style style:name="T67" style:family="text">
      <style:text-properties fo:color="#00a933" loext:opacity="100%" fo:language="zxx" fo:country="none" fo:font-weight="normal" officeooo:rsid="00114929" style:font-weight-asian="normal" style:font-weight-complex="normal"/>
    </style:style>
    <style:style style:name="T68" style:family="text">
      <style:text-properties fo:color="#00a933" loext:opacity="100%" fo:language="zxx" fo:country="none" fo:font-weight="normal" officeooo:rsid="001eea58" style:font-weight-asian="normal" style:font-weight-complex="normal"/>
    </style:style>
    <style:style style:name="T69" style:family="text">
      <style:text-properties fo:color="#00a933" loext:opacity="100%" fo:language="zxx" fo:country="none" fo:font-weight="normal" officeooo:rsid="001efae2" style:font-weight-asian="normal" style:font-weight-complex="normal"/>
    </style:style>
    <style:style style:name="T70" style:family="text">
      <style:text-properties fo:color="#00a933" loext:opacity="100%" officeooo:rsid="001bec91"/>
    </style:style>
    <style:style style:name="T71" style:family="text">
      <style:text-properties fo:color="#00a933" loext:opacity="100%" officeooo:rsid="00264b55"/>
    </style:style>
    <style:style style:name="T72" style:family="text">
      <style:text-properties style:font-name-asian="Helvetica" style:font-name-complex="Helvetica"/>
    </style:style>
    <style:style style:name="T73" style:family="text">
      <style:text-properties officeooo:rsid="001bec91"/>
    </style:style>
    <style:style style:name="T74" style:family="text">
      <style:text-properties officeooo:rsid="001efae2"/>
    </style:style>
    <style:style style:name="T75" style:family="text">
      <style:text-properties style:text-scale="117%"/>
    </style:style>
    <style:style style:name="T76" style:family="text">
      <style:text-properties style:font-name-asian="Times New Roman1" style:font-name-complex="Times New Roman1"/>
    </style:style>
    <style:style style:name="T77" style:family="text">
      <style:text-properties officeooo:rsid="00077d98"/>
    </style:style>
    <style:style style:name="T78" style:family="text">
      <style:text-properties officeooo:rsid="00211845"/>
    </style:style>
    <style:style style:name="T79" style:family="text">
      <style:text-properties style:font-name="Helvetica2" fo:font-size="14pt" fo:font-weight="bold" style:letter-kerning="false" style:font-name-asian="Tahoma" style:font-size-asian="14pt" style:language-asian="zxx" style:country-asian="none" style:font-weight-asian="bold" style:font-name-complex="Helvetica2" style:font-weight-complex="bold"/>
    </style:style>
    <style:style style:name="gr1" style:family="graphic">
      <style:graphic-properties draw:stroke="none" svg:stroke-color="#000000" draw:fill="none" draw:fill-color="#ffffff" fo:min-height="0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onjugaison</text:p>
      <text:p text:style-name="P14"><text:span text:style-name="T2">Objectif </text:span>: Construire <text:span text:style-name="T73">et utiliser </text:span>le <text:span text:style-name="T73">subjonctif présent</text:span></text:p>
      <text:p text:style-name="P14"><draw:frame text:anchor-type="paragraph" draw:z-index="0" draw:name="Forme1" draw:style-name="gr1" draw:text-style-name="P40" svg:width="1.999cm" svg:height="0.643cm" svg:x="0.152cm" svg:y="0.672cm"><draw:text-box><text:p text:style-name="P39"><text:span text:style-name="T79">Rappel</text:span></text:p></draw:text-box></draw:frame></text:p>
      <text:list xml:id="list2580889423" text:style-name="Numbering_20_1">
        <text:list-item>
          <text:p text:style-name="P31">Pour conjuguer plus facilement un verbe au <text:span text:style-name="T73">subjonctif présent</text:span>, <text:span text:style-name="T13">c</text:span><text:span text:style-name="T14">ommence mentalement ta phrase par : </text:span><text:span text:style-name="T20">«</text:span><text:span text:style-name="T14"> </text:span><text:span text:style-name="T15">Il faut que</text:span><text:span text:style-name="T14">… </text:span><text:span text:style-name="T20">»</text:span></text:p>
        </text:list-item>
        <text:list-item>
          <text:p text:style-name="P32">En règle générale, le <text:span text:style-name="T73">subjonctif présent</text:span> <text:span text:style-name="T74">se termine par</text:span> <text:span text:style-name="T70">e</text:span><text:span text:style-name="T62">, </text:span><text:span text:style-name="T70">e</text:span><text:span text:style-name="T62">s, </text:span><text:span text:style-name="T70">e</text:span><text:span text:style-name="T62">, </text:span><text:span text:style-name="T71">i</text:span><text:span text:style-name="T62">ons, </text:span><text:span text:style-name="T71">i</text:span><text:span text:style-name="T62">ez, </text:span><text:span text:style-name="T71">e</text:span><text:span text:style-name="T62">nt</text:span>.</text:p>
          <text:p text:style-name="P36"><text:span text:style-name="T28">Exemple</text:span><text:span text:style-name="T29"> : </text:span><text:span text:style-name="T38">► </text:span><text:span text:style-name="T39">verbe remercier (1</text:span><text:span text:style-name="T46">er</text:span><text:span text:style-name="T39"> groupe) </text:span><text:span text:style-name="T38">→</text:span><text:span text:style-name="T39"> </text:span><text:span text:style-name="T42">Il faut que </text:span><text:span text:style-name="T39">je remerci</text:span><text:span text:style-name="T63">e</text:span><text:span text:style-name="T40">…</text:span></text:p>
          <text:p text:style-name="P35"><text:span text:style-name="T33"><text:tab/></text:span><text:span text:style-name="T30">► </text:span><text:span text:style-name="T33">verbe noircir (2</text:span><text:span text:style-name="T56">e</text:span><text:span text:style-name="T33"> groupe) </text:span><text:span text:style-name="T30">→</text:span><text:span text:style-name="T33"> </text:span><text:span text:style-name="T37">Il faut que</text:span><text:span text:style-name="T33"> </text:span><text:span text:style-name="T36">tu</text:span><text:span text:style-name="T33"> noirci</text:span><text:span text:style-name="T35">ss</text:span><text:span text:style-name="T64">e</text:span><text:span text:style-name="T65">s</text:span><text:span text:style-name="T34">…<text:line-break/><text:tab/></text:span><text:span text:style-name="T31">► </text:span><text:span text:style-name="T34">verbe atteindre </text:span><text:span text:style-name="T31">→ </text:span><text:span text:style-name="T35">Il faut que</text:span><text:span text:style-name="T31"> </text:span><text:span text:style-name="T32">nous </text:span><text:span text:style-name="T34">attei</text:span><text:span text:style-name="T35">gn</text:span><text:span text:style-name="T22">ions</text:span><text:span text:style-name="T34">…</text:span></text:p>
        </text:list-item>
        <text:list-item>
          <text:p text:style-name="P33">Certains verbes souvent utilisés ne suivent pas ces règles : ils sont irréguliers. <text:s/></text:p>
          <text:p text:style-name="P34"><text:span text:style-name="T8">Exemple</text:span><text:span text:style-name="T9"> : </text:span><text:span text:style-name="T7">► pouvoir</text:span><text:span text:style-name="T4"> </text:span><text:span text:style-name="T7">→</text:span><text:span text:style-name="T4"> </text:span><text:span text:style-name="T16">Il faut que </text:span><text:span text:style-name="T4">je p</text:span><text:span text:style-name="T5">uisse</text:span><text:span text:style-name="T4"><text:tab/></text:span><text:span text:style-name="T7">► voir</text:span><text:span text:style-name="T4"> </text:span><text:span text:style-name="T7">→</text:span><text:span text:style-name="T4"> </text:span><text:span text:style-name="T16">Il faut que </text:span><text:span text:style-name="T4">je v</text:span><text:span text:style-name="T6">oie</text:span></text:p>
          <text:p text:style-name="P34"><text:span text:style-name="T4"><text:tab/></text:span><text:span text:style-name="T7">► venir</text:span><text:span text:style-name="T4"> </text:span><text:span text:style-name="T7">→</text:span><text:span text:style-name="T4"> </text:span><text:span text:style-name="T16">Il faut que </text:span><text:span text:style-name="T4">je vien</text:span><text:span text:style-name="T6">ne</text:span><text:span text:style-name="T4"><text:tab/></text:span><text:span text:style-name="T7">► faire</text:span><text:span text:style-name="T4"> </text:span><text:span text:style-name="T7">→</text:span><text:span text:style-name="T4"> </text:span><text:span text:style-name="T16">Il faut que j</text:span><text:span text:style-name="T4">e f</text:span><text:span text:style-name="T6">asse</text:span></text:p>
          <text:p text:style-name="P37"><text:span text:style-name="T39"><text:tab/></text:span><text:span text:style-name="T45">► savoir</text:span><text:span text:style-name="T43"> </text:span><text:span text:style-name="T45">→</text:span><text:span text:style-name="T43"> </text:span><text:span text:style-name="T42">Il faut que </text:span><text:span text:style-name="T43">je sa</text:span><text:span text:style-name="T44">che</text:span><text:span text:style-name="T39"><text:tab/></text:span><text:span text:style-name="T38">► courir</text:span><text:span text:style-name="T39"> </text:span><text:span text:style-name="T38">→ </text:span><text:span text:style-name="T42">Il faut que </text:span><text:span text:style-name="T39"><text:s/>je cour</text:span><text:span text:style-name="T41">e</text:span></text:p>
        </text:list-item>
      </text:list>
      <text:p text:style-name="P27"/>
      <text:p text:style-name="P17"><draw:frame text:anchor-type="paragraph" draw:z-index="1" draw:name="Forme1" draw:style-name="gr1" draw:text-style-name="P40" svg:width="1.999cm" svg:height="0.643cm" svg:x="-0.021cm" svg:y="0.067cm"><draw:text-box><text:p text:style-name="P39"><text:span text:style-name="T79">Tableau</text:span></text:p></draw:text-box></draw:frame>Avoir <text:tab/><text:span text:style-name="T3">Être<text:tab/>1</text:span><text:span text:style-name="T57">er</text:span><text:span text:style-name="T3"> groupe<text:tab/>2</text:span><text:span text:style-name="T57">e</text:span><text:span text:style-name="T3"> groupe</text:span></text:p>
      <text:p text:style-name="P18"><text:span text:style-name="T3">Avoir </text:span><text:span text:style-name="T10">(soif)<text:tab/></text:span><text:span text:style-name="T3">Être</text:span><text:span text:style-name="T10"> (heureux)<text:tab/></text:span><text:span text:style-name="T55">Aim</text:span><text:span text:style-name="T66">er</text:span><text:span text:style-name="T55"><text:tab/>Fin</text:span><text:span text:style-name="T66">ir</text:span></text:p>
      <text:p text:style-name="P19"><text:span text:style-name="T49">j'a</text:span><text:span text:style-name="T51">ie</text:span><text:span text:style-name="T49"><text:tab/></text:span><text:span text:style-name="T50">je s</text:span><text:span text:style-name="T51">o</text:span><text:span text:style-name="T50">is<text:tab/>j'</text:span><text:span text:style-name="T21">aim</text:span><text:span text:style-name="T67">e</text:span><text:span text:style-name="T50"><text:tab/>je </text:span><text:span text:style-name="T21">fin</text:span><text:span text:style-name="T67">i</text:span><text:span text:style-name="T68">sse</text:span></text:p>
      <text:p text:style-name="P21"><text:span text:style-name="T50">tu </text:span><text:span text:style-name="T49">a</text:span><text:span text:style-name="T51">ies</text:span><text:span text:style-name="T49"><text:tab/></text:span><text:span text:style-name="T50">tu s</text:span><text:span text:style-name="T51">o</text:span><text:span text:style-name="T50">is<text:tab/>tu </text:span><text:span text:style-name="T21">aim</text:span><text:span text:style-name="T67">es</text:span><text:span text:style-name="T50"><text:tab/>tu </text:span><text:span text:style-name="T21">fin</text:span><text:span text:style-name="T68">isse</text:span><text:span text:style-name="T69">s</text:span></text:p>
      <text:p text:style-name="P21"><text:span text:style-name="T50">il </text:span><text:span text:style-name="T49">ai</text:span><text:span text:style-name="T50">t</text:span><text:span text:style-name="T49"><text:tab/></text:span><text:span text:style-name="T50">il s</text:span><text:span text:style-name="T51">o</text:span><text:span text:style-name="T50">i</text:span><text:span text:style-name="T51">t</text:span><text:span text:style-name="T50"><text:tab/>il </text:span><text:span text:style-name="T21">aim</text:span><text:span text:style-name="T67">e</text:span><text:span text:style-name="T50"><text:tab/>il </text:span><text:span text:style-name="T21">fin</text:span><text:span text:style-name="T67">i</text:span><text:span text:style-name="T68">sse</text:span></text:p>
      <text:p text:style-name="P20"><text:span text:style-name="T50">nous </text:span><text:span text:style-name="T49">a</text:span><text:span text:style-name="T51">y</text:span><text:span text:style-name="T50">on</text:span><text:span text:style-name="T49">s<text:tab/></text:span><text:span text:style-name="T50">nous </text:span><text:span text:style-name="T51">soyons</text:span><text:span text:style-name="T50"><text:tab/>nous </text:span><text:span text:style-name="T21">aim</text:span><text:span text:style-name="T67">ions</text:span><text:span text:style-name="T50"><text:tab/>nous </text:span><text:span text:style-name="T21">fin</text:span><text:span text:style-name="T67">i</text:span><text:span text:style-name="T68">ssions</text:span></text:p>
      <text:p text:style-name="P20"><text:span text:style-name="T50">vous </text:span><text:span text:style-name="T49">a</text:span><text:span text:style-name="T51">y</text:span><text:span text:style-name="T50">ez</text:span><text:span text:style-name="T49"><text:tab/></text:span><text:span text:style-name="T50">vous </text:span><text:span text:style-name="T51">soyez</text:span><text:span text:style-name="T50"><text:tab/>vous </text:span><text:span text:style-name="T21">aim</text:span><text:span text:style-name="T67">iez</text:span><text:span text:style-name="T50"><text:tab/>vous </text:span><text:span text:style-name="T21">fin</text:span><text:span text:style-name="T67">i</text:span><text:span text:style-name="T68">ssiez</text:span></text:p>
      <text:p text:style-name="P20"><text:span text:style-name="T50">ils </text:span><text:span text:style-name="T49">ai</text:span><text:span text:style-name="T50">ent</text:span><text:span text:style-name="T49"><text:tab/></text:span><text:span text:style-name="T50">ils s</text:span><text:span text:style-name="T51">o</text:span><text:span text:style-name="T50">ient<text:tab/>ils </text:span><text:span text:style-name="T21">aim</text:span><text:span text:style-name="T67">ent</text:span><text:span text:style-name="T50"><text:tab/>ils </text:span><text:span text:style-name="T21">fin</text:span><text:span text:style-name="T67">i</text:span><text:span text:style-name="T68">ssent</text:span></text:p>
      <text:p text:style-name="P25"/>
      <text:p text:style-name="P23"><text:span text:style-name="T52">3</text:span><text:span text:style-name="T47">e </text:span><text:span text:style-name="T53">groupe</text:span></text:p>
      <text:p text:style-name="P22"><text:span text:style-name="T52">Aller</text:span><text:span text:style-name="T48"> (au marché)<text:tab/></text:span><text:span text:style-name="T52">Faire</text:span><text:span text:style-name="T48"> (attention)<text:tab/></text:span><text:span text:style-name="T52">Pouvoir</text:span><text:span text:style-name="T48"> (nager)<text:tab/></text:span><text:span text:style-name="T52">Prendre</text:span><text:span text:style-name="T48"> (plaisir)</text:span></text:p>
      <text:p text:style-name="P25">j'<text:span text:style-name="T74">aille</text:span><text:tab/>je f<text:span text:style-name="T74">asse</text:span><text:tab/>je p<text:span text:style-name="T74">uisse</text:span><text:tab/>je pren<text:span text:style-name="T74">ne</text:span></text:p>
      <text:p text:style-name="P25"><text:span text:style-name="T74">tu ailles</text:span><text:tab/><text:span text:style-name="T74">tu</text:span> f<text:span text:style-name="T74">asses</text:span><text:tab/><text:span text:style-name="T74">tu</text:span> p<text:span text:style-name="T74">uisses</text:span><text:tab/><text:span text:style-name="T74">tu</text:span> pren<text:span text:style-name="T74">nes</text:span></text:p>
      <text:p text:style-name="P25">nous <text:span text:style-name="T74">alli</text:span>ons<text:tab/>nous f<text:span text:style-name="T74">ass</text:span>ions<text:tab/>nous p<text:span text:style-name="T74">uiss</text:span>ions<text:tab/>nous prenions</text:p>
      <text:p text:style-name="P25"/>
      <text:p text:style-name="P24"><text:span text:style-name="T52">Venir</text:span><text:span text:style-name="T48"> (à la pêche)<text:tab/></text:span><text:span text:style-name="T52">Voir</text:span><text:span text:style-name="T48"> (un détail)<text:tab/></text:span><text:span text:style-name="T52">Écrire</text:span><text:span text:style-name="T48"> (un récit)<text:tab/></text:span><text:span text:style-name="T52">Atteindre</text:span><text:span text:style-name="T48"> (le but)</text:span></text:p>
      <text:p text:style-name="P26">je vien<text:span text:style-name="T74">ne</text:span><text:tab/>je <text:span text:style-name="T74">voie</text:span><text:tab/>j'écri<text:span text:style-name="T74">ve</text:span><text:tab/>j'attei<text:span text:style-name="T74">gne</text:span></text:p>
      <text:p text:style-name="P26"><text:span text:style-name="T74">tu</text:span> vien<text:span text:style-name="T74">ne</text:span><text:span text:style-name="T78">s</text:span><text:tab/><text:span text:style-name="T74">tu</text:span> <text:span text:style-name="T74">voie</text:span><text:span text:style-name="T78">s</text:span><text:tab/><text:span text:style-name="T74">tu</text:span> écri<text:span text:style-name="T74">ves</text:span><text:tab/><text:span text:style-name="T74">tu</text:span> attei<text:span text:style-name="T74">gnes</text:span></text:p>
      <text:p text:style-name="P26">nous v<text:span text:style-name="T74">en</text:span>ions<text:tab/>nous v<text:span text:style-name="T74">oyi</text:span>ons<text:tab/>nous écri<text:span text:style-name="T74">v</text:span>ions<text:tab/>nous attei<text:span text:style-name="T74">gn</text:span>ions</text:p>
      <text:p text:style-name="P29"><text:span text:style-name="T58">1 - Es-tu capable de transformer les phrases en commençant par “Il faut que” ?</text:span><text:span text:style-name="T59"> </text:span></text:p>
      <text:p text:style-name="P12"><text:span text:style-name="T17">Prends ton manteau. </text:span><text:span text:style-name="T18">►</text:span><text:span text:style-name="T19"> </text:span><text:span text:style-name="T24">Il faut que tu prennes ton manteau.</text:span></text:p>
      <text:p text:style-name="P11">Faites votre possible. <text:span text:style-name="T11">►</text:span><text:span text:style-name="T12"> </text:span><text:tab/></text:p>
      <text:p text:style-name="P11">Écrivons en majuscules. <text:span text:style-name="T11">►</text:span><text:span text:style-name="T12"> </text:span><text:tab/></text:p>
      <text:p text:style-name="P11">Éteignez la lumière. <text:span text:style-name="T11">►</text:span><text:span text:style-name="T12"> </text:span><text:tab/></text:p>
      <text:p text:style-name="P11">Donne-moi une idée. <text:span text:style-name="T11">►</text:span><text:span text:style-name="T12"> </text:span><text:tab/></text:p>
      <text:p text:style-name="P11">Accompagnez-moi à la piscine. <text:span text:style-name="T11">►</text:span><text:span text:style-name="T12"> </text:span><text:tab/></text:p>
      <text:p text:style-name="P11">Préviens-moi dès lundi. <text:span text:style-name="T11">►</text:span><text:span text:style-name="T12"> </text:span><text:tab/></text:p>
      <text:p text:style-name="P16"><text:span text:style-name="T58">2 - Es-tu capable de souligner les verbes conjugués au subjonctif ?</text:span><text:span text:style-name="T59"> </text:span></text:p>
      <text:p text:style-name="P28">Que tu es adroit !</text:p>
      <text:p text:style-name="P28">Il faut que tu sois au stade à 14 heures.</text:p>
      <text:p text:style-name="P28">Donne-moi une idée.</text:p>
      <text:p text:style-name="P28">J'aimerais que vous fassiez une belle course.</text:p>
      <text:p text:style-name="P28">Que dis-tu ?</text:p>
      <text:p text:style-name="P28">Il faut que vous lisiez cette histoire.</text:p>
      <text:p text:style-name="P28">Il est nécessaire qu'il aille chez le dentiste.</text:p>
      <text:p text:style-name="P28">Bien qu'il fasse chaud, nous devons travailler.</text:p>
      <text:p text:style-name="P30"><text:s/>3<text:span text:style-name="T60"> - Es-tu capable de transformer les phrases selon le modèle ? </text:span></text:p>
      <text:p text:style-name="P6"><text:span text:style-name="T75">Je sortirai ; pourtant, il pleut. </text:span><text:span text:style-name="T76">►</text:span><text:span text:style-name="T72"> </text:span><text:span text:style-name="T25">Je sortirai bien qu'il pleuve.</text:span></text:p>
      <text:p text:style-name="P10">Il nous écrit souvent ; il vient pourtant <text:span text:style-name="T77">nous voir </text:span>tous les samedis.</text:p>
      <text:p text:style-name="P6"><text:span text:style-name="T76">►</text:span><text:span text:style-name="T72"> <text:tab/></text:span></text:p>
      <text:p text:style-name="P10">Il est toujours à l'heure ; pourtant, il prend son temps.</text:p>
      <text:p text:style-name="P6"><text:span text:style-name="T76">►</text:span><text:span text:style-name="T72"> <text:tab/></text:span></text:p>
      <text:p text:style-name="P10">Tu es inquiet ; tu sais pourtant que tout va bien.</text:p>
      <text:p text:style-name="P6"><text:span text:style-name="T76">►</text:span><text:span text:style-name="T72"> <text:tab/></text:span></text:p>
      <text:p text:style-name="P15">Corrigé</text:p>
      <text:p text:style-name="P2"><text:span text:style-name="T58">1 - Es-tu capable de transformer les phrases en commençant par “Il faut que” ?</text:span><text:span text:style-name="T59"> </text:span></text:p>
      <text:p text:style-name="P12"><text:span text:style-name="T17">Prends ton manteau. </text:span><text:span text:style-name="T18">►</text:span><text:span text:style-name="T19"> </text:span><text:span text:style-name="T24">Il faut que tu prennes ton manteau.</text:span></text:p>
      <text:p text:style-name="P11">Faites votre possible. <text:span text:style-name="T11">►</text:span><text:span text:style-name="T12"> </text:span><text:span text:style-name="T23">Il faut que vous fassiez votre possible.</text:span></text:p>
      <text:p text:style-name="P11">Écrivons en majuscules. <text:span text:style-name="T11">►</text:span><text:span text:style-name="T12"> </text:span><text:span text:style-name="T23">Il faut que nous écrivions en majuscules.</text:span></text:p>
      <text:p text:style-name="P11">Éteignez la lumière. <text:span text:style-name="T11">►</text:span><text:span text:style-name="T12"> </text:span><text:span text:style-name="T23">Il faut que vous éteigniez la lumière.</text:span></text:p>
      <text:p text:style-name="P11">Donne-moi une idée. <text:span text:style-name="T11">►</text:span><text:span text:style-name="T12"> </text:span><text:span text:style-name="T23">Il faut que tu me donnes une idée.</text:span></text:p>
      <text:p text:style-name="P11">Accompagnez-moi à la piscine. <text:span text:style-name="T11">►</text:span><text:span text:style-name="T12"> </text:span><text:span text:style-name="T23">Il faut que vous m'accompagniez à la piscine.</text:span></text:p>
      <text:p text:style-name="P11">Préviens-moi dès lundi. <text:span text:style-name="T11">►</text:span><text:span text:style-name="T12"> </text:span><text:span text:style-name="T23">Il faut que tu me préviennes dès lundi.</text:span></text:p>
      <text:p text:style-name="P2"><text:span text:style-name="T58">2 - Es-tu capable de souligner les verbes conjugués au subjonctif ?</text:span><text:span text:style-name="T59"> </text:span></text:p>
      <text:p text:style-name="P7">Que tu es adroit !</text:p>
      <text:p text:style-name="P5"><text:span text:style-name="T75">Il faut que tu </text:span><text:span text:style-name="T27">sois</text:span><text:span text:style-name="T75"> au stade à 14 heures.</text:span></text:p>
      <text:p text:style-name="P7">Donne-moi une idée.</text:p>
      <text:p text:style-name="P5"><text:span text:style-name="T75">J'aimerais que vous </text:span><text:span text:style-name="T27">fassiez</text:span><text:span text:style-name="T75"> une belle course.</text:span></text:p>
      <text:p text:style-name="P7">Que dis-tu ?</text:p>
      <text:p text:style-name="P5"><text:span text:style-name="T75">Il faut que vous </text:span><text:span text:style-name="T27">lisiez</text:span><text:span text:style-name="T75"> cette histoire.</text:span></text:p>
      <text:p text:style-name="P5"><text:span text:style-name="T75">Il est nécessaire qu'il </text:span><text:span text:style-name="T27">aille</text:span><text:span text:style-name="T75"> chez le dentiste.</text:span></text:p>
      <text:p text:style-name="P5"><text:span text:style-name="T75">Bien qu'il </text:span><text:span text:style-name="T27">fasse</text:span><text:span text:style-name="T75"> chaud, nous devons travailler.</text:span></text:p>
      <text:p text:style-name="P3"><text:s/>3<text:span text:style-name="T60"> - Es-tu capable de transformer les phrases selon le modèle ? </text:span></text:p>
      <text:p text:style-name="P8">Je sortirai ; pourtant, il pleut.</text:p>
      <text:p text:style-name="P4"><text:span text:style-name="T76">►</text:span><text:span text:style-name="T72"> </text:span><text:span text:style-name="T25">Je sortirai bien qu'il pleuve.</text:span></text:p>
      <text:p text:style-name="P9">Il nous écrit souvent ; il vient pourtant <text:span text:style-name="T77">nous voir </text:span>tous les samedis.</text:p>
      <text:p text:style-name="P4"><text:span text:style-name="T76">►</text:span><text:span text:style-name="T72"> </text:span><text:span text:style-name="T25">Il nous écrit souvent bien qu'il vienne </text:span><text:span text:style-name="T26">nous voir </text:span><text:span text:style-name="T25">tous les samedis.</text:span></text:p>
      <text:p text:style-name="P9">Il est toujours à l'heure ; pourtant, il prend son temps.</text:p>
      <text:p text:style-name="P4"><text:span text:style-name="T76">►</text:span><text:span text:style-name="T72"> </text:span><text:span text:style-name="T25">Il est toujours à l'heure bien qu'il prenne son temps.</text:span></text:p>
      <text:p text:style-name="P9">Tu es inquiet ; tu sais pourtant que tout va bien.</text:p>
      <text:p text:style-name="P4"><text:span text:style-name="T76">►</text:span><text:span text:style-name="T72"> </text:span><text:span text:style-name="T25">Tu es inquiet bien que tu saches que tout va bie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Helvetica" svg:font-family="Helvetica" style:font-family-generic="swiss"/>
    <style:font-face style:name="Helvetica1" svg:font-family="Helvetica, Arial" style:font-family-generic="swiss"/>
    <style:font-face style:name="Helvetica2" svg:font-family="Helvetica, Aria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pitch="variable"/>
    <style:font-face style:name="Songti SC1" svg:font-family="'Songti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adornments="Normal" style:font-family-generic="roman" style:font-pitch="variable"/>
    <style:font-face style:name="Times1" svg:font-family="Times, 'Times New Roman'" style:font-family-generic="roman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ongti SC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ongti SC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.199cm" fo:margin-right="0cm" fo:margin-top="0cm" fo:margin-bottom="0.101cm" style:contextual-spacing="false" fo:hyphenation-ladder-count="no-limit" fo:text-indent="0cm" style:auto-text-indent="false" style:page-number="auto" fo:background-color="transparent" fo:padding="0cm" fo:border="none" style:snap-to-layout-grid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2pt" fo:font-weight="normal" officeooo:rsid="00028544" fo:background-color="transparent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xerciceObjectif" style:family="paragraph" style:parent-style-name="Standard">
      <style:paragraph-properties fo:margin-left="0cm" fo:margin-right="0cm" fo:margin-top="0.199cm" fo:margin-bottom="0cm" style:contextual-spacing="false" fo:line-height="100%" fo:text-indent="0cm" style:auto-text-indent="false">
        <style:tab-stops/>
      </style:paragraph-properties>
      <style:text-properties style:font-name="Verdana1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1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erciceConsigneDebut" style:family="paragraph" style:parent-style-name="Standard">
      <style:paragraph-properties fo:margin-left="0cm" fo:margin-right="0cm" fo:margin-top="0.6cm" fo:margin-bottom="0cm" style:contextual-spacing="false" fo:line-height="100%" fo:text-indent="0cm" style:auto-text-indent="false"/>
      <style:text-properties style:font-name="Times New Roman1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1" fo:font-size="10pt" officeooo:paragraph-rsid="000218d1" style:font-size-asian="10pt" style:font-size-complex="10pt"/>
    </style:style>
    <style:style style:name="MT1" style:family="text"/>
    <style:style style:name="MT2" style:family="text">
      <style:text-properties officeooo:rsid="001f2ea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 faisant.fr</text:span></text:a><text:tab/>Conjugaison <text:span text:style-name="MT2">18</text:span> – Construire <text:span text:style-name="MT2">et utiliser </text:span>le <text:span text:style-name="MT2">subjonctif présen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2-20T17:34:19.645483212</meta:creation-date>
    <meta:editing-duration>PT13M31S</meta:editing-duration>
    <meta:editing-cycles>5</meta:editing-cycles>
    <meta:generator>LibreOffice/7.3.4.2$MacOSX_X86_64 LibreOffice_project/728fec16bd5f605073805c3c9e7c4212a0120dc5</meta:generator>
    <dc:title>Conjuguer le conditionnel présent</dc:title>
    <dc:date>2022-08-01T16:11:02.928858558</dc:date>
    <meta:document-statistic meta:table-count="0" meta:image-count="0" meta:object-count="0" meta:page-count="3" meta:paragraph-count="80" meta:word-count="711" meta:character-count="3858" meta:non-whitespace-character-count="3194"/>
  </office:meta>
</office:document-meta>
</file>