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2" fo:font-size="14pt" officeooo:paragraph-rsid="00153f37" style:font-size-asian="14pt" style:font-size-complex="14pt"/>
    </style:style>
    <style:style style:name="P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2" fo:font-size="14pt" officeooo:rsid="00100665" officeooo:paragraph-rsid="00153f37" style:font-size-asian="14pt" style:font-size-complex="14pt"/>
    </style:style>
    <style:style style:name="P3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2" fo:font-size="14pt" fo:language="zxx" fo:country="none" fo:font-style="normal" style:text-underline-style="none" fo:font-weight="normal" officeooo:rsid="00100665" officeooo:paragraph-rsid="00153f37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P4" style:family="paragraph" style:parent-style-name="ExerciceConsigneDebut" style:master-page-name="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921cm"/>
          <style:tab-stop style:position="9.716cm"/>
        </style:tab-stops>
      </style:paragraph-properties>
      <style:text-properties fo:font-size="12pt" fo:font-style="normal" officeooo:rsid="00125161" officeooo:paragraph-rsid="00153f37" style:font-name-asian="Times1" style:font-size-asian="12pt" style:font-style-asian="normal" style:font-name-complex="Times1" style:font-size-complex="12pt" style:font-style-complex="normal" fo:hyphenate="true" fo:hyphenation-remain-char-count="2" fo:hyphenation-push-char-count="2" loext:hyphenation-no-caps="false"/>
    </style:style>
    <style:style style:name="P5" style:family="paragraph" style:parent-style-name="ExerciceConsigneDebut">
      <loext:graphic-properties draw:fill="none"/>
      <style:paragraph-properties fo:margin-left="0.7cm" fo:margin-right="0cm" fo:margin-top="0.101cm" fo:margin-bottom="0.3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ExerciceConsigneDebut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ExerciceConsigneDebut" style:master-page-name="">
      <loext:graphic-properties draw:fill="none"/>
      <style:paragraph-properties fo:margin-left="0.7cm" fo:margin-right="0cm" fo:margin-top="0.101cm" fo:margin-bottom="0cm" loext:contextual-spacing="false" fo:line-height="100%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9.913cm"/>
          <style:tab-stop style:position="10.321cm"/>
          <style:tab-stop style:position="15.905cm"/>
        </style:tab-stops>
      </style:paragraph-properties>
      <style:text-properties fo:font-size="13pt" fo:font-style="normal" fo:font-weight="normal" officeooo:rsid="00125161" officeooo:paragraph-rsid="00153f37" style:font-name-asian="Times1" style:font-size-asian="13pt" style:font-style-asian="normal" style:font-weight-asian="normal" style:font-name-complex="Times1" style:font-size-complex="13pt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margin-top="0cm" fo:margin-bottom="0.3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153f37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2" fo:font-size="14pt" fo:font-weight="bold" officeooo:rsid="0012e478" officeooo:paragraph-rsid="0012e478" style:font-name-asian="Helvetica2" style:font-size-asian="14pt" style:font-weight-asian="bold" style:font-name-complex="Helvetica2" style:font-size-complex="14pt" style:font-weight-complex="bold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2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a933" style:font-name="Times New Roman2" fo:font-size="13pt" fo:font-weight="normal" officeooo:rsid="0012e478" officeooo:paragraph-rsid="001fa48d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579d1c" style:font-name="Times New Roman2" fo:font-size="13pt" fo:font-weight="normal" officeooo:rsid="0012e478" officeooo:paragraph-rsid="0012e478" style:font-size-asian="13pt" style:font-weight-asian="normal" style:font-size-complex="13pt" style:font-weight-complex="normal"/>
    </style:style>
    <style:style style:name="P13" style:family="paragraph" style:parent-style-name="ExerciceObjectif">
      <style:text-properties officeooo:paragraph-rsid="000218d1"/>
    </style:style>
    <style:style style:name="P14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fo:font-size="14pt" fo:font-style="normal" officeooo:paragraph-rsid="00153f37" style:font-name-asian="Times1" style:font-size-asian="14pt" style:font-style-asian="normal" style:font-name-complex="Times1" style:font-size-complex="14pt" style:font-style-complex="normal"/>
    </style:style>
    <style:style style:name="P15" style:family="paragraph" style:parent-style-name="ExerciceTitre">
      <style:text-properties style:font-name="Verdana" fo:font-size="24pt" fo:language="zxx" fo:country="none" fo:font-style="normal" style:text-underline-style="none" fo:font-weight="bold" officeooo:rsid="001bf628" officeooo:paragraph-rsid="001bf628" fo:background-color="transparent" style:font-size-asian="24pt" style:font-style-asian="normal" style:font-weight-asian="bold" style:font-size-complex="24pt" style:font-style-complex="normal" style:font-weight-complex="bold" style:text-scale="100%"/>
    </style:style>
    <style:style style:name="P16" style:family="paragraph" style:parent-style-name="ExerciceObjectif">
      <style:text-properties officeooo:paragraph-rsid="000218d1"/>
    </style:style>
    <style:style style:name="P17" style:family="paragraph" style:parent-style-name="ExerciceConsigneDebut" style:master-page-name="">
      <style:paragraph-properties fo:margin-left="0cm" fo:margin-right="0cm" fo:margin-top="0.199cm" fo:margin-bottom="0.101cm" loext:contextual-spacing="false" fo:line-height="100%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18" style:family="paragraph" style:parent-style-name="ExerciceConsigneDebut" style:master-page-name="">
      <style:paragraph-properties fo:margin-left="0cm" fo:margin-right="0cm" fo:margin-top="0.199cm" fo:margin-bottom="0.101cm" loext:contextual-spacing="false" fo:line-height="100%" fo:text-indent="0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19367"/>
    </style:style>
    <style:style style:name="P19" style:family="paragraph" style:parent-style-name="ExerciceConsigneDebut">
      <style:paragraph-properties fo:margin-left="0.693cm" fo:margin-right="0cm" fo:margin-top="0.199cm" fo:margin-bottom="0.101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20" style:family="paragraph" style:parent-style-name="ExerciceConsigneDebut">
      <style:paragraph-properties fo:margin-left="0.693cm" fo:margin-right="0cm" fo:margin-top="0.199cm" fo:margin-bottom="0.101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219367"/>
    </style:style>
    <style:style style:name="P21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058074"/>
    </style:style>
    <style:style style:name="P22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3" style:family="paragraph" style:parent-style-name="Standard" style:list-style-name="Numbering_20_1">
      <loext:graphic-properties draw:fill="none"/>
      <style:paragraph-properties fo:margin-left="2.499cm" fo:margin-right="0cm" fo:text-indent="0cm" style:auto-text-indent="false" fo:background-color="transparent" fo:padding="0cm" fo:border="none" style:shadow="none">
        <style:tab-stops/>
      </style:paragraph-properties>
      <style:text-properties officeooo:paragraph-rsid="001e4fa4"/>
    </style:style>
    <style:style style:name="P24" style:family="paragraph" style:parent-style-name="Standard" style:list-style-name="Numbering_20_1" style:master-page-name="">
      <loext:graphic-properties draw:fill="none"/>
      <style:paragraph-properties fo:margin-left="2.499cm" fo:margin-right="0cm" fo:margin-top="0cm" fo:margin-bottom="0.199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000000" style:font-name="Times New Roman2" fo:font-size="12pt" fo:language="zxx" fo:country="none" fo:font-style="normal" style:text-underline-style="none" fo:font-weight="normal" officeooo:rsid="001c565a" officeooo:paragraph-rsid="001c565a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P25" style:family="paragraph" style:parent-style-name="Standard" style:list-style-name="Numbering_20_1">
      <loext:graphic-properties draw:fill="none"/>
      <style:paragraph-properties fo:margin-left="2.499cm" fo:margin-right="0cm" fo:margin-top="0cm" fo:margin-bottom="0.199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1c565a"/>
    </style:style>
    <style:style style:name="P26" style:family="paragraph" style:parent-style-name="Standard" style:list-style-name="Numbering_20_1">
      <loext:graphic-properties draw:fill="none"/>
      <style:paragraph-properties fo:margin-left="2.499cm" fo:margin-right="0cm" fo:margin-top="0cm" fo:margin-bottom="0.199cm" loext:contextual-spacing="false" fo:text-indent="0cm" style:auto-text-indent="false" fo:background-color="transparent" fo:padding="0cm" fo:border="none" style:shadow="none">
        <style:tab-stops/>
      </style:paragraph-properties>
      <style:text-properties officeooo:paragraph-rsid="001dcc4c"/>
    </style:style>
    <style:style style:name="P27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paragraph-rsid="000452ce"/>
    </style:style>
    <style:style style:name="P28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04b56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0452ce"/>
    </style:style>
    <style:style style:name="P3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219367"/>
    </style:style>
    <style:style style:name="P3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paragraph-rsid="000452ce"/>
    </style:style>
    <style:style style:name="P3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paragraph-rsid="00219367"/>
    </style:style>
    <style:style style:name="P33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04b56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19367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rsid="00204b56" officeooo:paragraph-rsid="00204b56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rsid="00219367" officeooo:paragraph-rsid="00219367" fo:hyphenate="tru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officeooo:paragraph-rsid="00219367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66cm" fo:hyphenation-ladder-count="no-limit" fo:text-indent="0cm" style:auto-text-indent="false" style:page-number="auto" fo:background-color="transparent" fo:padding="0cm" fo:border="none" style:shadow="none" style:snap-to-layout-grid="false">
        <style:tab-stops>
          <style:tab-stop style:position="15.369cm" style:leader-style="dotted" style:leader-text="."/>
        </style:tab-stops>
      </style:paragraph-properties>
      <style:text-properties officeooo:paragraph-rsid="00219367" fo:hyphenate="true" fo:hyphenation-remain-char-count="2" fo:hyphenation-push-char-count="2" loext:hyphenation-no-caps="false"/>
    </style:style>
    <style:style style:name="P39" style:family="paragraph">
      <style:paragraph-properties fo:margin-left="0cm" fo:margin-right="0cm" fo:margin-top="0cm" fo:margin-bottom="0cm" fo:text-indent="-0.1cm" style:text-autospace="non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1" fo:font-size="12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T1" style:family="text">
      <style:text-properties officeooo:rsid="001c3f41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2" fo:language="zxx" fo:country="none" fo:font-style="normal" style:text-underline-style="none" fo:font-weight="normal" fo:background-color="transparent" loext:char-shading-value="0" style:font-name-asian="Times1" style:font-style-asian="normal" style:font-weight-asian="normal" style:font-name-complex="Times1" style:font-style-complex="normal" style:font-weight-complex="normal" style:text-scale="100%"/>
    </style:style>
    <style:style style:name="T4" style:family="text">
      <style:text-properties style:font-name="Times New Roman2" fo:font-size="14pt" style:font-size-asian="14pt" style:font-size-complex="14pt"/>
    </style:style>
    <style:style style:name="T5" style:family="text">
      <style:text-properties style:font-name="Times New Roman2" fo:font-size="14pt" officeooo:rsid="001dfe95" style:font-size-asian="14pt" style:font-size-complex="14pt"/>
    </style:style>
    <style:style style:name="T6" style:family="text">
      <style:text-properties style:font-name="Times New Roman2" fo:font-size="14pt" officeooo:rsid="001e4fa4" style:font-size-asian="14pt" style:font-size-complex="14pt"/>
    </style:style>
    <style:style style:name="T7" style:family="text">
      <style:text-properties style:font-name="Times New Roman2" fo:font-size="14pt" officeooo:rsid="00100665" style:font-size-asian="14pt" style:font-size-complex="14pt"/>
    </style:style>
    <style:style style:name="T8" style:family="text">
      <style:text-properties style:font-name="Times New Roman2" fo:font-size="14pt" officeooo:rsid="001f46d5" style:font-size-asian="14pt" style:font-size-complex="14pt"/>
    </style:style>
    <style:style style:name="T9" style:family="text">
      <style:text-properties style:font-name="Times New Roman2" fo:font-size="14pt" officeooo:rsid="001c3f41" style:font-size-asian="14pt" style:font-size-complex="14pt"/>
    </style:style>
    <style:style style:name="T10" style:family="text">
      <style:text-properties style:font-name="Times New Roman2" fo:font-size="14pt" officeooo:rsid="00219367" style:font-size-asian="14pt" style:font-size-complex="14pt"/>
    </style:style>
    <style:style style:name="T11" style:family="text">
      <style:text-properties style:font-name="Times New Roman2" fo:font-size="14pt" fo:language="zxx" fo:country="none" fo:font-style="normal" style:text-underline-style="none" fo:font-weight="bold" officeooo:rsid="001e4fa4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style:font-name="Times New Roman2" fo:font-size="14pt" fo:language="zxx" fo:country="none" fo:font-style="normal" style:text-underline-style="none" fo:font-weight="bold" officeooo:rsid="00204b56" fo:background-color="transparent" loext:char-shading-value="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3" style:family="text">
      <style:text-properties style:font-name="Times New Roman2" fo:font-size="14pt" fo:language="zxx" fo:country="none" fo:font-style="normal" style:text-underline-style="none" fo:font-weight="normal" officeooo:rsid="00100665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4" style:family="text">
      <style:text-properties style:font-name="Times New Roman2" fo:font-size="14pt" fo:language="zxx" fo:country="none" fo:font-style="normal" style:text-underline-style="none" fo:font-weight="normal" officeooo:rsid="00219367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5" style:family="text">
      <style:text-properties style:font-name="Times New Roman2" fo:font-size="14pt" fo:language="zxx" fo:country="none" fo:font-style="normal" style:text-underline-style="none" fo:font-weight="normal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6" style:family="text">
      <style:text-properties style:font-name="Times New Roman2" fo:font-size="14pt" fo:language="zxx" fo:country="none" fo:font-style="normal" style:text-underline-style="none" fo:font-weight="normal" officeooo:rsid="001e4fa4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7" style:family="text">
      <style:text-properties style:font-name="Times New Roman2" fo:font-size="14pt" fo:language="zxx" fo:country="none" fo:font-style="normal" style:text-underline-style="none" fo:font-weight="normal" officeooo:rsid="00204b56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8" style:family="text">
      <style:text-properties style:font-name="Times New Roman2" fo:font-size="14pt" fo:language="zxx" fo:country="none" fo:font-style="normal" style:text-underline-style="none" fo:font-weight="normal" officeooo:rsid="00219367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19" style:family="text">
      <style:text-properties style:font-name="Times New Roman2" fo:font-size="14pt" fo:font-style="italic" officeooo:rsid="00100665" style:font-size-asian="14pt" style:font-style-asian="italic" style:font-size-complex="14pt" style:font-style-complex="italic"/>
    </style:style>
    <style:style style:name="T20" style:family="text">
      <style:text-properties style:font-name="Times New Roman2" fo:font-size="14pt" fo:font-weight="normal" officeooo:rsid="001e4fa4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Times New Roman2" fo:font-size="14pt" fo:font-weight="normal" officeooo:rsid="001f46d5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Times New Roman2" fo:font-size="14pt" fo:font-weight="normal" officeooo:rsid="00219367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Times New Roman2" fo:font-size="10pt" style:font-size-asian="10pt" style:font-size-complex="10pt"/>
    </style:style>
    <style:style style:name="T24" style:family="text">
      <style:text-properties style:font-name="Times New Roman2" fo:font-size="10pt" fo:font-weight="normal" officeooo:rsid="001bf628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2" fo:font-size="12pt" fo:language="zxx" fo:country="none" fo:font-style="normal" style:text-underline-style="none" fo:font-weight="normal" officeooo:rsid="001c565a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26" style:family="text">
      <style:text-properties fo:color="#000000" style:font-name="Times New Roman2" fo:font-size="12pt" fo:language="zxx" fo:country="none" fo:font-style="normal" style:text-underline-style="none" fo:font-weight="normal" officeooo:rsid="001dcc4c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27" style:family="text">
      <style:text-properties fo:color="#000000" style:font-name="Times New Roman2" fo:font-size="12pt" fo:language="zxx" fo:country="none" fo:font-style="normal" style:text-underline-style="none" fo:font-weight="normal" officeooo:rsid="001e4fa4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28" style:family="text">
      <style:text-properties fo:color="#000000" style:font-name="Times New Roman2" fo:font-size="12pt" fo:language="zxx" fo:country="none" fo:font-style="normal" style:text-underline-style="none" fo:font-weight="bold" officeooo:rsid="001dcc4c" fo:background-color="transparent" loext:char-shading-value="0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29" style:family="text">
      <style:text-properties fo:color="#000000" style:font-name="Times New Roman2" fo:font-size="12pt" fo:language="zxx" fo:country="none" fo:font-style="italic" style:text-underline-style="none" fo:font-weight="bold" officeooo:rsid="001c565a" fo:background-color="transparent" loext:char-shading-value="0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30" style:family="text">
      <style:text-properties fo:color="#000000" style:font-name="Times New Roman2" fo:font-size="12pt" fo:language="zxx" fo:country="none" fo:font-style="italic" style:text-underline-style="none" fo:font-weight="bold" officeooo:rsid="001dcc4c" fo:background-color="transparent" loext:char-shading-value="0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31" style:family="text">
      <style:text-properties fo:color="#000000" style:font-name="Times New Roman2" fo:font-size="12pt" fo:language="zxx" fo:country="none" fo:font-style="italic" style:text-underline-style="none" fo:font-weight="bold" officeooo:rsid="001e4fa4" fo:background-color="transparent" loext:char-shading-value="0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32" style:family="text">
      <style:text-properties fo:color="#000000" style:font-name="Times New Roman2" fo:font-size="12pt" fo:language="zxx" fo:country="none" fo:font-style="italic" style:text-underline-style="none" fo:font-weight="normal" officeooo:rsid="001dcc4c" fo:background-color="transparent" loext:char-shading-value="0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33" style:family="text">
      <style:text-properties fo:color="#000000" style:text-position="super 58%" style:font-name="Times New Roman2" fo:font-size="12pt" fo:language="zxx" fo:country="none" fo:font-style="normal" style:text-underline-style="none" fo:font-weight="normal" officeooo:rsid="001dcc4c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34" style:family="text">
      <style:text-properties fo:color="#000000" style:text-position="super 58%" style:font-name="Times New Roman2" fo:font-size="12pt" fo:language="zxx" fo:country="none" fo:font-style="normal" style:text-underline-style="none" fo:font-weight="normal" officeooo:rsid="001e4fa4" fo:background-color="transparent" loext:char-shading-value="0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dfe95" style:font-weight-asian="bold" style:font-weight-complex="bold"/>
    </style:style>
    <style:style style:name="T37" style:family="text">
      <style:text-properties fo:font-weight="bold" officeooo:rsid="0014c2ad" style:font-weight-asian="bold" style:font-weight-complex="bold"/>
    </style:style>
    <style:style style:name="T38" style:family="text">
      <style:text-properties fo:font-weight="bold" style:font-name-asian="Times1" style:font-weight-asian="bold" style:font-name-complex="Times1" style:font-weight-complex="bold"/>
    </style:style>
    <style:style style:name="T39" style:family="text">
      <style:text-properties fo:font-weight="bold" officeooo:rsid="0012e478" style:font-name-asian="Times1" style:font-weight-asian="bold" style:font-name-complex="Times1" style:font-weight-complex="bold"/>
    </style:style>
    <style:style style:name="T40" style:family="text">
      <style:text-properties fo:font-weight="bold" officeooo:rsid="001fa48d" style:font-name-asian="Times1" style:font-weight-asian="bold" style:font-name-complex="Times1" style:font-weight-complex="bold"/>
    </style:style>
    <style:style style:name="T41" style:family="text">
      <style:text-properties fo:font-weight="bold" officeooo:rsid="00100665" style:font-name-asian="Times1" style:font-weight-asian="bold" style:font-name-complex="Times1" style:font-weight-complex="bold"/>
    </style:style>
    <style:style style:name="T42" style:family="text">
      <style:text-properties fo:font-weight="bold" officeooo:rsid="0005dd22" style:font-name-asian="Times1" style:font-weight-asian="bold" style:font-name-complex="Times1" style:font-weight-complex="bold"/>
    </style:style>
    <style:style style:name="T4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4" style:family="text">
      <style:text-properties fo:font-size="14pt" fo:language="zxx" fo:country="none" fo:font-style="normal" style:text-underline-style="none" fo:font-weight="bold" officeooo:rsid="001c3f41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5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6" style:family="text">
      <style:text-properties fo:font-size="14pt" fo:language="zxx" fo:country="none" fo:font-style="normal" style:text-underline-style="none" fo:font-weight="bold" style:font-name-asian="Helvetica2" style:font-size-asian="14pt" style:font-style-asian="normal" style:font-weight-asian="bold" style:font-name-complex="Helvetica2" style:font-size-complex="14pt" style:font-style-complex="normal" style:font-weight-complex="bold" style:text-scale="100%"/>
    </style:style>
    <style:style style:name="T47" style:family="text">
      <style:text-properties fo:font-size="14pt" fo:font-style="normal" fo:font-weight="bold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8" style:family="text">
      <style:text-properties fo:font-size="14pt" fo:font-style="normal" fo:font-weight="bold" officeooo:rsid="001dfe95" style:font-name-asian="Times1" style:font-size-asian="14pt" style:font-style-asian="normal" style:font-weight-asian="bold" style:font-name-complex="Times1" style:font-size-complex="14pt" style:font-style-complex="normal" style:font-weight-complex="bold"/>
    </style:style>
    <style:style style:name="T49" style:family="text">
      <style:text-properties officeooo:rsid="00100665"/>
    </style:style>
    <style:style style:name="T50" style:family="text">
      <style:text-properties officeooo:rsid="001dfe95"/>
    </style:style>
    <style:style style:name="T51" style:family="text">
      <style:text-properties fo:color="#00a933" officeooo:rsid="001f3a0e"/>
    </style:style>
    <style:style style:name="T52" style:family="text">
      <style:text-properties fo:color="#00a933" officeooo:rsid="00100665"/>
    </style:style>
    <style:style style:name="T53" style:family="text">
      <style:text-properties fo:color="#00a933" style:font-name-asian="Helvetica2" style:font-name-complex="Helvetica2"/>
    </style:style>
    <style:style style:name="T54" style:family="text">
      <style:text-properties fo:color="#00a933" officeooo:rsid="00133add" style:font-name-asian="Helvetica2" style:font-name-complex="Helvetica2"/>
    </style:style>
    <style:style style:name="T55" style:family="text">
      <style:text-properties fo:color="#00a933" officeooo:rsid="001fa48d" style:font-name-asian="Helvetica2" style:font-name-complex="Helvetica2"/>
    </style:style>
    <style:style style:name="T56" style:family="text">
      <style:text-properties fo:color="#00a933" officeooo:rsid="00153f37"/>
    </style:style>
    <style:style style:name="T57" style:family="text">
      <style:text-properties fo:color="#00a933" officeooo:rsid="001fa48d"/>
    </style:style>
    <style:style style:name="T58" style:family="text">
      <style:text-properties fo:color="#00a933" style:font-name="Times New Roman2" fo:font-size="14pt" officeooo:rsid="00153f37" style:font-size-asian="14pt" style:font-size-complex="14pt"/>
    </style:style>
    <style:style style:name="T59" style:family="text">
      <style:text-properties fo:color="#00a933" style:font-name="Times New Roman2" fo:font-size="14pt" officeooo:rsid="00100665" style:font-size-asian="14pt" style:font-size-complex="14pt"/>
    </style:style>
    <style:style style:name="T60" style:family="text">
      <style:text-properties fo:color="#00a933" style:font-name="Times New Roman2" fo:font-size="14pt" officeooo:rsid="00219367" style:font-size-asian="14pt" style:font-size-complex="14pt"/>
    </style:style>
    <style:style style:name="T61" style:family="text">
      <style:text-properties fo:color="#00a933" style:font-name="Times New Roman2" fo:font-size="14pt" officeooo:rsid="001f46d5" style:font-size-asian="14pt" style:font-size-complex="14pt"/>
    </style:style>
    <style:style style:name="T62" style:family="text">
      <style:text-properties fo:color="#00a933" style:font-name="Times New Roman2" fo:font-size="14pt" officeooo:rsid="001dfe95" style:font-size-asian="14pt" style:font-size-complex="14pt"/>
    </style:style>
    <style:style style:name="T63" style:family="text">
      <style:text-properties fo:color="#00a933" style:font-name="Times New Roman2" fo:font-size="14pt" fo:language="zxx" fo:country="none" fo:font-style="normal" style:text-underline-style="none" fo:font-weight="normal" officeooo:rsid="00100665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64" style:family="text">
      <style:text-properties fo:color="#00a933" style:font-name="Times New Roman2" fo:font-size="14pt" fo:language="zxx" fo:country="none" fo:font-style="normal" style:text-underline-style="none" fo:font-weight="normal" officeooo:rsid="00219367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65" style:family="text">
      <style:text-properties fo:color="#00a933" style:font-name="Times New Roman2" fo:font-size="14pt" fo:language="zxx" fo:country="none" fo:font-style="normal" style:text-underline-style="none" fo:font-weight="normal" officeooo:rsid="00204b56" fo:background-color="transparent" loext:char-shading-value="0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66" style:family="text">
      <style:text-properties fo:color="#00a933" style:font-name="Times New Roman2" fo:font-size="14pt" fo:font-weight="normal" officeooo:rsid="00219367" fo:background-color="transparent" loext:char-shading-value="0" style:font-size-asian="14pt" style:font-weight-asian="bold" style:font-size-complex="14pt" style:font-weight-complex="bold"/>
    </style:style>
    <style:style style:name="T67" style:family="text">
      <style:text-properties fo:color="#00a933" style:font-name="Times New Roman2" fo:font-size="14pt" fo:font-weight="normal" officeooo:rsid="001e4fa4" fo:background-color="transparent" loext:char-shading-value="0" style:font-size-asian="14pt" style:font-weight-asian="bold" style:font-size-complex="14pt" style:font-weight-complex="bold"/>
    </style:style>
    <style:style style:name="T68" style:family="text">
      <style:text-properties fo:color="#00a933" style:font-name="Times New Roman2" fo:font-size="14pt" fo:font-weight="normal" officeooo:rsid="001f46d5" fo:background-color="transparent" loext:char-shading-value="0" style:font-size-asian="14pt" style:font-weight-asian="bold" style:font-size-complex="14pt" style:font-weight-complex="bold"/>
    </style:style>
    <style:style style:name="T69" style:family="text">
      <style:text-properties style:font-name-asian="Helvetica2" style:font-name-complex="Helvetica2"/>
    </style:style>
    <style:style style:name="T70" style:family="text">
      <style:text-properties officeooo:rsid="00133add" style:font-name-asian="Helvetica2" style:font-name-complex="Helvetica2"/>
    </style:style>
    <style:style style:name="T71" style:family="text">
      <style:text-properties officeooo:rsid="001fa48d" style:font-name-asian="Helvetica2" style:font-name-complex="Helvetica2"/>
    </style:style>
    <style:style style:name="T72" style:family="text">
      <style:text-properties fo:font-style="normal" officeooo:rsid="00100665" style:font-style-asian="normal" style:font-style-complex="normal"/>
    </style:style>
    <style:style style:name="T73" style:family="text">
      <style:text-properties style:font-name="Verdana" fo:font-size="12pt" fo:language="zxx" fo:country="none" fo:font-style="normal" style:text-underline-style="none" fo:font-weight="bold" officeooo:rsid="001bf628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74" style:family="text">
      <style:text-properties style:font-name="Verdana" fo:font-size="24pt" style:font-size-asian="24pt" style:font-size-complex="24pt"/>
    </style:style>
    <style:style style:name="T75" style:family="text">
      <style:text-properties style:font-name="Times New Roman2"/>
    </style:style>
    <style:style style:name="T76" style:family="text">
      <style:text-properties style:font-name="Times New Roman2" style:text-scale="85%"/>
    </style:style>
    <style:style style:name="T77" style:family="text">
      <style:text-properties style:font-name="Times New Roman2" officeooo:rsid="001bf628" style:text-scale="85%"/>
    </style:style>
    <style:style style:name="T78" style:family="text">
      <style:text-properties officeooo:rsid="00219367"/>
    </style:style>
    <style:style style:name="T79" style:family="text">
      <style:text-properties style:font-name="Helvetica1" fo:font-size="14pt" fo:font-weight="bold" style:letter-kerning="false" style:font-name-asian="Tahoma" style:font-size-asian="14pt" style:language-asian="zxx" style:country-asian="none" style:font-weight-asian="bold" style:font-name-complex="Helvetica1" style:font-weight-complex="bold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rthographe</text:p>
      <text:p text:style-name="P13"><text:span text:style-name="T2">Objectif </text:span>: <text:span text:style-name="T73">Orthographier le verbe dont le sujet est « qui ».</text:span></text:p>
      <text:p text:style-name="P13"><draw:frame text:anchor-type="paragraph" draw:z-index="0" draw:name="Forme1" draw:style-name="gr1" draw:text-style-name="P40" svg:width="1.999cm" svg:height="0.643cm" svg:x="0.152cm" svg:y="0.672cm"><draw:text-box><text:p text:style-name="P39"><text:span text:style-name="T79">Rappel</text:span></text:p></draw:text-box></draw:frame></text:p>
      <text:list xml:id="list1552030442" text:style-name="Numbering_20_1">
        <text:list-item>
          <text:p text:style-name="P24">Tu sais déjà que<text:span text:style-name="T75"> </text:span><text:span text:style-name="T77">« qui » </text:span><text:span text:style-name="T76">est un pronom relatif. Comme tous les pronoms il remplace un nom.</text:span></text:p>
        </text:list-item>
        <text:list-item>
          <text:p text:style-name="P25"><text:span text:style-name="T25">Observe ce</text:span><text:span text:style-name="T26">tte</text:span><text:span text:style-name="T25"> phrase : </text:span><text:span text:style-name="T29">Antoine vient d'arriver ; il a l'air </text:span><text:span text:style-name="T30">bien e</text:span><text:span text:style-name="T29">ssoufflé</text:span><text:span text:style-name="T25">.<text:line-break/></text:span><text:span text:style-name="T26">Quel est le sujet du verbe « </text:span><text:span text:style-name="T32">vient d'arriver</text:span><text:span text:style-name="T26"> » ?<text:line-break/>C'est « </text:span><text:span text:style-name="T32">Antoine</text:span><text:span text:style-name="T26"> ». Antoine est la personne </text:span><text:span text:style-name="T28">dont on parle</text:span><text:span text:style-name="T26">. C'est pour cela que « </text:span><text:span text:style-name="T32">vient</text:span><text:span text:style-name="T26"> » est à la 3</text:span><text:span text:style-name="T33">e</text:span><text:span text:style-name="T26"> personne du singulier.</text:span></text:p>
        </text:list-item>
        <text:list-item>
          <text:p text:style-name="P26"><text:span text:style-name="T25">Observe ce</text:span><text:span text:style-name="T26">tte</text:span><text:span text:style-name="T25"> </text:span><text:span text:style-name="T26">autre </text:span><text:span text:style-name="T25">phrase : </text:span><text:span text:style-name="T30">Toi, A</text:span><text:span text:style-name="T29">ntoine, </text:span><text:span text:style-name="T30">qui </text:span><text:span text:style-name="T29"><text:s/>vien</text:span><text:span text:style-name="T30">s</text:span><text:span text:style-name="T29"> d'arriver ; </text:span><text:span text:style-name="T30">tu</text:span><text:span text:style-name="T29"> a</text:span><text:span text:style-name="T30">s</text:span><text:span text:style-name="T29"> l'air </text:span><text:span text:style-name="T30">bien</text:span><text:span text:style-name="T29"> essoufflé</text:span><text:span text:style-name="T25">.<text:line-break/></text:span><text:span text:style-name="T26">Quel est le sujet du verbe « </text:span><text:span text:style-name="T32">viens d'arriver</text:span><text:span text:style-name="T26"> » ?<text:line-break/>C'est « </text:span><text:span text:style-name="T32">Antoine</text:span><text:span text:style-name="T26"> ». Mais Antoine, cette fois-ci, est la personne </text:span><text:span text:style-name="T28">à qui on parle</text:span><text:span text:style-name="T26">. C'est pour cela que « </text:span><text:span text:style-name="T32">viens</text:span><text:span text:style-name="T26"> » est à la 2</text:span><text:span text:style-name="T33">e</text:span><text:span text:style-name="T26"> personne du singulier.</text:span></text:p>
        </text:list-item>
        <text:list-item>
          <text:p text:style-name="P23"><text:span text:style-name="T25">Observe </text:span><text:span text:style-name="T27">maintenant </text:span><text:span text:style-name="T25">ce</text:span><text:span text:style-name="T26">tte</text:span><text:span text:style-name="T25"> </text:span><text:span text:style-name="T27">dernière</text:span><text:span text:style-name="T26"> </text:span><text:span text:style-name="T25">phrase : </text:span><text:span text:style-name="T31">C'est moi</text:span><text:span text:style-name="T30">, A</text:span><text:span text:style-name="T29">ntoine, </text:span><text:span text:style-name="T30">qui </text:span><text:span text:style-name="T29"><text:s/>vien</text:span><text:span text:style-name="T30">s</text:span><text:span text:style-name="T29"> d'arriver ; </text:span><text:span text:style-name="T31">j'ai</text:span><text:span text:style-name="T29"> l'air </text:span><text:span text:style-name="T30">bien</text:span><text:span text:style-name="T29"> essoufflé</text:span><text:span text:style-name="T25">.<text:line-break/></text:span><text:span text:style-name="T27">Comme dans les phrases précédentes, Antoine est encore le sujet du verbe.<text:line-break/></text:span><text:span text:style-name="T26">Mais cette fois-ci, </text:span><text:span text:style-name="T27">Antoine </text:span><text:span text:style-name="T26">est la personne </text:span><text:span text:style-name="T28">qui parle</text:span><text:span text:style-name="T26">. C'est pour cela que « </text:span><text:span text:style-name="T32">viens</text:span><text:span text:style-name="T26"> » est à la </text:span><text:span text:style-name="T27">1</text:span><text:span text:style-name="T33">è</text:span><text:span text:style-name="T34">re</text:span><text:span text:style-name="T26"> personne du singulier.</text:span></text:p>
        </text:list-item>
      </text:list>
      <text:p text:style-name="P17"><text:span text:style-name="T43">1 – Tu es sûrement capable d'écrire les verbes </text:span><text:span text:style-name="T44">suivants </text:span><text:span text:style-name="T43">au </text:span><text:span text:style-name="T11">futur simple</text:span><text:span text:style-name="T45">.</text:span><text:span text:style-name="T46"> </text:span></text:p>
      <text:p text:style-name="P27"><text:span text:style-name="T16">C'est toi Faustine qui</text:span><text:span text:style-name="T13"> (reprendre) _____________________ la route sans attendre.</text:span></text:p>
      <text:p text:style-name="P29"><text:span text:style-name="T20">Ce sont l</text:span><text:span text:style-name="T7">es oies bernaches </text:span><text:span text:style-name="T6">qui </text:span><text:span text:style-name="T7">(</text:span><text:span text:style-name="T19">revenir</text:span><text:span text:style-name="T7">) _________________________________</text:span><text:span text:style-name="T4">.</text:span></text:p>
      <text:p text:style-name="P29"><text:span text:style-name="T20">C’est vous qui (disparaître)</text:span><text:span text:style-name="T7"> ___________________________ </text:span><text:span text:style-name="T6">der</text:span><text:span text:style-name="T20">r</text:span><text:span text:style-name="T6">ière le rideau</text:span><text:span text:style-name="T4">.</text:span></text:p>
      <text:p text:style-name="P29"><text:span text:style-name="T20">C’est nous qui lui</text:span><text:span text:style-name="T7"> (offrir) __________________________ </text:span><text:span text:style-name="T6">ce</text:span><text:span text:style-name="T7"> cadeau très original</text:span><text:span text:style-name="T4">.</text:span></text:p>
      <text:p text:style-name="P31"><text:span text:style-name="T21">Ce s</text:span><text:span text:style-name="T22">er</text:span><text:span text:style-name="T21">ont toujours eux qui</text:span><text:span text:style-name="T7"> (</text:span><text:span text:style-name="T9">voir</text:span><text:span text:style-name="T7">) ________________________ </text:span><text:span text:style-name="T9">le plus petit détail</text:span><text:span text:style-name="T7">.</text:span></text:p>
      <text:p text:style-name="P31"><text:span text:style-name="T21">Toi qui te</text:span><text:span text:style-name="T7"> (</text:span><text:span text:style-name="T21">cacher</text:span><text:span text:style-name="T7">) ________________________,</text:span><text:span text:style-name="T5"> </text:span><text:span text:style-name="T8">tu ne feras aucun bruit.</text:span></text:p>
      <text:p text:style-name="P31"><text:span text:style-name="T21">C’est de nouveau toi qui (parler)</text:span><text:span text:style-name="T7"> ___________________________ </text:span><text:span text:style-name="T8">l</text:span><text:span text:style-name="T21">a</text:span><text:span text:style-name="T8"> première</text:span><text:span text:style-name="T7">.</text:span></text:p>
      <text:p text:style-name="P31"><text:span text:style-name="T21">Gabriel et Sidonie qui</text:span><text:span text:style-name="T7"> (</text:span><text:span text:style-name="T5">mettre</text:span><text:span text:style-name="T7">) ____________________ </text:span><text:span text:style-name="T8">le couvert, vous le ferez avec grand soin.</text:span></text:p>
      <text:p text:style-name="P19"><text:span text:style-name="T47">2 - Es-tu capable de </text:span><text:span text:style-name="T48">conjuguer les verbes au </text:span><text:span text:style-name="T12">passé composé</text:span><text:span text:style-name="T47"> ? </text:span></text:p>
      <text:p text:style-name="P28"><text:span text:style-name="T17">Ce sont Pierre et Marie qui (venir) _______________________ lui rendre visite.</text:span></text:p>
      <text:p text:style-name="P33"><text:span text:style-name="T17">C'est toi qui nous (attendre) ________________________________.</text:span></text:p>
      <text:p text:style-name="P33"><text:span text:style-name="T17">Nous, Cécile et François, qui (courir) ______________________ très longtemps, nous sommes </text:span><text:span text:style-name="T16">à </text:span><text:span text:style-name="T17">bout de souffle.</text:span></text:p>
      <text:p text:style-name="P35"><text:span text:style-name="T15">Olivia et Raphaël qui (jouer) ______________________ du cor ont été applaudis.</text:span></text:p>
      <text:p text:style-name="P36"><text:span text:style-name="T15">C'est moi, Aïcha, qui (arriver) _____________________________ la première.</text:span></text:p>
      <text:p text:style-name="P36"><text:span text:style-name="T15">Les moustiques qui nous (piquer) ___________________ ont maintenant disparu.</text:span></text:p>
      <text:p text:style-name="P21"><text:soft-page-break/><text:span text:style-name="T74">Corrigé</text:span></text:p>
      <text:p text:style-name="P18"><text:span text:style-name="T43">1 – Tu es sûrement capable d'écrire les verbes </text:span><text:span text:style-name="T44">suivants </text:span><text:span text:style-name="T43">au </text:span><text:span text:style-name="T11">futur simple</text:span><text:span text:style-name="T45">.</text:span><text:span text:style-name="T46"> </text:span></text:p>
      <text:p text:style-name="P37"><text:span text:style-name="T16">C'est toi Faustine qui</text:span><text:span text:style-name="T13"> </text:span><text:span text:style-name="T63">reprendr</text:span><text:span text:style-name="T64">as</text:span><text:span text:style-name="T13"> la route sans attendre.</text:span></text:p>
      <text:p text:style-name="P30"><text:span text:style-name="T20">Ce sont l</text:span><text:span text:style-name="T7">es oies bernaches </text:span><text:span text:style-name="T6">qui </text:span><text:span text:style-name="T66">reviendront</text:span><text:span text:style-name="T4">.</text:span></text:p>
      <text:p text:style-name="P30"><text:span text:style-name="T20">C’est vous qui </text:span><text:span text:style-name="T67">disparaître</text:span><text:span text:style-name="T66">z</text:span><text:span text:style-name="T7"> </text:span><text:span text:style-name="T6">der</text:span><text:span text:style-name="T20">r</text:span><text:span text:style-name="T6">ière le rideau</text:span><text:span text:style-name="T4">.</text:span></text:p>
      <text:p text:style-name="P30"><text:span text:style-name="T20">C’est nous qui lui</text:span><text:span text:style-name="T7"> </text:span><text:span text:style-name="T59">offrir</text:span><text:span text:style-name="T66">ons</text:span><text:span text:style-name="T7"> </text:span><text:span text:style-name="T6">ce</text:span><text:span text:style-name="T7"> cadeau très original</text:span><text:span text:style-name="T4">.</text:span></text:p>
      <text:p text:style-name="P32"><text:span text:style-name="T21">Ce s</text:span><text:span text:style-name="T22">er</text:span><text:span text:style-name="T21">ont toujours eux qui</text:span><text:span text:style-name="T7"> </text:span><text:span text:style-name="T60">verront</text:span><text:span text:style-name="T7"> </text:span><text:span text:style-name="T9">le plus petit détail</text:span><text:span text:style-name="T7">.</text:span></text:p>
      <text:p text:style-name="P32"><text:span text:style-name="T21">Toi qui te</text:span><text:span text:style-name="T7"> </text:span><text:span text:style-name="T21">cacher</text:span><text:span text:style-name="T22">as,</text:span><text:span text:style-name="T5"> </text:span><text:span text:style-name="T8">tu ne </text:span><text:span text:style-name="T61">feras</text:span><text:span text:style-name="T8"> aucun bruit.</text:span></text:p>
      <text:p text:style-name="P32"><text:span text:style-name="T21">C’est de nouveau toi qui </text:span><text:span text:style-name="T68">parler</text:span><text:span text:style-name="T66">as</text:span><text:span text:style-name="T7"> </text:span><text:span text:style-name="T8">l</text:span><text:span text:style-name="T21">a</text:span><text:span text:style-name="T8"> première</text:span><text:span text:style-name="T7">.</text:span></text:p>
      <text:p text:style-name="P32"><text:span text:style-name="T21">Gabriel et Sidonie qui</text:span><text:span text:style-name="T7"> </text:span><text:span text:style-name="T62">mettre</text:span><text:span text:style-name="T66">z</text:span><text:span text:style-name="T7"> </text:span><text:span text:style-name="T8">le couvert, vous le ferez avec grand soin.</text:span></text:p>
      <text:p text:style-name="P20"><text:span text:style-name="T47">2 - Es-tu capable de </text:span><text:span text:style-name="T48">conjuguer les verbes au </text:span><text:span text:style-name="T12">passé composé</text:span><text:span text:style-name="T47"> ? </text:span></text:p>
      <text:p text:style-name="P38"><text:span text:style-name="T17">Ce sont Pierre et Marie qui </text:span><text:span text:style-name="T64">sont venus</text:span><text:span text:style-name="T18"> </text:span><text:span text:style-name="T17">lui rendre visite.</text:span></text:p>
      <text:p text:style-name="P34"><text:span text:style-name="T17">C'est toi qui nous </text:span><text:span text:style-name="T64">as attendus</text:span><text:span text:style-name="T17">.</text:span></text:p>
      <text:p text:style-name="P34"><text:span text:style-name="T17">Nous, Cécile et François, qui </text:span><text:span text:style-name="T64">avons </text:span><text:span text:style-name="T65">cour</text:span><text:span text:style-name="T64">u</text:span><text:span text:style-name="T17"> très longtemps, nous sommes </text:span><text:span text:style-name="T16">à </text:span><text:span text:style-name="T17">bout de souffle.</text:span></text:p>
      <text:p text:style-name="P34"><text:span text:style-name="T17">Olivia et Raphaël qui </text:span><text:span text:style-name="T64">ont joué</text:span><text:span text:style-name="T17"> du cor ont été applaudis.</text:span></text:p>
      <text:p text:style-name="P34"><text:span text:style-name="T18">C'est moi, Aïcha, qui </text:span><text:span text:style-name="T64">suis arrivée</text:span><text:span text:style-name="T18"> la première.</text:span></text:p>
      <text:p text:style-name="P34"><text:span text:style-name="T18">Les moustiques qui nous </text:span><text:span text:style-name="T64">ont piqués</text:span><text:span text:style-name="T18"> ont maintenant disparu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Times1" svg:font-family="Times, 'Times New Roman'" style:font-family-generic="roman"/>
    <style:font-face style:name="Arial Unicode MS2" svg:font-family="'Arial Unicode MS'" style:font-family-generic="swiss"/>
    <style:font-face style:name="Helvetica2" svg:font-family="Helvetica" style:font-family-generic="swiss"/>
    <style:font-face style:name="Helvetica" svg:font-family="Helvetica, Arial" style:font-family-generic="swiss"/>
    <style:font-face style:name="Times New Roman1" svg:font-family="'Times New Roman'" style:font-family-generic="swiss"/>
    <style:font-face style:name="Verdana1" svg:font-family="Verdana" style:font-family-generic="swiss"/>
    <style:font-face style:name="Songti SC1" svg:font-family="'Songti SC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 Unicode MS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2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2" fo:font-size="10pt" style:font-size-asian="10pt" style:font-size-complex="10pt"/>
    </style:style>
    <style:style style:name="MT2" style:family="text">
      <style:text-properties style:font-name="Times New Roman2" fo:font-size="10pt" fo:font-weight="normal" officeooo:rsid="001bf628" fo:background-color="transparent" loext:char-shading-value="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Orthographe</text:span><text:span text:style-name="MT1"> </text:span><text:span text:style-name="MT2">38</text:span><text:span text:style-name="MT1"> – </text:span><text:span text:style-name="MT2">Verbes dont le sujet est « qui »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2T19:05:36.276699633</meta:creation-date>
    <meta:editing-duration>PT14S</meta:editing-duration>
    <meta:editing-cycles>2</meta:editing-cycles>
    <meta:generator>LibreOffice/6.4.3.2$MacOSX_X86_64 LibreOffice_project/747b5d0ebf89f41c860ec2a39efd7cb15b54f2d8</meta:generator>
    <dc:title>Orthographier le verbe dont le sujet est « qui »</dc:title>
    <dc:date>2020-05-12T19:05:40.123005967</dc:date>
    <meta:document-statistic meta:table-count="0" meta:image-count="0" meta:object-count="0" meta:page-count="2" meta:paragraph-count="40" meta:word-count="528" meta:character-count="3235" meta:non-whitespace-character-count="2741"/>
  </office:meta>
</office:document-meta>
</file>