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/>
    <style:font-face style:name="Times1" svg:font-family="Times, 'Times New Roman'" style:font-family-generic="roman"/>
    <style:font-face style:name="Arial Unicode MS2" svg:font-family="'Arial Unicode MS'" style:font-family-generic="swiss"/>
    <style:font-face style:name="Helvetica2" svg:font-family="Helvetica" style:font-family-generic="swiss"/>
    <style:font-face style:name="Helvetica1" svg:font-family="Helvetica, Arial" style:font-family-generic="swiss"/>
    <style:font-face style:name="Times New Roman3" svg:font-family="'Times New Roman'" style:font-family-generic="swiss"/>
    <style:font-face style:name="Verdana" svg:font-family="Verdana" style:font-family-generic="swiss"/>
    <style:font-face style:name="Songti SC1" svg:font-family="'Songti SC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2" fo:font-size="14pt" officeooo:paragraph-rsid="00153f37" style:font-size-asian="14pt" style:font-size-complex="14pt"/>
    </style:style>
    <style:style style:name="P2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style:font-name="Times New Roman2" fo:font-size="14pt" officeooo:rsid="00100665" officeooo:paragraph-rsid="00153f37" style:font-size-asian="14pt" style:font-size-complex="14pt"/>
    </style:style>
    <style:style style:name="P3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2" fo:font-size="14pt" fo:language="zxx" fo:country="none" fo:font-style="normal" style:text-underline-style="none" fo:font-weight="normal" officeooo:rsid="00100665" officeooo:paragraph-rsid="00153f37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P4" style:family="paragraph" style:parent-style-name="ExerciceConsigneDebut" style:master-page-name="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921cm"/>
          <style:tab-stop style:position="9.716cm"/>
        </style:tab-stops>
      </style:paragraph-properties>
      <style:text-properties fo:font-size="12pt" fo:font-style="normal" officeooo:rsid="00125161" officeooo:paragraph-rsid="00153f37" style:font-name-asian="Times1" style:font-size-asian="12pt" style:font-style-asian="normal" style:font-name-complex="Times1" style:font-size-complex="12pt" style:font-style-complex="normal" fo:hyphenate="true" fo:hyphenation-remain-char-count="2" fo:hyphenation-push-char-count="2" loext:hyphenation-no-caps="false"/>
    </style:style>
    <style:style style:name="P5" style:family="paragraph" style:parent-style-name="ExerciceConsigneDebut">
      <loext:graphic-properties draw:fill="none"/>
      <style:paragraph-properties fo:margin-left="0.7cm" fo:margin-right="0cm" fo:margin-top="0.101cm" fo:margin-bottom="0.3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9.913cm"/>
          <style:tab-stop style:position="10.321cm"/>
          <style:tab-stop style:position="15.905cm"/>
        </style:tab-stops>
      </style:paragraph-properties>
      <style:text-properties fo:font-size="13pt" fo:font-style="normal" fo:font-weight="normal" officeooo:rsid="00125161" officeooo:paragraph-rsid="00153f37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 loext:hyphenation-no-caps="false"/>
    </style:style>
    <style:style style:name="P6" style:family="paragraph" style:parent-style-name="ExerciceConsigneDebut">
      <loext:graphic-properties draw:fill="none"/>
      <style:paragraph-properties fo:margin-left="0.7cm" fo:margin-right="0cm" fo:margin-top="0.101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9.913cm"/>
          <style:tab-stop style:position="10.321cm"/>
          <style:tab-stop style:position="15.905cm"/>
        </style:tab-stops>
      </style:paragraph-properties>
      <style:text-properties fo:font-size="13pt" fo:font-style="normal" fo:font-weight="normal" officeooo:rsid="00125161" officeooo:paragraph-rsid="00153f37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ExerciceConsigneDebut" style:master-page-name="">
      <loext:graphic-properties draw:fill="none"/>
      <style:paragraph-properties fo:margin-left="0.7cm" fo:margin-right="0cm" fo:margin-top="0.101cm" fo:margin-bottom="0cm" loext:contextual-spacing="false" fo:line-height="100%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9.913cm"/>
          <style:tab-stop style:position="10.321cm"/>
          <style:tab-stop style:position="15.905cm"/>
        </style:tab-stops>
      </style:paragraph-properties>
      <style:text-properties fo:font-size="13pt" fo:font-style="normal" fo:font-weight="normal" officeooo:rsid="00125161" officeooo:paragraph-rsid="00153f37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7cm" fo:margin-right="0cm" fo:margin-top="0cm" fo:margin-bottom="0.3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officeooo:rsid="00100665" officeooo:paragraph-rsid="00153f37"/>
    </style:style>
    <style:style style:name="P9" style:family="paragraph" style:parent-style-name="Standard" style:master-page-name="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fo:color="#000000" style:font-name="Times New Roman2" fo:font-size="14pt" fo:font-weight="bold" officeooo:rsid="0012e478" officeooo:paragraph-rsid="0012e478" style:font-name-asian="Helvetica2" style:font-size-asian="14pt" style:font-weight-asian="bold" style:font-name-complex="Helvetica2" style:font-size-complex="14pt" style:font-weight-complex="bold"/>
    </style:style>
    <style:style style:name="P10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a933" style:font-name="Times New Roman2" fo:font-size="13pt" fo:font-weight="normal" officeooo:rsid="0012e478" officeooo:paragraph-rsid="0012e478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a933" style:font-name="Times New Roman2" fo:font-size="13pt" fo:font-weight="normal" officeooo:rsid="0012e478" officeooo:paragraph-rsid="001fa48d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579d1c" style:font-name="Times New Roman2" fo:font-size="13pt" fo:font-weight="normal" officeooo:rsid="0012e478" officeooo:paragraph-rsid="0012e478" style:font-size-asian="13pt" style:font-weight-asian="normal" style:font-size-complex="13pt" style:font-weight-complex="normal"/>
    </style:style>
    <style:style style:name="P13" style:family="paragraph" style:parent-style-name="ExerciceObjectif">
      <style:text-properties officeooo:paragraph-rsid="000218d1"/>
    </style:style>
    <style:style style:name="P14" style:family="paragraph" style:parent-style-name="ExerciceObjectif">
      <style:text-properties officeooo:paragraph-rsid="001c2115"/>
    </style:style>
    <style:style style:name="P15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fo:font-size="14pt" fo:font-style="normal" officeooo:paragraph-rsid="00153f37" style:font-name-asian="Times1" style:font-size-asian="14pt" style:font-style-asian="normal" style:font-name-complex="Times1" style:font-size-complex="14pt" style:font-style-complex="normal"/>
    </style:style>
    <style:style style:name="P16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1" fo:font-size="24pt" officeooo:paragraph-rsid="00058074" style:font-size-asian="24pt" style:font-size-complex="24pt"/>
    </style:style>
    <style:style style:name="P17" style:family="paragraph" style:parent-style-name="ExerciceTitre">
      <style:text-properties style:font-name="Verdana1" fo:font-size="24pt" fo:language="zxx" fo:country="none" fo:font-style="normal" style:text-underline-style="none" fo:font-weight="bold" officeooo:rsid="001c2115" officeooo:paragraph-rsid="001c2115" fo:background-color="transparent" style:font-size-asian="24pt" style:font-style-asian="normal" style:font-weight-asian="bold" style:font-size-complex="24pt" style:font-style-complex="normal" style:font-weight-complex="bold" style:text-scale="100%"/>
    </style:style>
    <style:style style:name="P18" style:family="paragraph" style:parent-style-name="ExerciceConsigneDebut" style:master-page-name="">
      <style:paragraph-properties fo:margin-left="0cm" fo:margin-right="0cm" fo:margin-top="0.3cm" fo:margin-bottom="0.199cm" loext:contextual-spacing="false" fo:line-height="100%" fo:text-indent="0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style:font-name="Times New Roman2" fo:font-size="14pt" officeooo:paragraph-rsid="00217651" style:font-size-asian="14pt" style:font-size-complex="14pt"/>
    </style:style>
    <style:style style:name="P19" style:family="paragraph" style:parent-style-name="ExerciceConsigneDebut" style:master-page-name="">
      <style:paragraph-properties fo:margin-left="0cm" fo:margin-right="0cm" fo:margin-top="0.3cm" fo:margin-bottom="0.199cm" loext:contextual-spacing="false" fo:line-height="100%" fo:text-indent="0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style:font-name="Times New Roman2" fo:font-size="14pt" officeooo:paragraph-rsid="002976d3" style:font-size-asian="14pt" style:font-size-complex="14pt"/>
    </style:style>
    <style:style style:name="P20" style:family="paragraph" style:parent-style-name="ExerciceConsigneDebut" style:master-page-name="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921cm"/>
          <style:tab-stop style:position="9.716cm"/>
        </style:tab-stops>
      </style:paragraph-properties>
      <style:text-properties fo:font-size="13pt" fo:font-style="normal" fo:font-weight="normal" officeooo:paragraph-rsid="002823f9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 loext:hyphenation-no-caps="false"/>
    </style:style>
    <style:style style:name="P21" style:family="paragraph" style:parent-style-name="ExerciceConsigneDebut" style:master-page-name="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921cm"/>
          <style:tab-stop style:position="9.716cm"/>
        </style:tab-stops>
      </style:paragraph-properties>
      <style:text-properties officeooo:paragraph-rsid="002976d3" fo:hyphenate="true" fo:hyphenation-remain-char-count="2" fo:hyphenation-push-char-count="2" loext:hyphenation-no-caps="false"/>
    </style:style>
    <style:style style:name="P22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officeooo:paragraph-rsid="000452ce"/>
    </style:style>
    <style:style style:name="P23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officeooo:paragraph-rsid="002976d3"/>
    </style:style>
    <style:style style:name="P24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P25" style:family="paragraph" style:parent-style-name="Standard" style:list-style-name="Numbering_20_1" style:master-page-name="">
      <loext:graphic-properties draw:fill="none"/>
      <style:paragraph-properties fo:margin-left="2.499cm" fo:margin-right="0cm" fo:margin-top="0cm" fo:margin-bottom="0.101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01c2115"/>
    </style:style>
    <style:style style:name="P26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officeooo:paragraph-rsid="000d70c5"/>
    </style:style>
    <style:style style:name="P27" style:family="paragraph" style:parent-style-name="Standard" style:list-style-name="Numbering_20_1">
      <loext:graphic-properties draw:fill="none"/>
      <style:paragraph-properties fo:margin-left="2.499cm" fo:margin-right="0cm" fo:margin-top="0.101cm" fo:margin-bottom="0.101cm" loext:contextual-spacing="false" fo:text-indent="0cm" style:auto-text-indent="false" fo:background-color="transparent" fo:padding="0cm" fo:border="none" style:shadow="none">
        <style:tab-stops/>
      </style:paragraph-properties>
      <style:text-properties officeooo:paragraph-rsid="001da9e0"/>
    </style:style>
    <style:style style:name="P28" style:family="paragraph" style:parent-style-name="Standard" style:list-style-name="Numbering_20_1">
      <loext:graphic-properties draw:fill="none"/>
      <style:paragraph-properties fo:margin-left="2.499cm" fo:margin-right="0cm" fo:margin-top="0cm" fo:margin-bottom="0.3cm" loext:contextual-spacing="false" fo:text-indent="0cm" style:auto-text-indent="false" fo:background-color="transparent" fo:padding="0cm" fo:border="none" style:shadow="none">
        <style:tab-stops/>
      </style:paragraph-properties>
      <style:text-properties officeooo:paragraph-rsid="001efcf7"/>
    </style:style>
    <style:style style:name="P29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0452ce"/>
    </style:style>
    <style:style style:name="P30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2485db"/>
    </style:style>
    <style:style style:name="P31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265302"/>
    </style:style>
    <style:style style:name="P32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2976d3"/>
    </style:style>
    <style:style style:name="P33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232ee3"/>
    </style:style>
    <style:style style:name="P34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rsid="00265302" officeooo:paragraph-rsid="00265302"/>
    </style:style>
    <style:style style:name="P35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rsid="00279cc8" officeooo:paragraph-rsid="00279cc8"/>
    </style:style>
    <style:style style:name="P36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fo:font-size="10pt" officeooo:rsid="00100665" officeooo:paragraph-rsid="000452ce" style:font-size-asian="8.75pt" style:font-size-complex="10pt"/>
    </style:style>
    <style:style style:name="P37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fo:font-size="10pt" officeooo:rsid="00100665" officeooo:paragraph-rsid="002976d3" style:font-size-asian="8.75pt" style:font-size-complex="10pt"/>
    </style:style>
    <style:style style:name="P38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paragraph-rsid="00232ee3"/>
    </style:style>
    <style:style style:name="P39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801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fo:font-size="13pt" fo:font-style="normal" fo:font-weight="normal" officeooo:paragraph-rsid="002823f9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801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paragraph-rsid="00288932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801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paragraph-rsid="002976d3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801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rsid="00288932" officeooo:paragraph-rsid="00288932" fo:hyphenate="tru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paragraph-rsid="002976d3"/>
    </style:style>
    <style:style style:name="P44" style:family="paragraph">
      <style:paragraph-properties fo:margin-left="0cm" fo:margin-right="0cm" fo:margin-top="0cm" fo:margin-bottom="0cm" fo:text-indent="-0.1cm" style:text-autospace="non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text-indent="-0.1cm" style:text-autospace="none" style:writing-mode="lr-tb"/>
      <style:text-properties style:font-name="Helvetica" fo:font-size="12pt" fo:font-weight="bold" style:letter-kerning="false" style:font-name-asian="Tahoma" style:font-size-asian="14pt" style:language-asian="zxx" style:country-asian="none" style:font-weight-asian="bold" style:font-name-complex="Helvetica" style:font-weight-complex="bold"/>
    </style:style>
    <style:style style:name="T1" style:family="text">
      <style:text-properties officeooo:rsid="001c3f41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normal" fo:font-weight="normal" style:font-name-asian="Times1" style:font-size-asian="13pt" style:font-style-asian="normal" style:font-weight-asian="normal" style:font-name-complex="Times1" style:font-size-complex="13pt" style:font-style-complex="normal" style:font-weight-complex="normal"/>
    </style:style>
    <style:style style:name="T4" style:family="text">
      <style:text-properties fo:font-size="13pt" fo:font-style="normal" fo:font-weight="normal" officeooo:rsid="002823f9" style:font-name-asian="Times1" style:font-size-asian="13pt" style:font-style-asian="normal" style:font-weight-asian="normal" style:font-name-complex="Times1" style:font-size-complex="13pt" style:font-style-complex="normal" style:font-weight-complex="normal"/>
    </style:style>
    <style:style style:name="T5" style:family="text">
      <style:text-properties fo:font-size="13pt" fo:font-style="normal" fo:font-weight="normal" officeooo:rsid="002b4a75" style:font-name-asian="Times1" style:font-size-asian="13pt" style:font-style-asian="normal" style:font-weight-asian="normal" style:font-name-complex="Times1" style:font-size-complex="13pt" style:font-style-complex="normal" style:font-weight-complex="normal"/>
    </style:style>
    <style:style style:name="T6" style:family="text">
      <style:text-properties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00%"/>
    </style:style>
    <style:style style:name="T7" style:family="text">
      <style:text-properties fo:language="zxx" fo:country="none" fo:font-style="normal" style:text-underline-style="none" fo:font-weight="bold" officeooo:rsid="00217651" style:font-name-asian="Times1" style:font-style-asian="normal" style:font-weight-asian="bold" style:font-name-complex="Times1" style:font-style-complex="normal" style:font-weight-complex="bold" style:text-scale="100%"/>
    </style:style>
    <style:style style:name="T8" style:family="text">
      <style:text-properties fo:language="zxx" fo:country="none" fo:font-style="normal" style:text-underline-style="none" fo:font-weight="bold" officeooo:rsid="00100665" style:font-name-asian="Times1" style:font-style-asian="normal" style:font-weight-asian="bold" style:font-name-complex="Times1" style:font-style-complex="normal" style:font-weight-complex="bold" style:text-scale="100%"/>
    </style:style>
    <style:style style:name="T9" style:family="text">
      <style:text-properties fo:language="zxx" fo:country="none" fo:font-style="normal" style:text-underline-style="none" fo:font-weight="bold" style:font-name-asian="Helvetica2" style:font-style-asian="normal" style:font-weight-asian="bold" style:font-name-complex="Helvetica2" style:font-style-complex="normal" style:font-weight-complex="bold" style:text-scale="100%"/>
    </style:style>
    <style:style style:name="T10" style:family="text">
      <style:text-properties style:font-name="Times New Roman2" fo:language="zxx" fo:country="none" fo:font-style="italic" style:text-underline-style="none" fo:font-weight="bold" style:font-name-asian="Helvetica2" style:font-style-asian="italic" style:font-weight-asian="bold" style:font-name-complex="Helvetica2" style:font-style-complex="italic" style:font-weight-complex="bold" style:text-scale="100%"/>
    </style:style>
    <style:style style:name="T11" style:family="text">
      <style:text-properties style:font-name="Times New Roman2" fo:language="zxx" fo:country="none" fo:font-style="italic" style:text-underline-style="none" fo:font-weight="normal" style:font-name-asian="Helvetica2" style:font-style-asian="italic" style:font-weight-asian="normal" style:font-name-complex="Helvetica2" style:font-style-complex="italic" style:font-weight-complex="normal" style:text-scale="100%"/>
    </style:style>
    <style:style style:name="T12" style:family="text">
      <style:text-properties style:font-name="Times New Roman2" fo:language="zxx" fo:country="none" fo:font-style="normal" style:text-underline-style="none" fo:font-weight="normal" fo:background-color="transparent" loext:char-shading-value="0" style:font-name-asian="Times1" style:font-style-asian="normal" style:font-weight-asian="bold" style:font-name-complex="Times1" style:font-style-complex="normal" style:font-weight-complex="bold" style:text-scale="100%"/>
    </style:style>
    <style:style style:name="T13" style:family="text">
      <style:text-properties style:font-name="Times New Roman2" fo:language="zxx" fo:country="none" fo:font-style="normal" style:text-underline-style="none" fo:font-weight="normal" officeooo:rsid="00232ee3" fo:background-color="transparent" loext:char-shading-value="0" style:font-name-asian="Times1" style:font-style-asian="normal" style:font-weight-asian="bold" style:font-name-complex="Times1" style:font-style-complex="normal" style:font-weight-complex="bold" style:text-scale="100%"/>
    </style:style>
    <style:style style:name="T14" style:family="text">
      <style:text-properties style:font-name="Times New Roman2" fo:font-size="14pt" style:font-size-asian="14pt" style:font-size-complex="14pt"/>
    </style:style>
    <style:style style:name="T15" style:family="text">
      <style:text-properties style:font-name="Times New Roman2" fo:font-size="14pt" officeooo:rsid="001dfe95" style:font-size-asian="14pt" style:font-size-complex="14pt"/>
    </style:style>
    <style:style style:name="T16" style:family="text">
      <style:text-properties style:font-name="Times New Roman2" fo:font-size="14pt" officeooo:rsid="00100665" style:font-size-asian="14pt" style:font-size-complex="14pt"/>
    </style:style>
    <style:style style:name="T17" style:family="text">
      <style:text-properties style:font-name="Times New Roman2" fo:font-size="14pt" fo:language="zxx" fo:country="none" fo:font-style="normal" style:text-underline-style="none" fo:font-weight="normal" officeooo:rsid="00100665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18" style:family="text">
      <style:text-properties style:font-name="Times New Roman2" fo:font-size="14pt" fo:language="zxx" fo:country="none" fo:font-style="normal" style:text-underline-style="none" fo:font-weight="normal" officeooo:rsid="00217651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19" style:family="text">
      <style:text-properties style:font-name="Times New Roman2" fo:font-size="14pt" fo:language="zxx" fo:country="none" fo:font-style="normal" style:text-underline-style="none" fo:font-weight="normal" officeooo:rsid="00232ee3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20" style:family="text">
      <style:text-properties style:font-name="Times New Roman2" fo:font-size="14pt" fo:language="zxx" fo:country="none" fo:font-style="normal" style:text-underline-style="none" fo:font-weight="normal" officeooo:rsid="002823f9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21" style:family="text">
      <style:text-properties style:font-name="Times New Roman2" fo:font-size="14pt" fo:language="zxx" fo:country="none" fo:font-style="normal" style:text-underline-style="none" fo:font-weight="normal" officeooo:rsid="00232ee3" fo:background-color="transparent" loext:char-shading-value="0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22" style:family="text">
      <style:text-properties style:font-name="Times New Roman2" fo:font-size="14pt" fo:language="zxx" fo:country="none" fo:font-style="normal" style:text-underline-style="none" fo:font-weight="normal" officeooo:rsid="002b4a75" fo:background-color="transparent" loext:char-shading-value="0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23" style:family="text">
      <style:text-properties style:font-name="Times New Roman2" fo:font-size="14pt" fo:language="zxx" fo:country="none" fo:font-style="normal" style:text-underline-style="none" fo:font-weight="normal" officeooo:rsid="00232ee3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24" style:family="text">
      <style:text-properties style:font-name="Times New Roman2" fo:font-size="14pt" fo:language="zxx" fo:country="none" fo:font-style="normal" style:text-underline-style="none" fo:font-weight="normal" officeooo:rsid="002976d3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25" style:family="text">
      <style:text-properties style:font-name="Times New Roman2" fo:font-size="14pt" fo:language="zxx" fo:country="none" fo:font-style="normal" style:text-underline-style="none" fo:font-weight="normal" officeooo:rsid="002b4a75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26" style:family="text">
      <style:text-properties style:font-name="Times New Roman2" fo:font-size="14pt" fo:language="zxx" fo:country="none" fo:font-style="normal" style:text-underline-style="none" fo:font-weight="normal" officeooo:rsid="00288932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27" style:family="text">
      <style:text-properties style:font-name="Times New Roman2" fo:font-size="14pt" fo:language="zxx" fo:country="none" fo:font-style="normal" style:text-underline-style="none" fo:font-weight="bold" officeooo:rsid="002823f9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28" style:family="text">
      <style:text-properties style:font-name="Times New Roman2" fo:font-size="14pt" fo:font-weight="normal" fo:background-color="transparent" loext:char-shading-value="0" style:font-size-asian="14pt" style:font-weight-asian="bold" style:font-size-complex="14pt" style:font-weight-complex="bold"/>
    </style:style>
    <style:style style:name="T29" style:family="text">
      <style:text-properties style:font-name="Times New Roman2" fo:font-size="14pt" fo:font-weight="normal" officeooo:rsid="00232ee3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style:font-name="Times New Roman2" fo:font-size="14pt" fo:font-weight="normal" officeooo:rsid="002485db" fo:background-color="transparent" loext:char-shading-value="0" style:font-size-asian="14pt" style:font-weight-asian="bold" style:font-size-complex="14pt" style:font-weight-complex="bold"/>
    </style:style>
    <style:style style:name="T31" style:family="text">
      <style:text-properties style:font-name="Times New Roman2" fo:font-size="14pt" fo:font-weight="normal" officeooo:rsid="002823f9" fo:background-color="transparent" loext:char-shading-value="0" style:font-size-asian="14pt" style:font-weight-asian="bold" style:font-size-complex="14pt" style:font-weight-complex="bold"/>
    </style:style>
    <style:style style:name="T32" style:family="text">
      <style:text-properties style:font-name="Times New Roman2" fo:font-size="14pt" fo:font-weight="normal" officeooo:rsid="00265302" fo:background-color="transparent" loext:char-shading-value="0" style:font-size-asian="14pt" style:font-weight-asian="bold" style:font-size-complex="14pt" style:font-weight-complex="bold"/>
    </style:style>
    <style:style style:name="T33" style:family="text">
      <style:text-properties style:font-name="Times New Roman2" fo:font-size="14pt" fo:font-weight="normal" officeooo:rsid="002b4a75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style:font-name="Times New Roman2" fo:font-size="14pt" fo:font-weight="normal" officeooo:rsid="00279cc8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style:font-name="Times New Roman2" fo:font-size="14pt" officeooo:rsid="00232ee3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style:font-name="Times New Roman2" fo:font-size="14pt" officeooo:rsid="002823f9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style:font-name="Times New Roman2" fo:font-size="14pt" officeooo:rsid="00232ee3" fo:background-color="transparent" loext:char-shading-value="0" style:font-size-asian="14pt" style:font-size-complex="14pt"/>
    </style:style>
    <style:style style:name="T38" style:family="text">
      <style:text-properties style:font-name="Times New Roman2" fo:font-size="14pt" fo:font-style="normal" fo:font-weight="normal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39" style:family="text">
      <style:text-properties style:font-name="Times New Roman2" fo:font-size="14pt" fo:font-style="normal" fo:font-weight="normal" officeooo:rsid="002823f9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40" style:family="text">
      <style:text-properties style:font-name="Times New Roman2" fo:font-size="14pt" fo:font-style="normal" fo:font-weight="normal" officeooo:rsid="00288932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41" style:family="text">
      <style:text-properties style:font-name="Times New Roman2" fo:font-size="14pt" fo:font-style="normal" fo:font-weight="normal" officeooo:rsid="00232ee3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42" style:family="text">
      <style:text-properties style:font-name="Times New Roman2" fo:font-size="14pt" fo:font-style="normal" fo:font-weight="normal" officeooo:rsid="002b4a75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43" style:family="text">
      <style:text-properties style:font-name="Times New Roman2" fo:font-size="10pt" style:font-size-asian="10pt" style:font-size-complex="10pt"/>
    </style:style>
    <style:style style:name="T44" style:family="text">
      <style:text-properties style:font-name="Times New Roman2" fo:font-size="10pt" officeooo:rsid="001c3f41" style:font-size-asian="10pt" style:font-size-complex="10pt"/>
    </style:style>
    <style:style style:name="T45" style:family="text">
      <style:text-properties style:font-name="Times New Roman2" fo:font-size="10pt" fo:font-weight="normal" officeooo:rsid="00217651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fo:color="#000000" style:font-name="Times New Roman2" fo:language="zxx" fo:country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47" style:family="text">
      <style:text-properties fo:color="#000000" style:font-name="Times New Roman2" fo:language="zxx" fo:country="none" fo:font-style="normal" style:text-underline-style="none" fo:font-weight="normal" officeooo:rsid="001da9e0" style:font-name-asian="Times New Roman2" style:font-style-asian="normal" style:font-weight-asian="normal" style:font-name-complex="Times New Roman2" style:font-style-complex="normal" style:font-weight-complex="normal" style:text-scale="100%"/>
    </style:style>
    <style:style style:name="T48" style:family="text">
      <style:text-properties fo:color="#000000" style:font-name="Times New Roman2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49" style:family="text">
      <style:text-properties fo:color="#000000" style:font-name="Times New Roman2" fo:language="zxx" fo:country="none" fo:font-style="normal" style:text-underline-style="none" fo:font-weight="normal" officeooo:rsid="001c2115" style:font-name-asian="Tahoma1" style:font-style-asian="normal" style:font-weight-asian="normal" style:font-name-complex="Tahoma1" style:font-style-complex="normal" style:font-weight-complex="normal" style:text-scale="100%"/>
    </style:style>
    <style:style style:name="T50" style:family="text">
      <style:text-properties fo:color="#000000" style:font-name="Times New Roman2" fo:language="zxx" fo:country="none" fo:font-style="italic" style:text-underline-style="none" fo:font-weight="bold" style:font-name-asian="Helvetica2" style:font-style-asian="italic" style:font-weight-asian="bold" style:font-name-complex="Helvetica2" style:font-style-complex="italic" style:font-weight-complex="bold" style:text-scale="100%"/>
    </style:style>
    <style:style style:name="T51" style:family="text">
      <style:text-properties fo:color="#000000" style:font-name="Times New Roman2" fo:language="zxx" fo:country="none" fo:font-style="italic" style:text-underline-style="none" fo:font-weight="normal" style:font-name-asian="Helvetica2" style:font-style-asian="italic" style:font-weight-asian="normal" style:font-name-complex="Helvetica2" style:font-style-complex="italic" style:font-weight-complex="normal" style:text-scale="100%"/>
    </style:style>
    <style:style style:name="T52" style:family="text">
      <style:text-properties fo:color="#000000" style:font-name="Times New Roman2" fo:font-size="12pt" fo:language="zxx" fo:country="none" fo:font-style="normal" style:text-underline-style="none" fo:font-weight="normal" officeooo:rsid="001c2115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53" style:family="text">
      <style:text-properties fo:color="#000000" style:font-name="Times New Roman2" fo:font-size="12pt" fo:language="zxx" fo:country="none" fo:font-style="normal" style:text-underline-style="none" fo:font-weight="normal" officeooo:rsid="001c3f41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54" style:family="text">
      <style:text-properties fo:color="#000000" style:font-name="Times New Roman2" fo:font-size="12pt" fo:language="zxx" fo:country="none" fo:font-style="normal" style:text-underline-style="none" fo:font-weight="normal" officeooo:rsid="001da9e0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55" style:family="text">
      <style:text-properties fo:color="#000000" style:font-name="Times New Roman2" fo:font-size="12pt" fo:language="zxx" fo:country="none" fo:font-style="normal" style:text-underline-style="none" fo:font-weight="normal" officeooo:rsid="002976d3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56" style:family="text">
      <style:text-properties fo:color="#000000" style:font-name="Times New Roman2" fo:font-size="12pt" fo:language="zxx" fo:country="none" fo:font-style="normal" style:text-underline-style="none" fo:font-weight="normal" officeooo:rsid="001c2115" fo:background-color="transparent" loext:char-shading-value="0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57" style:family="text">
      <style:text-properties fo:color="#000000" style:font-name="Times New Roman2" fo:font-size="12pt" fo:language="zxx" fo:country="none" fo:font-style="normal" style:text-underline-style="none" fo:font-weight="normal" officeooo:rsid="001efcf7" fo:background-color="transparent" loext:char-shading-value="0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58" style:family="text">
      <style:text-properties fo:color="#000000" style:font-name="Times New Roman2" fo:font-size="12pt" fo:language="zxx" fo:country="none" fo:font-style="normal" style:text-underline-style="none" fo:font-weight="normal" officeooo:rsid="001efcf7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59" style:family="text">
      <style:text-properties fo:color="#000000" style:font-name="Times New Roman" fo:font-size="12pt" fo:language="zxx" fo:country="none" fo:font-style="normal" style:text-underline-style="none" fo:font-weight="normal" officeooo:rsid="001c3f41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60" style:family="text">
      <style:text-properties fo:color="#c9211e" style:font-name="Times New Roman2" fo:language="zxx" fo:country="none" fo:font-style="normal" style:text-underline-style="none" fo:font-weight="normal" officeooo:rsid="001c2115" style:font-name-asian="Tahoma1" style:font-style-asian="normal" style:font-weight-asian="normal" style:font-name-complex="Tahoma1" style:font-style-complex="normal" style:font-weight-complex="normal" style:text-scale="100%"/>
    </style:style>
    <style:style style:name="T61" style:family="text">
      <style:text-properties fo:color="#c9211e" style:font-name="Times New Roman2" fo:font-size="12pt" fo:language="zxx" fo:country="none" fo:font-style="normal" style:text-underline-style="none" fo:font-weight="normal" officeooo:rsid="001c2115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62" style:family="text">
      <style:text-properties fo:color="#c9211e" style:font-name="Times New Roman2" fo:font-size="12pt" fo:language="zxx" fo:country="none" fo:font-style="normal" style:text-underline-style="none" fo:font-weight="normal" officeooo:rsid="001da9e0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1dfe95" style:font-weight-asian="bold" style:font-weight-complex="bold"/>
    </style:style>
    <style:style style:name="T65" style:family="text">
      <style:text-properties fo:font-weight="bold" officeooo:rsid="0014c2ad" style:font-weight-asian="bold" style:font-weight-complex="bold"/>
    </style:style>
    <style:style style:name="T66" style:family="text">
      <style:text-properties fo:font-weight="bold" style:font-name-asian="Times1" style:font-weight-asian="bold" style:font-name-complex="Times1" style:font-weight-complex="bold"/>
    </style:style>
    <style:style style:name="T67" style:family="text">
      <style:text-properties fo:font-weight="bold" officeooo:rsid="0012e478" style:font-name-asian="Times1" style:font-weight-asian="bold" style:font-name-complex="Times1" style:font-weight-complex="bold"/>
    </style:style>
    <style:style style:name="T68" style:family="text">
      <style:text-properties fo:font-weight="bold" officeooo:rsid="001fa48d" style:font-name-asian="Times1" style:font-weight-asian="bold" style:font-name-complex="Times1" style:font-weight-complex="bold"/>
    </style:style>
    <style:style style:name="T69" style:family="text">
      <style:text-properties fo:font-weight="bold" officeooo:rsid="00100665" style:font-name-asian="Times1" style:font-weight-asian="bold" style:font-name-complex="Times1" style:font-weight-complex="bold"/>
    </style:style>
    <style:style style:name="T70" style:family="text">
      <style:text-properties fo:font-weight="bold" officeooo:rsid="0005dd22" style:font-name-asian="Times1" style:font-weight-asian="bold" style:font-name-complex="Times1" style:font-weight-complex="bold"/>
    </style:style>
    <style:style style:name="T71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72" style:family="text">
      <style:text-properties fo:font-size="14pt" fo:language="zxx" fo:country="none" fo:font-style="normal" style:text-underline-style="none" fo:font-weight="bold" officeooo:rsid="001c3f41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73" style:family="text">
      <style:text-properties fo:font-size="14pt" fo:language="zxx" fo:country="none" fo:font-style="normal" style:text-underline-style="none" fo:font-weight="bold" officeooo:rsid="00100665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74" style:family="text">
      <style:text-properties fo:font-size="14pt" fo:language="zxx" fo:country="none" fo:font-style="normal" style:text-underline-style="none" fo:font-weight="bold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75" style:family="text">
      <style:text-properties fo:font-size="14pt" fo:font-style="normal" fo:font-weight="bold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76" style:family="text">
      <style:text-properties fo:font-size="14pt" fo:font-style="normal" fo:font-weight="bold" officeooo:rsid="001dfe95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77" style:family="text">
      <style:text-properties fo:font-size="14pt" fo:font-style="normal" fo:font-weight="bold" officeooo:rsid="002823f9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78" style:family="text">
      <style:text-properties officeooo:rsid="00100665"/>
    </style:style>
    <style:style style:name="T79" style:family="text">
      <style:text-properties officeooo:rsid="001dfe95"/>
    </style:style>
    <style:style style:name="T80" style:family="text">
      <style:text-properties fo:color="#00a933" officeooo:rsid="001f3a0e"/>
    </style:style>
    <style:style style:name="T81" style:family="text">
      <style:text-properties fo:color="#00a933" officeooo:rsid="00100665"/>
    </style:style>
    <style:style style:name="T82" style:family="text">
      <style:text-properties fo:color="#00a933" style:font-name-asian="Helvetica2" style:font-name-complex="Helvetica2"/>
    </style:style>
    <style:style style:name="T83" style:family="text">
      <style:text-properties fo:color="#00a933" officeooo:rsid="00133add" style:font-name-asian="Helvetica2" style:font-name-complex="Helvetica2"/>
    </style:style>
    <style:style style:name="T84" style:family="text">
      <style:text-properties fo:color="#00a933" officeooo:rsid="001fa48d" style:font-name-asian="Helvetica2" style:font-name-complex="Helvetica2"/>
    </style:style>
    <style:style style:name="T85" style:family="text">
      <style:text-properties fo:color="#00a933" officeooo:rsid="00153f37"/>
    </style:style>
    <style:style style:name="T86" style:family="text">
      <style:text-properties fo:color="#00a933" officeooo:rsid="001fa48d"/>
    </style:style>
    <style:style style:name="T87" style:family="text">
      <style:text-properties fo:color="#00a933" style:font-name="Times New Roman2" fo:font-size="14pt" officeooo:rsid="00153f37" style:font-size-asian="14pt" style:font-size-complex="14pt"/>
    </style:style>
    <style:style style:name="T88" style:family="text">
      <style:text-properties fo:color="#00a933" style:font-name="Times New Roman2" fo:font-size="14pt" fo:language="zxx" fo:country="none" fo:font-style="normal" style:text-underline-style="none" fo:font-weight="normal" officeooo:rsid="002976d3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89" style:family="text">
      <style:text-properties fo:color="#00a933" style:font-name="Times New Roman2" fo:font-size="14pt" fo:language="zxx" fo:country="none" fo:font-style="normal" style:text-underline-style="none" fo:font-weight="normal" officeooo:rsid="002b4a75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0" style:family="text">
      <style:text-properties fo:color="#00a933" style:font-name="Times New Roman2" fo:font-size="14pt" fo:language="zxx" fo:country="none" fo:font-style="normal" style:text-underline-style="none" fo:font-weight="normal" officeooo:rsid="002b4a75" fo:background-color="transparent" loext:char-shading-value="0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91" style:family="text">
      <style:text-properties fo:color="#00a933" style:font-name="Times New Roman2" fo:font-size="14pt" fo:font-weight="normal" officeooo:rsid="002b4a75" fo:background-color="transparent" loext:char-shading-value="0" style:font-size-asian="14pt" style:font-weight-asian="bold" style:font-size-complex="14pt" style:font-weight-complex="bold"/>
    </style:style>
    <style:style style:name="T92" style:family="text">
      <style:text-properties fo:color="#00a933" style:font-name="Times New Roman2" fo:font-size="14pt" fo:font-style="normal" fo:font-weight="normal" officeooo:rsid="002b4a75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93" style:family="text">
      <style:text-properties style:font-name-asian="Helvetica2" style:font-name-complex="Helvetica2"/>
    </style:style>
    <style:style style:name="T94" style:family="text">
      <style:text-properties officeooo:rsid="00133add" style:font-name-asian="Helvetica2" style:font-name-complex="Helvetica2"/>
    </style:style>
    <style:style style:name="T95" style:family="text">
      <style:text-properties officeooo:rsid="001fa48d" style:font-name-asian="Helvetica2" style:font-name-complex="Helvetica2"/>
    </style:style>
    <style:style style:name="T96" style:family="text">
      <style:text-properties fo:font-style="normal" officeooo:rsid="00100665" style:font-style-asian="normal" style:font-style-complex="normal"/>
    </style:style>
    <style:style style:name="T97" style:family="text">
      <style:text-properties officeooo:rsid="001c2115"/>
    </style:style>
    <style:style style:name="T98" style:family="text">
      <style:text-properties style:font-name="Verdana1" fo:font-size="12pt" fo:language="zxx" fo:country="none" fo:font-style="normal" style:text-underline-style="none" fo:font-weight="bold" officeooo:rsid="001c2115" fo:background-color="transparent" loext:char-shading-value="0" style:font-size-asian="12pt" style:font-style-asian="normal" style:font-weight-asian="bold" style:font-size-complex="12pt" style:font-style-complex="normal" style:font-weight-complex="bold" style:text-scale="85%"/>
    </style:style>
    <style:style style:name="T99" style:family="text">
      <style:text-properties officeooo:rsid="002823f9"/>
    </style:style>
    <style:style style:name="T100" style:family="text">
      <style:text-properties officeooo:rsid="002976d3"/>
    </style:style>
    <style:style style:name="T101" style:family="text">
      <style:text-properties fo:color="#5983b0" style:font-name="Times New Roman2" fo:font-size="12pt" fo:language="zxx" fo:country="none" fo:font-style="normal" style:text-underline-style="none" fo:font-weight="normal" officeooo:rsid="001da9e0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02" style:family="text">
      <style:text-properties fo:color="#5983b0" style:font-name="Times New Roman2" fo:font-size="12pt" fo:language="zxx" fo:country="none" fo:font-style="normal" style:text-underline-style="none" fo:font-weight="normal" officeooo:rsid="001c2115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03" style:family="text">
      <style:text-properties fo:color="#3465a4" style:font-name="Times New Roman2" fo:font-size="12pt" fo:language="zxx" fo:country="none" fo:font-style="normal" style:text-underline-style="none" fo:font-weight="normal" officeooo:rsid="001da9e0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04" style:family="text">
      <style:text-properties fo:color="#3465a4" style:font-name="Times New Roman2" fo:font-size="12pt" fo:language="zxx" fo:country="none" fo:font-style="normal" style:text-underline-style="none" fo:font-weight="normal" officeooo:rsid="001c2115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05" style:family="text">
      <style:text-properties fo:color="#3465a4" style:font-name="Times New Roman2" fo:font-size="12pt" fo:language="zxx" fo:country="none" fo:font-style="normal" style:text-underline-style="none" fo:font-weight="normal" officeooo:rsid="001efcf7" fo:background-color="transparent" loext:char-shading-value="0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06" style:family="text">
      <style:text-properties fo:color="#3465a4" style:font-name="Times New Roman2" fo:font-size="12pt" fo:language="zxx" fo:country="none" fo:font-style="normal" style:text-underline-style="none" fo:font-weight="normal" officeooo:rsid="001efcf7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107" style:family="text">
      <style:text-properties officeooo:rsid="002b4a75"/>
    </style:style>
    <style:style style:name="T108" style:family="text">
      <style:text-properties style:font-name="Helvetica" fo:font-size="14pt" fo:font-weight="bold" style:letter-kerning="false" style:font-name-asian="Tahoma" style:font-size-asian="14pt" style:language-asian="zxx" style:country-asian="none" style:font-weight-asian="bold" style:font-name-complex="Helvetica" style:font-weight-complex="bold"/>
    </style:style>
    <style:style style:name="gr1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rthographe</text:p>
      <text:p text:style-name="P14"><text:span text:style-name="T2">Objectif </text:span>: <text:span text:style-name="T97">Devenir capable de c</text:span><text:span text:style-name="T98">hoisir entre « ses » et « ces »</text:span></text:p>
      <text:p text:style-name="P13"><draw:frame text:anchor-type="paragraph" draw:z-index="0" draw:name="Forme1" draw:style-name="gr1" draw:text-style-name="P45" svg:width="1.999cm" svg:height="0.643cm" svg:x="0.152cm" svg:y="0.672cm"><draw:text-box><text:p text:style-name="P44"><text:span text:style-name="T108">Rappel</text:span></text:p></draw:text-box></draw:frame></text:p>
      <text:list xml:id="list2379829390" text:style-name="Numbering_20_1">
        <text:list-item>
          <text:p text:style-name="P25"><text:span text:style-name="T52">Il faut écrire </text:span><text:span text:style-name="T59">«</text:span><text:span text:style-name="T53"> </text:span><text:span text:style-name="T61">ses</text:span><text:span text:style-name="T53"> </text:span><text:span text:style-name="T59">»</text:span><text:span text:style-name="T52"> quand on peut remplacer </text:span><text:span text:style-name="T55">son groupe nominal </text:span><text:span text:style-name="T52">par </text:span><text:span text:style-name="T59">«</text:span><text:span text:style-name="T53"> </text:span><text:span text:style-name="T61">les siens</text:span><text:span text:style-name="T53"> </text:span><text:span text:style-name="T59">»</text:span><text:span text:style-name="T52"> ou </text:span><text:span text:style-name="T59">«</text:span><text:span text:style-name="T53"> </text:span><text:span text:style-name="T61">les siennes</text:span><text:span text:style-name="T53"> </text:span><text:span text:style-name="T59">»</text:span><text:span text:style-name="T52">. C'est un adjectif possessif : il permet d'indiquer qui est le possesseur.</text:span></text:p>
          <text:p text:style-name="P26"><text:span text:style-name="T10">Exemple</text:span><text:span text:style-name="T11"> : </text:span><text:span text:style-name="T46">► </text:span><text:span text:style-name="T47">Monsieur </text:span><text:span text:style-name="T56">Vendresse restait là tout tranquille :</text:span><text:span text:style-name="T48"> </text:span><text:span text:style-name="T60">ses</text:span><text:span text:style-name="T49"> yeux étaient noirs. </text:span><text:span text:style-name="T46">→</text:span><text:span text:style-name="T48"> </text:span><text:span text:style-name="T54">Ce sont ses yeux à lui, </text:span><text:span text:style-name="T62">les siens</text:span><text:span text:style-name="T54">.</text:span></text:p>
        </text:list-item>
        <text:list-item>
          <text:p text:style-name="P27"><text:span text:style-name="T52">Il faut écrire </text:span><text:span text:style-name="T59">«</text:span><text:span text:style-name="T53"> </text:span><text:span text:style-name="T103">c</text:span><text:span text:style-name="T104">es</text:span><text:span text:style-name="T53"> </text:span><text:span text:style-name="T59">»</text:span><text:span text:style-name="T52"> quand </text:span><text:span text:style-name="T54">il sert à montrer. O</text:span><text:span text:style-name="T52">n peut le remplacer par </text:span><text:span text:style-name="T59">«</text:span><text:span text:style-name="T53"> </text:span><text:span text:style-name="T103">ces … -là</text:span><text:span text:style-name="T53"> </text:span><text:span text:style-name="T59">»</text:span><text:span text:style-name="T52">. C'est un adjectif </text:span><text:span text:style-name="T54">démonstrat</text:span><text:span text:style-name="T52">if : </text:span><text:span text:style-name="T54">il sert à montrer.</text:span></text:p>
          <text:p text:style-name="P28"><text:span text:style-name="T50">Exemple</text:span><text:span text:style-name="T51"> : </text:span><text:span text:style-name="T46">► </text:span><text:span text:style-name="T57">Regarde </text:span><text:span text:style-name="T105">ces</text:span><text:span text:style-name="T57"> jeunes en uniforme : ils sont prêts à défiler. </text:span><text:span text:style-name="T58">→ Ils s'agit de </text:span><text:span text:style-name="T106">ces jeunes-là</text:span><text:span text:style-name="T58">, ceux que je te montre.</text:span></text:p>
        </text:list-item>
      </text:list>
      <text:p text:style-name="P18"><text:span text:style-name="T6">1 – Tu es sûrement capable d</text:span><text:span text:style-name="T7">e choisir « ses » ou bien « ces »</text:span><text:span text:style-name="T8">.</text:span><text:span text:style-name="T9"> </text:span></text:p>
      <text:p text:style-name="P38"><text:span text:style-name="T17">Il</text:span><text:span text:style-name="T20">s</text:span><text:span text:style-name="T17"> </text:span><text:span text:style-name="T18">ont parcouru en tou</text:span><text:span text:style-name="T21">s</text:span><text:span text:style-name="T18"> sens</text:span><text:span text:style-name="T23"> _________ </text:span><text:span text:style-name="T18">sentiers de montagne </text:span><text:span text:style-name="T19">que tu connais</text:span><text:span text:style-name="T17">.</text:span></text:p>
      <text:p text:style-name="P29"><text:span text:style-name="T29">Sur les galets de la plage, l</text:span><text:span text:style-name="T14">’</text:span><text:span text:style-name="T16">oie bernache </text:span><text:span text:style-name="T29">surveille __________ petits</text:span><text:span text:style-name="T14">.</text:span></text:p>
      <text:p text:style-name="P33"><text:span text:style-name="T29">Chaque soir </text:span><text:span text:style-name="T33">d’</text:span><text:span text:style-name="T29">hiver, cette personne âgée ferme __________ volets à 18 heures.</text:span></text:p>
      <text:p text:style-name="P30"><text:span text:style-name="T30">En quelques jours, Samuel avait appris l’art de nouer</text:span><text:span text:style-name="T29"> __________ </text:span><text:span text:style-name="T30">lacets.</text:span></text:p>
      <text:p text:style-name="P30"><text:span text:style-name="T30">C’était un de</text:span><text:span text:style-name="T29"> __________ </text:span><text:span text:style-name="T30">mots dont je ne retenais jamais l’orthographe.</text:span></text:p>
      <text:p text:style-name="P34"><text:span text:style-name="T30">E</text:span><text:span text:style-name="T28">n regardant de toutes</text:span><text:span text:style-name="T29"> __________ </text:span><text:span text:style-name="T28">forces, il finit par distinguer l’oiseau.</text:span></text:p>
      <text:p text:style-name="P34"><text:span text:style-name="T28">Michel avait perdu</text:span><text:span text:style-name="T29"> __________ </text:span><text:span text:style-name="T28">chaussures dans la boue.</text:span></text:p>
      <text:p text:style-name="P31"><text:span text:style-name="T31">Les</text:span><text:span text:style-name="T29"> </text:span><text:span text:style-name="T32">espadrilles </text:span><text:span text:style-name="T31">de Lili</text:span><text:span text:style-name="T32">, gonflées d’eau, gargouillaient à chacun de</text:span><text:span text:style-name="T29"> ________ <text:s/></text:span><text:span text:style-name="T32">pas.</text:span></text:p>
      <text:p text:style-name="P35"><text:span text:style-name="T28">Nous étions heureux et fiers de</text:span><text:span text:style-name="T29"> __________ </text:span><text:span text:style-name="T28">aventures que nous pourrions raconter à nos amis.</text:span></text:p>
      <text:p text:style-name="P36"/>
      <text:p text:style-name="P22"><text:span text:style-name="T75">2 – </text:span><text:span text:style-name="T77">Alors, content du résultat ? </text:span><text:span text:style-name="T75">Es-tu capable de </text:span><text:span text:style-name="T76">con</text:span><text:span text:style-name="T27">tinuer</text:span><text:span text:style-name="T75"> ? </text:span></text:p>
      <text:p text:style-name="P20">À <text:span text:style-name="T99">la crête du mur, un figuier amaigri dressait </text:span><text:span text:style-name="T37">_</text:span><text:span text:style-name="T35">_________ </text:span><text:span text:style-name="T36">branches.</text:span></text:p>
      <text:p text:style-name="P39"><text:span text:style-name="T35">__________ </text:span><text:span text:style-name="T36">capuchons pointus sont ceux de Marcel et de Paul.</text:span></text:p>
      <text:p text:style-name="P39"><text:span text:style-name="T35">__________ </text:span><text:span text:style-name="T36">huit jours de Noël filèrent comme un rêve.</text:span></text:p>
      <text:p text:style-name="P40"><text:span text:style-name="T39">J</text:span><text:span text:style-name="T40">oseph marchait rapidement. La boue de février giclait sous</text:span><text:span text:style-name="T41"> __________ </text:span><text:span text:style-name="T40">pieds.</text:span></text:p>
      <text:p text:style-name="P42"><text:span text:style-name="T38">Le canal coulait en haut d’un petit remblai.</text:span><text:span text:style-name="T41"> __________ </text:span><text:span text:style-name="T38">berges étaient plantées d’arbustes.</text:span></text:p>
      <text:p text:style-name="P42"><text:span text:style-name="T41">__________ </text:span><text:span text:style-name="T38">vignes</text:span><text:span text:style-name="T41">-</text:span><text:span text:style-name="T38">là offraient leurs raisins aux passants.</text:span></text:p>
      <text:p text:style-name="P16">Corrigé</text:p>
      <text:p text:style-name="P19"><text:span text:style-name="T6">1 – Tu es sûrement capable d</text:span><text:span text:style-name="T7">e choisir « ses » ou bien « ces »</text:span><text:span text:style-name="T8">.</text:span><text:span text:style-name="T9"> </text:span></text:p>
      <text:p text:style-name="P43"><text:span text:style-name="T17">Il</text:span><text:span text:style-name="T20">s</text:span><text:span text:style-name="T17"> </text:span><text:span text:style-name="T18">ont parcouru en tou</text:span><text:span text:style-name="T21">s</text:span><text:span text:style-name="T18"> sens</text:span><text:span text:style-name="T23"> </text:span><text:span text:style-name="T88">ces</text:span><text:span text:style-name="T23"> </text:span><text:span text:style-name="T18">sentiers de montagne </text:span><text:span text:style-name="T19">que tu connais</text:span><text:span text:style-name="T17">.</text:span></text:p>
      <text:p text:style-name="P32"><text:span text:style-name="T29">Sur les galets de la plage, l</text:span><text:span text:style-name="T14">’</text:span><text:span text:style-name="T16">oie bernache </text:span><text:span text:style-name="T29">surveille </text:span><text:span text:style-name="T91">ses</text:span><text:span text:style-name="T29"> petits</text:span><text:span text:style-name="T14">.</text:span></text:p>
      <text:p text:style-name="P32"><text:span text:style-name="T29">Chaque soir </text:span><text:span text:style-name="T33">d’</text:span><text:span text:style-name="T29">hiver, cette personne âgée ferme </text:span><text:span text:style-name="T91">ses</text:span><text:span text:style-name="T29"> volets à 18 heures.</text:span></text:p>
      <text:p text:style-name="P32"><text:span text:style-name="T30">En quelques jours, Samuel avait appris l’art de nouer</text:span><text:span text:style-name="T29"> </text:span><text:span text:style-name="T91">ses</text:span><text:span text:style-name="T29"> </text:span><text:span text:style-name="T30">lacets.</text:span></text:p>
      <text:p text:style-name="P32"><text:span text:style-name="T30">C’était un de</text:span><text:span text:style-name="T29"> </text:span><text:span text:style-name="T91">ces</text:span><text:span text:style-name="T29"> </text:span><text:span text:style-name="T30">mots dont je ne retenais jamais l’orthographe.</text:span></text:p>
      <text:p text:style-name="P32"><text:span text:style-name="T30">E</text:span><text:span text:style-name="T32">n regardant de </text:span><text:span text:style-name="T33">toutes </text:span><text:span text:style-name="T91">ses</text:span><text:span text:style-name="T29"> </text:span><text:span text:style-name="T32">forces, il finit par distinguer l’oiseau.</text:span></text:p>
      <text:p text:style-name="P32"><text:span text:style-name="T32">Michel avait perdu</text:span><text:span text:style-name="T29"> </text:span><text:span text:style-name="T91">ses</text:span><text:span text:style-name="T29"> </text:span><text:span text:style-name="T32">chaussures dans la boue.</text:span></text:p>
      <text:p text:style-name="P32"><text:span text:style-name="T31">Les</text:span><text:span text:style-name="T29"> </text:span><text:span text:style-name="T32">espadrilles </text:span><text:span text:style-name="T31">de Lili</text:span><text:span text:style-name="T32">, gonflées d’eau, gargouillaient à chacun de</text:span><text:span text:style-name="T29"> </text:span><text:span text:style-name="T91">ses</text:span><text:span text:style-name="T29"> <text:s/></text:span><text:span text:style-name="T32">pas.</text:span></text:p>
      <text:p text:style-name="P32"><text:span text:style-name="T34">Nous étions heureux et fiers de</text:span><text:span text:style-name="T29"> </text:span><text:span text:style-name="T91">ces</text:span><text:span text:style-name="T29"> </text:span><text:span text:style-name="T34">aventures que nous pourrions raconter à nos amis.</text:span></text:p>
      <text:p text:style-name="P37"/>
      <text:p text:style-name="P23"><text:span text:style-name="T75">2 – </text:span><text:span text:style-name="T77">Alors, content du résultat ? </text:span><text:span text:style-name="T75">Es-tu capable de </text:span><text:span text:style-name="T76">con</text:span><text:span text:style-name="T27">tinuer</text:span><text:span text:style-name="T75"> ? </text:span></text:p>
      <text:p text:style-name="P21"><text:span text:style-name="T3">À </text:span><text:span text:style-name="T4">la crête du mur, un figuier amaigri dressait </text:span><text:span text:style-name="T90">ses</text:span><text:span text:style-name="T41"> </text:span><text:span text:style-name="T39">branches.</text:span></text:p>
      <text:p text:style-name="P41"><text:span text:style-name="T92">Ces</text:span><text:span text:style-name="T41"> </text:span><text:span text:style-name="T39">capuchons pointus sont ceux de Marcel et de Paul.</text:span></text:p>
      <text:p text:style-name="P41"><text:span text:style-name="T92">Ces</text:span><text:span text:style-name="T41"> </text:span><text:span text:style-name="T39">huit jours de Noël filèrent comme un rêve.</text:span></text:p>
      <text:p text:style-name="P41"><text:span text:style-name="T39">J</text:span><text:span text:style-name="T40">oseph marchait rapidement. La boue de février giclait sous</text:span><text:span text:style-name="T41"> </text:span><text:span text:style-name="T92">ses</text:span><text:span text:style-name="T41"> </text:span><text:span text:style-name="T40">pieds.</text:span></text:p>
      <text:p text:style-name="P41"><text:span text:style-name="T40">Le canal coulait en haut d’un petit remblai.</text:span><text:span text:style-name="T41"> </text:span><text:span text:style-name="T92">Ses</text:span><text:span text:style-name="T41"> </text:span><text:span text:style-name="T40">berges étaient plantées d’arbustes.</text:span></text:p>
      <text:p text:style-name="P41"><text:span text:style-name="T89">Ces</text:span><text:span text:style-name="T23"> </text:span><text:span text:style-name="T26">vignes</text:span><text:span text:style-name="T23">-</text:span><text:span text:style-name="T26">là offraient leurs raisins aux passants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/>
    <style:font-face style:name="Times1" svg:font-family="Times, 'Times New Roman'" style:font-family-generic="roman"/>
    <style:font-face style:name="Arial Unicode MS2" svg:font-family="'Arial Unicode MS'" style:font-family-generic="swiss"/>
    <style:font-face style:name="Helvetica2" svg:font-family="Helvetica" style:font-family-generic="swiss"/>
    <style:font-face style:name="Helvetica1" svg:font-family="Helvetica, Arial" style:font-family-generic="swiss"/>
    <style:font-face style:name="Times New Roman3" svg:font-family="'Times New Roman'" style:font-family-generic="swiss"/>
    <style:font-face style:name="Verdana" svg:font-family="Verdana" style:font-family-generic="swiss"/>
    <style:font-face style:name="Songti SC1" svg:font-family="'Songti SC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.199cm" fo:margin-right="0cm" fo:margin-top="0cm" fo:margin-bottom="0.101cm" loext:contextual-spacing="false" fo:hyphenation-ladder-count="no-limit" fo:text-indent="0cm" style:auto-text-indent="false" style:page-number="auto" fo:background-color="transparent" fo:padding="0cm" fo:border="none" style:snap-to-layout-grid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normal" officeooo:rsid="00028544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1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1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2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MT1" style:family="text">
      <style:text-properties style:font-name="Times New Roman2" fo:font-size="10pt" style:font-size-asian="10pt" style:font-size-complex="10pt"/>
    </style:style>
    <style:style style:name="MT2" style:family="text">
      <style:text-properties style:font-name="Times New Roman2" fo:font-size="10pt" fo:font-weight="normal" officeooo:rsid="00217651" fo:background-color="transparent" loext:char-shading-value="0" style:font-size-asian="10pt" style:font-weight-asian="bold" style:font-size-complex="10pt" style:font-weight-complex="bold"/>
    </style:style>
    <style:style style:name="MT3" style:family="text">
      <style:text-properties style:font-name="Times New Roman2" fo:font-size="10pt" officeooo:rsid="001c3f4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Orthographe 3</text:span><text:span text:style-name="MT3">7</text:span><text:span text:style-name="MT1"> – </text:span><text:span text:style-name="MT2">Ses ou bien c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2-20T17:34:19.645483212</meta:creation-date>
    <meta:editing-duration>PT2H40M52S</meta:editing-duration>
    <meta:editing-cycles>8</meta:editing-cycles>
    <meta:generator>LibreOffice/6.4.3.2$MacOSX_X86_64 LibreOffice_project/747b5d0ebf89f41c860ec2a39efd7cb15b54f2d8</meta:generator>
    <dc:title>Conjuguer le conditionnel présent</dc:title>
    <dc:date>2020-05-03T17:08:39.589428447</dc:date>
    <meta:document-statistic meta:table-count="0" meta:image-count="0" meta:object-count="0" meta:page-count="2" meta:paragraph-count="42" meta:word-count="523" meta:character-count="3013" meta:non-whitespace-character-count="2522"/>
  </office:meta>
</office:document-meta>
</file>