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" style:family="paragraph" style:parent-style-name="Standard">
      <loext:graphic-properties draw:fill="none" draw:fill-color="#729fcf"/>
      <style:paragraph-properties fo:margin-left="0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officeooo:paragraph-rsid="002299ad" fo:hyphenate="true" fo:hyphenation-remain-char-count="2" fo:hyphenation-push-char-count="2" loext:hyphenation-no-caps="false"/>
    </style:style>
    <style:style style:name="P3" style:family="paragraph" style:parent-style-name="ExerciceObjectif">
      <style:text-properties officeooo:paragraph-rsid="000218d1"/>
    </style:style>
    <style:style style:name="P4" style:family="paragraph" style:parent-style-name="ExerciceObjectif">
      <style:text-properties officeooo:paragraph-rsid="001c2115"/>
    </style:style>
    <style:style style:name="P5" style:family="paragraph" style:parent-style-name="ExerciceTitre">
      <style:text-properties officeooo:paragraph-rsid="001c2115"/>
    </style:style>
    <style:style style:name="P6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officeooo:paragraph-rsid="00246514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rsid="0024069b" officeooo:paragraph-rsid="0024069b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rsid="00246514" officeooo:paragraph-rsid="00246514" fo:hyphenate="tru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/>
      </style:paragraph-properties>
      <style:text-properties fo:font-weight="normal" officeooo:rsid="002299ad" officeooo:paragraph-rsid="002299ad" style:font-weight-asian="normal" style:font-weight-complex="normal" fo:hyphenate="true" fo:hyphenation-remain-char-count="2" fo:hyphenation-push-char-count="2" loext:hyphenation-no-caps="false"/>
    </style:style>
    <style:style style:name="P10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officeooo:paragraph-rsid="0026c20c"/>
    </style:style>
    <style:style style:name="P11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25665c" style:font-size-asian="24pt" style:font-size-complex="24pt"/>
    </style:style>
    <style:style style:name="P12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26c20c"/>
    </style:style>
    <style:style style:name="P13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101cm" loext:contextual-spacing="false" fo:line-height="0.4cm" fo:text-indent="0cm" style:auto-text-indent="false" style:page-number="auto" fo:background-color="transparent" fo:padding="0cm" fo:border="none" style:shadow="none">
        <style:tab-stops/>
      </style:paragraph-properties>
      <style:text-properties fo:color="#000000" style:font-name="Times New Roman2" fo:font-size="12pt" fo:language="zxx" fo:country="none" fo:font-style="normal" style:text-underline-style="none" fo:font-weight="normal" officeooo:rsid="00206c23" officeooo:paragraph-rsid="00206c23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4" style:family="paragraph" style:parent-style-name="Standard" style:list-style-name="Numbering_20_1">
      <loext:graphic-properties draw:fill="none"/>
      <style:paragraph-properties fo:margin-left="2.499cm" fo:margin-right="0cm" fo:line-height="0.4cm" fo:text-indent="0cm" style:auto-text-indent="false" fo:background-color="transparent" fo:padding="0cm" fo:border="none" style:shadow="none">
        <style:tab-stops>
          <style:tab-stop style:position="2.417cm"/>
        </style:tab-stops>
      </style:paragraph-properties>
      <style:text-properties officeooo:paragraph-rsid="00206c23"/>
    </style:style>
    <style:style style:name="P15" style:family="paragraph" style:parent-style-name="Standard" style:list-style-name="Numbering_20_1">
      <loext:graphic-properties draw:fill="none"/>
      <style:paragraph-properties fo:margin-left="2.499cm" fo:margin-right="0cm" fo:margin-top="0.101cm" fo:margin-bottom="0.101cm" loext:contextual-spacing="false" fo:line-height="0.4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2" fo:font-size="12pt" fo:language="zxx" fo:country="none" fo:font-style="normal" style:text-underline-style="none" fo:font-weight="normal" officeooo:rsid="00206c23" officeooo:paragraph-rsid="00206c23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6" style:family="paragraph" style:parent-style-name="Standard" style:list-style-name="Numbering_20_1">
      <loext:graphic-properties draw:fill="none" draw:fill-color="#729fcf"/>
      <style:paragraph-properties fo:margin-left="3cm" fo:margin-right="0cm" fo:margin-top="0.101cm" fo:margin-bottom="0.101cm" loext:contextual-spacing="false" fo:line-height="0.4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fo:color="#000000" style:font-name="Times New Roman2" fo:font-size="12pt" fo:language="zxx" fo:country="none" fo:font-style="normal" style:text-underline-style="none" fo:font-weight="normal" officeooo:rsid="00225493" officeooo:paragraph-rsid="00225493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P17" style:family="paragraph" style:parent-style-name="Standard" style:list-style-name="Numbering_20_1">
      <loext:graphic-properties draw:fill="none" draw:fill-color="#729fcf"/>
      <style:paragraph-properties fo:margin-left="3cm" fo:margin-right="0cm" fo:margin-top="0.101cm" fo:margin-bottom="0.101cm" loext:contextual-spacing="false" fo:line-height="0.4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officeooo:paragraph-rsid="00225493" fo:hyphenate="true" fo:hyphenation-remain-char-count="2" fo:hyphenation-push-char-count="2" loext:hyphenation-no-caps="false"/>
    </style:style>
    <style:style style:name="P18" style:family="paragraph" style:parent-style-name="Standard" style:list-style-name="Numbering_20_1" style:master-page-name="">
      <loext:graphic-properties draw:fill="none" draw:fill-color="#729fcf"/>
      <style:paragraph-properties fo:margin-left="3cm" fo:margin-right="0cm" fo:margin-top="0.101cm" fo:margin-bottom="0.101cm" loext:contextual-spacing="false" fo:line-height="0.4cm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fo:color="#000000" style:font-name="Times New Roman2" fo:font-size="12pt" fo:language="zxx" fo:country="none" fo:font-style="normal" style:text-underline-style="none" fo:font-weight="normal" officeooo:rsid="00206c23" officeooo:paragraph-rsid="00225493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P19" style:family="paragraph" style:parent-style-name="Standard" style:list-style-name="Numbering_20_1">
      <loext:graphic-properties draw:fill="none" draw:fill-color="#729fcf"/>
      <style:paragraph-properties fo:margin-left="0cm" fo:margin-right="0cm" fo:margin-top="0.101cm" fo:margin-bottom="0.101cm" loext:contextual-spacing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officeooo:paragraph-rsid="00225493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729fcf"/>
      <style:paragraph-properties fo:margin-left="0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6.091cm"/>
        </style:tab-stops>
      </style:paragraph-properties>
      <style:text-properties officeooo:paragraph-rsid="0025665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paragraph-rsid="00246514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paragraph-rsid="002696b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officeooo:paragraph-rsid="0025665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88cm" style:leader-style="solid" style:leader-text="_"/>
        </style:tab-stops>
      </style:paragraph-properties>
      <style:text-properties officeooo:paragraph-rsid="0025665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88cm" style:leader-style="solid" style:leader-text="_"/>
        </style:tab-stops>
      </style:paragraph-properties>
      <style:text-properties fo:font-size="14pt" officeooo:rsid="002299ad" officeooo:paragraph-rsid="002299ad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88cm" style:leader-style="solid" style:leader-text="_"/>
        </style:tab-stops>
      </style:paragraph-properties>
      <style:text-properties fo:font-size="14pt" officeooo:rsid="002299ad" officeooo:paragraph-rsid="0025665c" style:font-size-asian="14pt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88cm" style:leader-style="solid" style:leader-text="_"/>
        </style:tab-stops>
      </style:paragraph-properties>
      <style:text-properties fo:font-size="14pt" officeooo:rsid="00225493" officeooo:paragraph-rsid="00225493" style:font-size-asian="14pt" style:font-size-complex="14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88cm" style:leader-style="solid" style:leader-text="_"/>
        </style:tab-stops>
      </style:paragraph-properties>
      <style:text-properties fo:font-size="14pt" officeooo:rsid="00225493" officeooo:paragraph-rsid="0025665c" style:font-size-asian="14pt" style:font-size-complex="14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rsid="0024069b" officeooo:paragraph-rsid="0025665c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413cm" style:leader-style="solid" style:leader-text="_"/>
        </style:tab-stops>
      </style:paragraph-properties>
      <style:text-properties officeooo:rsid="00246514" officeooo:paragraph-rsid="0025665c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25493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5665c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color="#729fcf"/>
      <style:paragraph-properties fo:margin-left="0.499cm" fo:margin-right="0cm" fo:margin-top="0.101cm" fo:margin-bottom="0.101cm" loext:contextual-spacing="false" fo:line-height="0.66cm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/>
      </style:paragraph-properties>
      <style:text-properties fo:font-weight="normal" officeooo:rsid="002299ad" officeooo:paragraph-rsid="0025665c" style:font-weight-asian="normal" style:font-weight-complex="normal" fo:hyphenate="true" fo:hyphenation-remain-char-count="2" fo:hyphenation-push-char-count="2" loext:hyphenation-no-caps="false"/>
    </style:style>
    <style:style style:name="P34" style:family="paragraph">
      <style:paragraph-properties fo:margin-left="0cm" fo:margin-right="0cm" fo:margin-top="0cm" fo:margin-bottom="0cm" fo:text-indent="-0.1cm" style:text-autospace="non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" fo:font-size="12pt" fo:font-weight="bold" style:letter-kerning="false" style:font-name-asian="Tahoma" style:font-size-asian="14pt" style:language-asian="zxx" style:country-asian="none" style:font-weight-asian="bold" style:font-name-complex="Helvetica" style:font-weight-complex="bold"/>
    </style:style>
    <style:style style:name="T1" style:family="text">
      <style:text-properties style:font-name="Times New Roman2" fo:font-size="10pt" style:font-size-asian="10pt" style:font-size-complex="10pt"/>
    </style:style>
    <style:style style:name="T2" style:family="text">
      <style:text-properties style:font-name="Times New Roman2" fo:font-size="10pt" fo:font-weight="normal" officeooo:rsid="00200dd9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2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4" style:family="text">
      <style:text-properties style:font-name="Times New Roman2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2" fo:language="zxx" fo:country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7" style:family="text">
      <style:text-properties fo:color="#000000" style:font-name="Times New Roman2" fo:language="zxx" fo:country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color="#000000" style:font-name="Times New Roman2" fo:language="zxx" fo:country="none" fo:font-style="normal" style:text-underline-style="none" fo:font-weight="normal" officeooo:rsid="001efcf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9" style:family="text">
      <style:text-properties fo:color="#000000" style:font-name="Times New Roman2" fo:language="zxx" fo:country="none" fo:font-style="normal" style:text-underline-style="none" fo:font-weight="normal" officeooo:rsid="0025665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10" style:family="text">
      <style:text-properties fo:color="#000000" style:font-name="Times New Roman2" fo:font-size="12pt" fo:language="zxx" fo:country="none" fo:font-style="normal" style:text-underline-style="none" fo:font-weight="normal" officeooo:rsid="001efcf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2" fo:font-size="12pt" fo:language="zxx" fo:country="none" fo:font-style="normal" style:text-underline-style="none" fo:font-weight="normal" officeooo:rsid="00206c2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2" fo:font-size="12pt" fo:language="zxx" fo:country="none" fo:font-style="normal" style:text-underline-style="none" fo:font-weight="normal" officeooo:rsid="0022549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2" fo:font-size="12pt" fo:language="zxx" fo:country="none" fo:font-style="normal" style:text-underline-style="none" fo:font-weight="normal" officeooo:rsid="00206c23" fo:background-color="#ffff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2" fo:font-size="12pt" fo:language="zxx" fo:country="none" fo:font-style="normal" style:text-underline-style="none" fo:font-weight="normal" officeooo:rsid="00225493" fo:background-color="#ffff00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2" fo:font-size="12pt" fo:language="zxx" fo:country="none" fo:font-style="normal" style:text-underline-style="none" fo:font-weight="bold" officeooo:rsid="00206c2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T16" style:family="text">
      <style:text-properties fo:color="#000000" style:font-name="Times New Roman2" fo:font-size="14pt" fo:language="zxx" fo:country="none" fo:font-style="normal" style:text-underline-style="none" fo:font-weight="normal" officeooo:rsid="00225493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7" style:family="text">
      <style:text-properties fo:color="#000000" style:font-name="Times New Roman2" fo:font-size="14pt" fo:language="zxx" fo:country="none" fo:font-style="normal" style:text-underline-style="none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8" style:family="text">
      <style:text-properties fo:color="#000000" style:font-name="Times New Roman2" fo:font-size="14pt" fo:language="zxx" fo:country="none" fo:font-style="normal" style:text-underline-style="none" fo:font-weight="normal" officeooo:rsid="001efcf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9" style:family="text">
      <style:text-properties fo:color="#000000" style:font-name="Times New Roman2" fo:font-size="14pt" fo:language="zxx" fo:country="none" fo:font-style="normal" style:text-underline-style="none" fo:font-weight="normal" officeooo:rsid="0022549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0" style:family="text">
      <style:text-properties fo:color="#000000" style:font-name="Times New Roman2" fo:font-size="14pt" fo:language="zxx" fo:country="none" fo:font-style="normal" style:text-underline-style="none" fo:font-weight="normal" officeooo:rsid="002299ad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1" style:family="text">
      <style:text-properties fo:color="#000000" style:font-name="Times New Roman2" fo:font-size="14pt" fo:language="zxx" fo:country="none" fo:font-style="normal" style:text-underline-style="none" fo:font-weight="normal" officeooo:rsid="0024069b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2" style:family="text">
      <style:text-properties fo:color="#000000" style:font-name="Times New Roman2" fo:font-size="14pt" fo:language="zxx" fo:country="none" fo:font-style="normal" style:text-underline-style="none" fo:font-weight="normal" officeooo:rsid="00246514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3" style:family="text">
      <style:text-properties fo:color="#000000" style:font-name="Times New Roman2" fo:font-size="14pt" fo:language="zxx" fo:country="none" fo:font-style="normal" style:text-underline-style="none" fo:font-weight="normal" officeooo:rsid="0025665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4" style:family="text">
      <style:text-properties fo:color="#000000" style:font-name="Times New Roman2" fo:font-size="14pt" fo:language="zxx" fo:country="none" fo:font-style="normal" style:text-underline-style="none" fo:font-weight="normal" officeooo:rsid="002696bd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5" style:family="text">
      <style:text-properties fo:color="#000000" style:font-name="Times New Roman2" fo:font-size="14pt" fo:language="zxx" fo:country="none" fo:font-style="normal" style:text-underline-style="none" fo:font-weight="bold" officeooo:rsid="002299ad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26" style:family="text">
      <style:text-properties fo:color="#000000" style:font-name="Times New Roman2" fo:font-size="14pt" fo:language="zxx" fo:country="none" fo:font-style="normal" style:text-underline-style="none" fo:font-weight="bold" officeooo:rsid="001efcf7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27" style:family="text">
      <style:text-properties fo:color="#000000" style:font-name="Times New Roman2" fo:font-size="14pt" fo:language="zxx" fo:country="none" fo:font-style="normal" style:text-underline-style="none" fo:font-weight="bold" officeooo:rsid="0024069b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28" style:family="text">
      <style:text-properties fo:color="#000000" style:font-name="Times New Roman2" fo:font-size="14pt" fo:language="zxx" fo:country="none" fo:font-style="normal" style:text-underline-style="none" fo:background-color="transparent" loext:char-shading-value="0" style:font-name-asian="Times" style:font-size-asian="14pt" style:font-style-asian="normal" style:font-name-complex="Times" style:font-size-complex="14pt" style:font-style-complex="normal" style:text-scale="100%"/>
    </style:style>
    <style:style style:name="T29" style:family="text">
      <style:text-properties fo:color="#000000" style:font-name="Times New Roman2" fo:font-size="14pt" fo:language="zxx" fo:country="none" fo:font-style="normal" style:text-underline-style="none" officeooo:rsid="001efcf7" fo:background-color="transparent" loext:char-shading-value="0" style:font-name-asian="Times" style:font-size-asian="14pt" style:font-style-asian="normal" style:font-name-complex="Times" style:font-size-complex="14pt" style:font-style-complex="normal" style:text-scale="100%"/>
    </style:style>
    <style:style style:name="T30" style:family="text">
      <style:text-properties fo:color="#000000" style:font-name="Times New Roman2" fo:font-size="14pt" fo:language="zxx" fo:country="none" fo:font-style="normal" style:text-underline-style="none" fo:background-color="transparent" loext:char-shading-value="0" style:font-name-asian="Times New Roman2" style:font-size-asian="14pt" style:font-style-asian="normal" style:font-name-complex="Times New Roman2" style:font-size-complex="14pt" style:font-style-complex="normal" style:text-scale="100%"/>
    </style:style>
    <style:style style:name="T31" style:family="text">
      <style:text-properties fo:color="#000000" style:font-name="Times New Roman2" fo:font-size="14pt" fo:language="zxx" fo:country="none" fo:font-style="normal" style:text-underline-style="none" officeooo:rsid="001efcf7" fo:background-color="transparent" loext:char-shading-value="0" style:font-name-asian="Times New Roman2" style:font-size-asian="14pt" style:font-style-asian="normal" style:font-name-complex="Times New Roman2" style:font-size-complex="14pt" style:font-style-complex="normal" style:text-scale="100%"/>
    </style:style>
    <style:style style:name="T32" style:family="text">
      <style:text-properties fo:color="#000000" style:font-name="Times New Roman2" fo:font-size="11pt" fo:language="zxx" fo:country="none" fo:font-style="normal" style:text-underline-style="none" fo:font-weight="normal" officeooo:rsid="002696bd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35" style:family="text">
      <style:text-properties fo:font-size="14pt" fo:language="zxx" fo:country="none" fo:font-style="normal" style:text-underline-style="none" fo:font-weight="bold" officeooo:rsid="00100665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36" style:family="text">
      <style:text-properties fo:font-size="14pt" fo:language="zxx" fo:country="none" fo:font-style="normal" style:text-underline-style="none" fo:font-weight="bol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37" style:family="text">
      <style:text-properties officeooo:rsid="001c2115"/>
    </style:style>
    <style:style style:name="T38" style:family="text">
      <style:text-properties style:font-name="Verdana1" fo:font-size="12pt" fo:language="zxx" fo:country="none" fo:font-style="normal" style:text-underline-style="none" fo:font-weight="bold" officeooo:rsid="00206c23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39" style:family="text">
      <style:text-properties style:font-name="Verdana1" fo:font-size="24pt" fo:language="zxx" fo:country="none" fo:font-style="normal" style:text-underline-style="none" fo:font-weight="bold" officeooo:rsid="00200dd9" fo:background-color="transparent" loext:char-shading-value="0" style:font-size-asian="24pt" style:font-style-asian="normal" style:font-weight-asian="bold" style:font-size-complex="24pt" style:font-style-complex="normal" style:font-weight-complex="bold" style:text-scale="100%"/>
    </style:style>
    <style:style style:name="T40" style:family="text">
      <style:text-properties style:font-name="Verdana1" fo:font-size="24pt" fo:language="zxx" fo:country="none" fo:font-style="normal" style:text-underline-style="none" fo:font-weight="bold" officeooo:rsid="001c2115" fo:background-color="transparent" loext:char-shading-value="0" style:font-size-asian="24pt" style:font-style-asian="normal" style:font-weight-asian="bold" style:font-size-complex="24pt" style:font-style-complex="normal" style:font-weight-complex="bold" style:text-scale="100%"/>
    </style:style>
    <style:style style:name="T41" style:family="text">
      <style:text-properties style:font-name="Verdana1" fo:font-size="24pt" style:font-size-asian="24pt" style:font-size-complex="24pt"/>
    </style:style>
    <style:style style:name="T42" style:family="text">
      <style:text-properties officeooo:rsid="001efcf7"/>
    </style:style>
    <style:style style:name="T43" style:family="text">
      <style:text-properties fo:background-color="#ffff00" loext:char-shading-value="0"/>
    </style:style>
    <style:style style:name="T44" style:family="text">
      <style:text-properties fo:background-color="#ffff00" loext:char-shading-value="0" style:font-name-asian="Times New Roman2" style:font-name-complex="Times New Roman2"/>
    </style:style>
    <style:style style:name="T45" style:family="text">
      <style:text-properties officeooo:rsid="00225493" fo:background-color="#ffff00" loext:char-shading-value="0" style:font-name-asian="Times New Roman2" style:font-name-complex="Times New Roman2"/>
    </style:style>
    <style:style style:name="T46" style:family="text">
      <style:text-properties style:font-name-asian="Times New Roman2" style:font-name-complex="Times New Roman2"/>
    </style:style>
    <style:style style:name="T47" style:family="text">
      <style:text-properties officeooo:rsid="001efcf7" style:font-name-asian="Times New Roman2" style:font-name-complex="Times New Roman2"/>
    </style:style>
    <style:style style:name="T48" style:family="text">
      <style:text-properties officeooo:rsid="00225493" style:font-name-asian="Times New Roman2" style:font-name-complex="Times New Roman2"/>
    </style:style>
    <style:style style:name="T49" style:family="text">
      <style:text-properties style:font-name="Times New Roman1" fo:font-size="14pt" fo:language="zxx" fo:country="none" fo:font-style="normal" style:text-underline-style="none" fo:font-weight="bold" officeooo:rsid="00225493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50" style:family="text">
      <style:text-properties fo:color="#158466" style:font-name="Times New Roman2" fo:font-size="14pt" fo:language="zxx" fo:country="none" fo:font-style="normal" style:text-underline-style="none" fo:font-weight="normal" officeooo:rsid="0022549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1" style:family="text">
      <style:text-properties fo:color="#158466" style:font-name="Times New Roman2" fo:font-size="14pt" fo:language="zxx" fo:country="none" fo:font-style="normal" style:text-underline-style="none" fo:font-weight="normal" officeooo:rsid="00246514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2" style:family="text">
      <style:text-properties fo:color="#158466" style:font-name="Times New Roman2" fo:font-size="14pt" fo:language="zxx" fo:country="none" fo:font-style="normal" style:text-underline-style="none" fo:font-weight="normal" officeooo:rsid="0025665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3" style:family="text">
      <style:text-properties fo:color="#158466" style:font-name="Times New Roman2" fo:font-size="14pt" fo:language="zxx" fo:country="none" fo:font-style="normal" style:text-underline-style="none" fo:font-weight="normal" officeooo:rsid="002696bd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4" style:family="text">
      <style:text-properties fo:color="#158466" style:font-name="Times New Roman2" fo:language="zxx" fo:country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55" style:family="text">
      <style:text-properties fo:color="#158466" style:font-name="Times New Roman2" fo:language="zxx" fo:country="none" fo:font-style="normal" style:text-underline-style="none" fo:font-weight="normal" officeooo:rsid="0025665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56" style:family="text">
      <style:text-properties fo:color="#158466" style:font-name="Times New Roman2" fo:language="zxx" fo:country="none" fo:font-style="normal" style:text-underline-style="none" fo:font-weight="normal" officeooo:rsid="002696b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57" style:family="text">
      <style:text-properties fo:color="#158466" style:font-name="Times New Roman2" fo:font-size="11pt" fo:language="zxx" fo:country="none" fo:font-style="normal" style:text-underline-style="none" fo:font-weight="normal" officeooo:rsid="002696bd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58" style:family="text">
      <style:text-properties officeooo:rsid="002696bd"/>
    </style:style>
    <style:style style:name="T59" style:family="text">
      <style:text-properties style:font-name="Helvetica" fo:font-size="14pt" fo:font-weight="bold" style:letter-kerning="false" style:font-name-asian="Tahoma" style:font-size-asian="14pt" style:language-asian="zxx" style:country-asian="none" style:font-weight-asian="bold" style:font-name-complex="Helvetica" style:font-weight-complex="bold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9">Grammair</text:span><text:span text:style-name="T40">e</text:span></text:p>
      <text:p text:style-name="P4"><text:span text:style-name="T5">Objectif </text:span>: <text:span text:style-name="T38">Se familiariser avec l'emploi des pronoms possessifs</text:span></text:p>
      <text:p text:style-name="P3"><draw:frame text:anchor-type="paragraph" draw:z-index="0" draw:name="Forme1" draw:style-name="gr1" draw:text-style-name="P35" svg:width="1.999cm" svg:height="0.643cm" svg:x="0.152cm" svg:y="0.672cm"><draw:text-box><text:p text:style-name="P34"><text:span text:style-name="T59">Rappel</text:span></text:p></draw:text-box></draw:frame></text:p>
      <text:list xml:id="list4173693778" text:style-name="Numbering_20_1">
        <text:list-item>
          <text:p text:style-name="P13"><text:span text:style-name="T37">L</text:span>e <text:span text:style-name="T43">pronom possessif</text:span> remplace un <text:span text:style-name="T33">groupe nominal</text:span> formé le plus souvent d'un adjectif possessif et d'un nom.</text:p>
          <text:p text:style-name="P14"><text:span text:style-name="T3">Exemple</text:span><text:span text:style-name="T4"> : </text:span><text:span text:style-name="T6">► </text:span><text:span text:style-name="T11">Le facteur connaît ton adresse mais ne connaît pas </text:span><text:span text:style-name="T15">mon adresse.</text:span><text:span text:style-name="T11"><text:line-break/><text:tab/></text:span><text:span text:style-name="T10">→ <text:s/></text:span><text:span text:style-name="T11">Le facteur connaît ton adresse mais ne connaît pas </text:span><text:span text:style-name="T13">la mienne</text:span><text:span text:style-name="T11">.</text:span></text:p>
        </text:list-item>
        <text:list-item>
          <text:p text:style-name="P15"><text:span text:style-name="T42">V</text:span>oici la liste des pronoms possessifs au masculin singulier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mon vélo <text:span text:style-name="T47">→ </text:span><text:span text:style-name="T44">le mien</text:span><text:span text:style-name="T46"><text:tab/>notre </text:span><text:span text:style-name="T48">groupe de chant </text:span><text:span text:style-name="T47">→ </text:span><text:span text:style-name="T45">le nôtre</text:span></text:p>
                              <text:p text:style-name="P16"><text:span text:style-name="T46">ton kimono </text:span><text:span text:style-name="T47">→ </text:span><text:span text:style-name="T44">le tien</text:span><text:span text:style-name="T46"><text:tab/>votre entraîneur </text:span><text:span text:style-name="T47">→ </text:span><text:span text:style-name="T44">le vôtre</text:span></text:p>
                              <text:p text:style-name="P17"><text:span text:style-name="T12">son album préféré </text:span><text:span text:style-name="T10">→ </text:span><text:span text:style-name="T14">le sien</text:span><text:span text:style-name="T12"><text:tab/>leur maître </text:span><text:span text:style-name="T10">→ </text:span><text:span text:style-name="T14">le leur</text:span></text:p>
                              <text:p text:style-name="P19"><text:span text:style-name="T34">1 – Tu es capable d'é</text:span><text:span text:style-name="T49">viter de répéter les noms en utilisant un pronom possessif</text:span><text:span text:style-name="T35">.</text:span><text:span text:style-name="T36">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6">ton père et mon père </text:span><text:span text:style-name="T18">→ </text:span><text:span text:style-name="T19">ton père et </text:span><text:span text:style-name="T50">le mien</text:span></text:p>
      <text:p text:style-name="P27"><text:span text:style-name="T7">ta mère et ma mère</text:span><text:span text:style-name="T54"> </text:span><text:span text:style-name="T8">→ <text:tab/></text:span></text:p>
      <text:p text:style-name="P25"><text:span text:style-name="T8">m</text:span><text:span text:style-name="T7">es frères et ses frères </text:span><text:span text:style-name="T8">→ <text:tab/></text:span></text:p>
      <text:p text:style-name="P25"><text:span text:style-name="T8">v</text:span><text:span text:style-name="T7">otre voisine et nos voisines </text:span><text:span text:style-name="T8">→ <text:tab/></text:span></text:p>
      <text:p text:style-name="P25"><text:span text:style-name="T8">n</text:span><text:span text:style-name="T7">os sœurs et leurs sœurs </text:span><text:span text:style-name="T8">→ <text:tab/></text:span></text:p>
      <text:p text:style-name="P25"><text:span text:style-name="T8">m</text:span><text:span text:style-name="T7">es désirs et tes désirs </text:span><text:span text:style-name="T8">→ <text:tab/></text:span></text:p>
      <text:p text:style-name="P25"><text:span text:style-name="T8">m</text:span><text:span text:style-name="T7">a joie et ta joie </text:span><text:span text:style-name="T8">→ <text:tab/></text:span></text:p>
      <text:p text:style-name="P25"><text:span text:style-name="T8">m</text:span><text:span text:style-name="T7">es craintes et vos craintes </text:span><text:span text:style-name="T8">→ <text:tab/></text:span></text:p>
      <text:p text:style-name="P2"><text:span text:style-name="T25">2</text:span><text:span text:style-name="T26"> – Tu </text:span><text:span text:style-name="T27">sais maintenant remplacer le groupe nominal par un pronom possessif. Mais cette fois, un élément est modifié à chaque ligne.</text:span><text:span text:style-name="T26"> </text:span></text:p>
      <text:p text:style-name="P9"><text:span text:style-name="T29">J'</text:span><text:span text:style-name="T28">ai perdu mon chien.</text:span><text:span text:style-name="T30"> </text:span><text:span text:style-name="T31">→ </text:span><text:span text:style-name="T30">J'ai perdu le mien.</text:span></text:p>
      <text:p text:style-name="P6"><text:span text:style-name="T21">ma chienne </text:span><text:span text:style-name="T18">→ </text:span><text:span text:style-name="T51">J'ai perdu ma chienne.</text:span><text:span text:style-name="T22"> </text:span><text:span text:style-name="T20"><text:s/></text:span><text:span text:style-name="T18">→ </text:span><text:span text:style-name="T51">J'ai perdu la mienne.</text:span></text:p>
      <text:p text:style-name="P7"><text:span text:style-name="T18">T</text:span><text:span text:style-name="T17">u </text:span><text:span text:style-name="T18">→ <text:tab/></text:span></text:p>
      <text:p text:style-name="P8"><text:span text:style-name="T18">a</text:span><text:span text:style-name="T17">s retrouvé </text:span><text:span text:style-name="T20"><text:s/></text:span><text:span text:style-name="T18">→ <text:tab/></text:span></text:p>
      <text:p text:style-name="P8"><text:span text:style-name="T18">l</text:span><text:span text:style-name="T17">eurs vélos </text:span><text:span text:style-name="T20"><text:s/></text:span><text:span text:style-name="T18">→ <text:tab/></text:span></text:p>
      <text:p text:style-name="P8"><text:span text:style-name="T18">n</text:span><text:span text:style-name="T17">os sourires </text:span><text:span text:style-name="T20"><text:s/></text:span><text:span text:style-name="T18">→ <text:tab/></text:span></text:p>
      <text:p text:style-name="P8"><text:span text:style-name="T18">m</text:span><text:span text:style-name="T17">a trace </text:span><text:span text:style-name="T20"><text:s/></text:span><text:span text:style-name="T18">→ <text:tab/></text:span></text:p>
      <text:p text:style-name="P8"><text:span text:style-name="T18">V</text:span><text:span text:style-name="T17">ous </text:span><text:span text:style-name="T20"><text:s/></text:span><text:span text:style-name="T18">→ <text:tab/></text:span></text:p>
      <text:p text:style-name="P21"><text:span text:style-name="T18">v</text:span><text:span text:style-name="T22">otre chemin </text:span><text:span text:style-name="T20"><text:s/></text:span><text:span text:style-name="T18">→ <text:tab/></text:span></text:p>
      <text:p text:style-name="P10"><text:span text:style-name="T41">Corrigé</text:span></text:p>
      <text:p text:style-name="P12"><text:span text:style-name="T34">1 – Tu es capable d'é</text:span><text:span text:style-name="T49">viter de répéter les noms en utilisant un pronom possessif</text:span><text:span text:style-name="T35">.</text:span><text:span text:style-name="T36"> </text:span></text:p>
      <text:p text:style-name="P32"><text:span text:style-name="T16">ton père et mon père </text:span><text:span text:style-name="T18">→ </text:span><text:span text:style-name="T19">ton père et </text:span><text:span text:style-name="T50">le mien</text:span></text:p>
      <text:p text:style-name="P28"><text:span text:style-name="T7">ta mère et ma mère</text:span><text:span text:style-name="T54"> </text:span><text:span text:style-name="T8">→ </text:span><text:span text:style-name="T9">ta mère et </text:span><text:span text:style-name="T55">la mienne</text:span></text:p>
      <text:p text:style-name="P26"><text:span text:style-name="T8">m</text:span><text:span text:style-name="T7">es frères et ses frères </text:span><text:span text:style-name="T8">→ </text:span><text:span text:style-name="T9">mes frères et </text:span><text:span text:style-name="T55">les siens</text:span></text:p>
      <text:p text:style-name="P26"><text:span text:style-name="T8">v</text:span><text:span text:style-name="T7">otre voisine et nos voisines </text:span><text:span text:style-name="T8">→ </text:span><text:span text:style-name="T9">votre voisine et </text:span><text:span text:style-name="T55">les nôtres</text:span></text:p>
      <text:p text:style-name="P24"><text:span text:style-name="T18">n</text:span><text:span text:style-name="T20">os sœurs et leurs sœurs </text:span><text:span text:style-name="T18">→ </text:span><text:span text:style-name="T23">nos sœurs et </text:span><text:span text:style-name="T52">les leurs </text:span><text:span text:style-name="T32">(« leur » ne prend jamais la marque du féminin.)</text:span></text:p>
      <text:p text:style-name="P26"><text:span text:style-name="T8">m</text:span><text:span text:style-name="T7">es désirs et tes désirs </text:span><text:span text:style-name="T8">→ </text:span><text:span text:style-name="T9">mes désirs et </text:span><text:span text:style-name="T55">les tiens</text:span></text:p>
      <text:p text:style-name="P26"><text:span text:style-name="T8">m</text:span><text:span text:style-name="T7">a joie et ta joie </text:span><text:span text:style-name="T8">→ </text:span><text:span text:style-name="T9">ma joie et </text:span><text:span text:style-name="T55">la tienne</text:span></text:p>
      <text:p text:style-name="P26"><text:span text:style-name="T8">m</text:span><text:span text:style-name="T7">es craintes et vos craintes </text:span><text:span text:style-name="T8">→ </text:span><text:span text:style-name="T9">mes craintes et </text:span><text:span text:style-name="T55">les vôtres</text:span></text:p>
      <text:p text:style-name="P20"><text:span text:style-name="T25">2</text:span><text:span text:style-name="T26"> – Tu </text:span><text:span text:style-name="T27">sais maintenant remplacer le groupe nominal par un pronom possessif. Mais cette fois, un élément est modifié à chaque ligne.</text:span><text:span text:style-name="T26"> </text:span></text:p>
      <text:p text:style-name="P33"><text:span text:style-name="T29">J'</text:span><text:span text:style-name="T28">ai perdu mon chien.</text:span><text:span text:style-name="T30"> </text:span><text:span text:style-name="T31">→ </text:span><text:span text:style-name="T30">J'ai perdu le mien.</text:span></text:p>
      <text:p text:style-name="P23"><text:span text:style-name="T21">ma chienne </text:span><text:span text:style-name="T18">→ </text:span><text:span text:style-name="T51">J'ai perdu ma chienne.</text:span><text:span text:style-name="T22"> </text:span><text:span text:style-name="T20"><text:s/></text:span><text:span text:style-name="T18">→ </text:span><text:span text:style-name="T51">J'ai perdu la mienne.</text:span></text:p>
      <text:p text:style-name="P29"><text:span text:style-name="T18">T</text:span><text:span text:style-name="T17">u </text:span><text:span text:style-name="T18">→ </text:span><text:span text:style-name="T52">Tu as perdu ta chienne. <text:s/></text:span><text:span text:style-name="T18">→ </text:span><text:span text:style-name="T52">Tu as perdu la tienne.</text:span></text:p>
      <text:p text:style-name="P30"><text:span text:style-name="T18">a</text:span><text:span text:style-name="T17">s retrouvé </text:span><text:span text:style-name="T20"><text:s/></text:span><text:span text:style-name="T18">→ </text:span><text:span text:style-name="T52">Tu as retrouvé ta chienne.</text:span><text:span text:style-name="T23"> </text:span><text:span text:style-name="T18">→ </text:span><text:span text:style-name="T52">Tu as retrouvé la tienne.</text:span></text:p>
      <text:p text:style-name="P30"><text:span text:style-name="T18">l</text:span><text:span text:style-name="T17">eurs vélos </text:span><text:span text:style-name="T20"><text:s/></text:span><text:span text:style-name="T18">→ </text:span><text:span text:style-name="T52">Ils ont retrouvé leurs vélos.</text:span><text:span text:style-name="T23"> </text:span><text:span text:style-name="T18">→ </text:span><text:span text:style-name="T52">Ils ont retrouvé les leurs.</text:span></text:p>
      <text:p text:style-name="P30"><text:span text:style-name="T18">n</text:span><text:span text:style-name="T17">os sourires </text:span><text:span text:style-name="T20"><text:s/></text:span><text:span text:style-name="T18">→ </text:span><text:span text:style-name="T52">Nous avons retrouvé nos sourires.</text:span><text:span text:style-name="T23"> </text:span><text:span text:style-name="T18">→ </text:span><text:span text:style-name="T52">Nous avons retrouvé les nôtres.</text:span></text:p>
      <text:p text:style-name="P30"><text:span text:style-name="T18">m</text:span><text:span text:style-name="T17">a trace </text:span><text:span text:style-name="T20"><text:s/></text:span><text:span text:style-name="T18">→ </text:span><text:span text:style-name="T52">J'ai retrouvé ma trace.</text:span><text:span text:style-name="T23"> </text:span><text:span text:style-name="T18">→ </text:span><text:span text:style-name="T52">J'ai retrouvé la mienne.</text:span></text:p>
      <text:p text:style-name="P30"><text:span text:style-name="T18">V</text:span><text:span text:style-name="T17">ous </text:span><text:span text:style-name="T20"><text:s/></text:span><text:span text:style-name="T18">→ </text:span><text:span text:style-name="T52">Vous avez retrouvé votre trace.</text:span><text:span text:style-name="T23"> </text:span><text:span text:style-name="T18">→</text:span><text:span text:style-name="T23"> </text:span><text:span text:style-name="T52">Vous avez retrouvé la vôtre.</text:span></text:p>
      <text:p text:style-name="P22"><text:span text:style-name="T18">v</text:span><text:span text:style-name="T22">otre chemin </text:span><text:span text:style-name="T20"><text:s/></text:span><text:span text:style-name="T18">→ </text:span><text:span text:style-name="T53">Vous avez retrouvé votre chemin.</text:span><text:span text:style-name="T24"> </text:span><text:span text:style-name="T18">→ </text:span><text:span text:style-name="T53">Vous avez retrouvé le vôtre.</text:span></text:p>
      <text:p text:style-name="P11"><text:span text:style-name="T3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2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2" fo:font-size="10pt" style:font-size-asian="10pt" style:font-size-complex="10pt"/>
    </style:style>
    <style:style style:name="MT2" style:family="text">
      <style:text-properties style:font-name="Times New Roman2" fo:font-size="10pt" fo:font-weight="normal" officeooo:rsid="00200dd9" fo:background-color="transparent" loext:char-shading-value="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rammaire45</text:span><text:span text:style-name="MT1"> – </text:span><text:span text:style-name="MT2">Employer les pronoms possessif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6T18:55:40.596845925</meta:creation-date>
    <meta:editing-duration>PT34S</meta:editing-duration>
    <meta:editing-cycles>2</meta:editing-cycles>
    <meta:generator>LibreOffice/6.4.3.2$MacOSX_X86_64 LibreOffice_project/747b5d0ebf89f41c860ec2a39efd7cb15b54f2d8</meta:generator>
    <dc:title>Employer les pronoms possessifs</dc:title>
    <dc:date>2020-05-26T18:55:42.871417698</dc:date>
    <meta:document-statistic meta:table-count="0" meta:image-count="0" meta:object-count="0" meta:page-count="2" meta:paragraph-count="48" meta:word-count="486" meta:character-count="2510" meta:non-whitespace-character-count="2019"/>
  </office:meta>
</office:document-meta>
</file>