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P2" style:family="paragraph" style:parent-style-name="ExerciceObjectif">
      <style:text-properties officeooo:paragraph-rsid="000218d1"/>
    </style:style>
    <style:style style:name="P3" style:family="paragraph" style:parent-style-name="ExerciceTitre">
      <style:text-properties style:font-name="Verdana" fo:font-size="24pt" fo:language="zxx" fo:country="none" fo:font-style="normal" style:text-underline-style="none" fo:font-weight="bold" officeooo:rsid="001cd68a" officeooo:paragraph-rsid="001cd68a" fo:background-color="transparent" style:font-size-asian="24pt" style:font-style-asian="normal" style:font-weight-asian="bold" style:font-size-complex="24pt" style:font-style-complex="normal" style:font-weight-complex="bold" style:text-scale="100%"/>
    </style:style>
    <style:style style:name="P4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5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e7478"/>
    </style:style>
    <style:style style:name="P6" style:family="paragraph" style:parent-style-name="ExerciceConsigneDebut">
      <style:paragraph-properties fo:margin-left="0cm" fo:margin-right="0cm" fo:margin-top="0.3cm" fo:margin-bottom="0.199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210b1b"/>
    </style:style>
    <style:style style:name="P7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0452ce"/>
    </style:style>
    <style:style style:name="P8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fo:padding="0cm" fo:border="none" style:shadow="none">
        <style:tab-stops>
          <style:tab-stop style:position="0.205cm"/>
          <style:tab-stop style:position="2.328cm"/>
        </style:tab-stops>
      </style:paragraph-properties>
      <style:text-properties officeooo:paragraph-rsid="001e7478"/>
    </style:style>
    <style:style style:name="P9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  <style:tab-stop style:position="16.004cm" style:leader-style="solid" style:leader-text="_"/>
        </style:tab-stops>
      </style:paragraph-properties>
      <style:text-properties fo:font-weight="normal" officeooo:paragraph-rsid="001e17ad" style:font-weight-asian="normal" style:font-weight-complex="normal" fo:hyphenate="true" fo:hyphenation-remain-char-count="2" fo:hyphenation-push-char-count="2" loext:hyphenation-no-caps="false"/>
    </style:style>
    <style:style style:name="P10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6.103cm" style:leader-style="solid" style:leader-text="_"/>
        </style:tab-stops>
      </style:paragraph-properties>
      <style:text-properties fo:font-weight="normal" officeooo:paragraph-rsid="001e17ad" style:font-weight-asian="normal" style:font-weight-complex="normal" fo:hyphenate="true" fo:hyphenation-remain-char-count="2" fo:hyphenation-push-char-count="2" loext:hyphenation-no-caps="false"/>
    </style:style>
    <style:style style:name="P11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/>
      </style:paragraph-properties>
      <style:text-properties fo:font-weight="normal" officeooo:paragraph-rsid="001e7478" style:font-weight-asian="normal" style:font-weight-complex="normal" fo:hyphenate="true" fo:hyphenation-remain-char-count="2" fo:hyphenation-push-char-count="2" loext:hyphenation-no-caps="false"/>
    </style:style>
    <style:style style:name="P12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6.103cm" style:leader-style="solid" style:leader-text="_"/>
        </style:tab-stops>
      </style:paragraph-properties>
      <style:text-properties officeooo:paragraph-rsid="001e17ad" fo:hyphenate="true" fo:hyphenation-remain-char-count="2" fo:hyphenation-push-char-count="2" loext:hyphenation-no-caps="false"/>
    </style:style>
    <style:style style:name="P13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6.103cm" style:leader-style="solid" style:leader-text="_"/>
        </style:tab-stops>
      </style:paragraph-properties>
      <style:text-properties officeooo:paragraph-rsid="001e7478" fo:hyphenate="true" fo:hyphenation-remain-char-count="2" fo:hyphenation-push-char-count="2" loext:hyphenation-no-caps="false"/>
    </style:style>
    <style:style style:name="P14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</style:tab-stops>
      </style:paragraph-properties>
      <style:text-properties officeooo:paragraph-rsid="001e17ad" fo:hyphenate="true" fo:hyphenation-remain-char-count="2" fo:hyphenation-push-char-count="2" loext:hyphenation-no-caps="false"/>
    </style:style>
    <style:style style:name="P15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3.799cm"/>
          <style:tab-stop style:position="3.921cm"/>
        </style:tab-stops>
      </style:paragraph-properties>
      <style:text-properties officeooo:paragraph-rsid="001e7478" fo:hyphenate="true" fo:hyphenation-remain-char-count="2" fo:hyphenation-push-char-count="2" loext:hyphenation-no-caps="false"/>
    </style:style>
    <style:style style:name="P16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/>
      </style:paragraph-properties>
      <style:text-properties officeooo:paragraph-rsid="001e7478" fo:hyphenate="tru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language="zxx" fo:country="none" fo:font-style="normal" style:text-underline-style="none" fo:font-weight="normal" officeooo:rsid="001db424" officeooo:paragraph-rsid="001db424" fo:background-color="transparent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18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language="zxx" fo:country="none" fo:font-style="normal" style:text-underline-style="none" fo:font-weight="normal" officeooo:rsid="001db424" officeooo:paragraph-rsid="001e7478" fo:background-color="transparent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1e7478"/>
    </style:style>
    <style:style style:name="P20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font-weight="normal" officeooo:rsid="001db424" officeooo:paragraph-rsid="001db424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font-weight="normal" officeooo:rsid="001db424" officeooo:paragraph-rsid="001e7478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rsid="001db424" officeooo:paragraph-rsid="001e7478"/>
    </style:style>
    <style:style style:name="P23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rsid="001e7478" officeooo:paragraph-rsid="001e7478"/>
    </style:style>
    <style:style style:name="P24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officeooo:paragraph-rsid="00058074" style:font-size-asian="24pt" style:font-size-complex="24pt"/>
    </style:style>
    <style:style style:name="P25" style:family="paragraph" style:parent-style-name="ExerciceConsigneDebut">
      <loext:graphic-properties draw:fill="none"/>
      <style:paragraph-properties fo:margin-left="0.7cm" fo:margin-right="0cm" fo:margin-top="0.199cm" fo:margin-bottom="0cm" loext:contextual-spacing="false" fo:line-height="100%" fo:hyphenation-ladder-count="no-limit" fo:text-indent="0cm" style:auto-text-indent="false" fo:background-color="transparent" fo:padding="0cm" fo:border="none" style:shadow="none" style:snap-to-layout-grid="false">
        <style:tab-stops>
          <style:tab-stop style:position="16.103cm" style:leader-style="solid" style:leader-text="_"/>
        </style:tab-stops>
      </style:paragraph-properties>
      <style:text-properties fo:font-size="14pt" officeooo:paragraph-rsid="00271042" style:font-size-asian="14pt" style:font-size-complex="14pt" fo:hyphenate="true" fo:hyphenation-remain-char-count="2" fo:hyphenation-push-char-count="2" loext:hyphenation-no-caps="false"/>
    </style:style>
    <style:style style:name="P26" style:family="paragraph" style:parent-style-name="ExerciceObjectif">
      <style:text-properties fo:color="#000000" style:font-name="Times New Roman1" fo:font-size="12pt" fo:language="zxx" fo:country="none" fo:font-style="normal" style:text-underline-style="none" fo:font-weight="normal" officeooo:rsid="001d8cae" officeooo:paragraph-rsid="000218d1" fo:background-color="transparent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font-weight="normal" officeooo:rsid="001db424" officeooo:paragraph-rsid="001db424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1" fo:font-size="14pt" fo:font-weight="normal" officeooo:rsid="001e7478" officeooo:paragraph-rsid="001e7478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style:font-name="Times New Roman1" fo:font-size="10pt" fo:font-weight="normal" officeooo:rsid="00245c07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 New Roman1" fo:font-size="14pt" fo:language="zxx" fo:country="none" fo:font-style="normal" style:text-underline-style="none" fo:font-weight="bold" officeooo:rsid="001db424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4" style:family="text">
      <style:text-properties style:font-name="Times New Roman1" fo:font-size="14pt" fo:language="zxx" fo:country="none" fo:font-style="normal" style:text-underline-style="none" fo:font-weight="bold" officeooo:rsid="001e17ad" fo:background-color="transparent" loext:char-shading-value="0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5" style:family="text">
      <style:text-properties style:font-name="Times New Roman1" fo:font-size="14pt" fo:language="zxx" fo:country="none" fo:font-style="normal" style:text-underline-style="none" fo:font-weight="normal" officeooo:rsid="001e17ad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6" style:family="text">
      <style:text-properties style:font-name="Times New Roman1" fo:font-size="14pt" fo:language="zxx" fo:country="none" fo:font-style="normal" style:text-underline-style="none" fo:font-weight="normal" officeooo:rsid="002238d2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7" style:family="text">
      <style:text-properties style:font-name="Times New Roman1" fo:font-size="14pt" fo:language="zxx" fo:country="none" fo:font-style="italic" style:text-underline-style="none" fo:font-weight="normal" officeooo:rsid="0022e6ea" fo:background-color="transparent" loext:char-shading-value="0" style:font-name-asian="Times" style:font-size-asian="14pt" style:font-style-asian="italic" style:font-weight-asian="normal" style:font-name-complex="Times" style:font-size-complex="14pt" style:font-style-complex="italic" style:font-weight-complex="normal" style:text-scale="100%"/>
    </style:style>
    <style:style style:name="T8" style:family="text">
      <style:text-properties style:font-name="Times New Roman1" fo:font-size="14pt" fo:font-weight="normal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fo:font-weight="normal" officeooo:rsid="001db42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font-weight="normal" officeooo:rsid="001e7478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font-weight="normal" officeooo:rsid="001ff1b2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Times New Roman1" fo:font-size="14pt" fo:font-weight="normal" officeooo:rsid="00210b1b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language="zxx" fo:country="none"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00%"/>
    </style:style>
    <style:style style:name="T15" style:family="text">
      <style:text-properties fo:language="zxx" fo:country="none" fo:font-style="normal" style:text-underline-style="none" fo:font-weight="normal" officeooo:rsid="001e7478" style:font-name-asian="Times" style:font-style-asian="normal" style:font-weight-asian="normal" style:font-name-complex="Times" style:font-style-complex="normal" style:font-weight-complex="normal" style:text-scale="100%"/>
    </style:style>
    <style:style style:name="T16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17" style:family="text">
      <style:text-properties fo:font-size="14pt" fo:language="zxx" fo:country="none" fo:font-style="normal" style:text-underline-style="none" fo:font-weight="bold" officeooo:rsid="00100665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18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9" style:family="text">
      <style:text-properties fo:font-size="14pt" fo:language="zxx" fo:country="none" fo:font-style="italic" style:text-underline-style="none" fo:font-weight="normal" officeooo:rsid="00210b1b" style:font-name-asian="Times" style:font-size-asian="14pt" style:font-style-asian="italic" style:font-weight-asian="normal" style:font-name-complex="Times" style:font-size-complex="14pt" style:font-style-complex="italic" style:font-weight-complex="normal" style:text-scale="100%"/>
    </style:style>
    <style:style style:name="T20" style:family="text">
      <style:text-properties fo:font-size="14pt" fo:font-style="normal" fo:font-weight="bold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1e17ad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T22" style:family="text">
      <style:text-properties fo:font-size="14pt" fo:font-style="normal" style:font-name-asian="Times" style:font-size-asian="14pt" style:font-style-asian="normal" style:font-name-complex="Times" style:font-size-complex="14pt" style:font-style-complex="normal"/>
    </style:style>
    <style:style style:name="T23" style:family="text">
      <style:text-properties fo:font-size="14pt" fo:font-style="normal" officeooo:rsid="001e17ad" style:font-name-asian="Times" style:font-size-asian="14pt" style:font-style-asian="normal" style:font-name-complex="Times" style:font-size-complex="14pt" style:font-style-complex="normal"/>
    </style:style>
    <style:style style:name="T24" style:family="text">
      <style:text-properties fo:font-size="14pt" fo:font-style="normal" officeooo:rsid="001e7478" style:font-name-asian="Times" style:font-size-asian="14pt" style:font-style-asian="normal" style:font-name-complex="Times" style:font-size-complex="14pt" style:font-style-complex="normal"/>
    </style:style>
    <style:style style:name="T25" style:family="text">
      <style:text-properties fo:font-size="14pt" fo:font-style="normal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/>
    </style:style>
    <style:style style:name="T26" style:family="text">
      <style:text-properties fo:font-size="14pt" fo:font-style="normal" fo:font-weight="normal" officeooo:rsid="001e17ad" style:font-name-asian="Times" style:font-size-asian="14pt" style:font-style-asian="normal" style:font-weight-asian="normal" style:font-name-complex="Times" style:font-size-complex="14pt" style:font-style-complex="normal" style:font-weight-complex="normal"/>
    </style:style>
    <style:style style:name="T27" style:family="text">
      <style:text-properties fo:font-size="14pt" fo:font-style="normal" fo:font-weight="normal" officeooo:rsid="001e7478" style:font-name-asian="Times" style:font-size-asian="14pt" style:font-style-asian="normal" style:font-weight-asian="normal" style:font-name-complex="Times" style:font-size-complex="14pt" style:font-style-complex="normal" style:font-weight-complex="normal"/>
    </style:style>
    <style:style style:name="T28" style:family="text">
      <style:text-properties fo:font-size="14pt" fo:font-style="normal" fo:font-weight="normal" officeooo:rsid="002238d2" style:font-name-asian="Times" style:font-size-asian="14pt" style:font-style-asian="normal" style:font-weight-asian="normal" style:font-name-complex="Times" style:font-size-complex="14pt" style:font-style-complex="normal" style:font-weight-complex="normal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Verdana" fo:font-size="12pt" fo:language="zxx" fo:country="none" fo:font-style="normal" style:text-underline-style="none" fo:font-weight="bold" officeooo:rsid="001cd68a" fo:background-color="transparent" loext:char-shading-value="0" style:font-size-asian="12pt" style:font-style-asian="normal" style:font-weight-asian="bold" style:font-size-complex="12pt" style:font-style-complex="normal" style:font-weight-complex="bold" style:text-scale="85%"/>
    </style:style>
    <style:style style:name="T31" style:family="text">
      <style:text-properties officeooo:rsid="001e17a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e7478" style:font-weight-asian="normal" style:font-weight-complex="normal"/>
    </style:style>
    <style:style style:name="T34" style:family="text">
      <style:text-properties fo:font-weight="normal" officeooo:rsid="001e17ad" style:font-weight-asian="normal" style:font-weight-complex="normal"/>
    </style:style>
    <style:style style:name="T35" style:family="text">
      <style:text-properties officeooo:rsid="001e7478"/>
    </style:style>
    <style:style style:name="T36" style:family="text">
      <style:text-properties officeooo:rsid="001ff1b2"/>
    </style:style>
    <style:style style:name="T37" style:family="text">
      <style:text-properties fo:color="#158466"/>
    </style:style>
    <style:style style:name="T38" style:family="text">
      <style:text-properties fo:color="#158466" fo:font-weight="normal" officeooo:rsid="001e7478" fo:background-color="transparent" loext:char-shading-value="0" style:font-weight-asian="normal" style:font-weight-complex="normal"/>
    </style:style>
    <style:style style:name="T39" style:family="text">
      <style:text-properties fo:color="#158466" fo:font-weight="normal" officeooo:rsid="001e7478" style:font-weight-asian="normal" style:font-weight-complex="normal"/>
    </style:style>
    <style:style style:name="T40" style:family="text">
      <style:text-properties fo:color="#158466" fo:font-weight="normal" officeooo:rsid="002238d2" style:font-weight-asian="normal" style:font-weight-complex="normal"/>
    </style:style>
    <style:style style:name="T41" style:family="text">
      <style:text-properties fo:color="#158466" style:font-name="Times New Roman1" fo:font-size="14pt" fo:language="zxx" fo:country="none" fo:font-style="normal" style:text-underline-style="none" fo:font-weight="normal" officeooo:rsid="002238d2" fo:background-color="transparent" loext:char-shading-value="0" style:font-size-asian="14pt" style:font-style-asian="normal" style:font-weight-asian="normal" style:font-size-complex="14pt" style:font-style-complex="normal" style:font-weight-complex="normal" style:text-scale="100%"/>
    </style:style>
    <style:style style:name="T42" style:family="text">
      <style:text-properties fo:color="#158466" style:font-name="Times New Roman1" fo:font-size="14pt" fo:language="zxx" fo:country="none" fo:font-style="normal" style:text-underline-style="none" fo:font-weight="normal" officeooo:rsid="0022e6ea" fo:background-color="transparent" loext:char-shading-value="0" style:font-name-asian="Times" style:font-size-asian="14pt" style:font-style-asian="normal" style:font-weight-asian="normal" style:font-name-complex="Times" style:font-size-complex="14pt" style:font-style-complex="normal" style:font-weight-complex="normal" style:text-scale="100%"/>
    </style:style>
    <style:style style:name="T43" style:family="text">
      <style:text-properties fo:color="#158466" style:font-name="Times New Roman1" fo:font-size="14pt" fo:font-weight="normal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fo:color="#158466" style:font-name="Times New Roman1" fo:font-size="14pt" fo:font-weight="normal" officeooo:rsid="001db424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fo:color="#158466" style:font-name="Times New Roman1" fo:font-size="14pt" fo:font-weight="normal" officeooo:rsid="001ff1b2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fo:color="#158466" style:font-name="Times New Roman1" fo:font-size="14pt" fo:font-weight="normal" officeooo:rsid="002238d2" fo:background-color="transparent" loext:char-shading-value="0" style:font-size-asian="14pt" style:font-weight-asian="bold" style:font-size-complex="14pt" style:font-weight-complex="bold"/>
    </style:style>
    <style:style style:name="T47" style:family="text">
      <style:text-properties fo:color="#158466" style:font-name="Times New Roman1" fo:font-size="14pt" fo:font-weight="normal" officeooo:rsid="00210b1b" fo:background-color="transparent" loext:char-shading-value="0" style:font-size-asian="14pt" style:font-weight-asian="bold" style:font-size-complex="14pt" style:font-weight-complex="bold"/>
    </style:style>
    <style:style style:name="T48" style:family="text">
      <style:text-properties fo:color="#158466" style:font-name="Times New Roman1" fo:font-size="14pt" fo:font-weight="normal" officeooo:rsid="001e7478" fo:background-color="transparent" loext:char-shading-value="0" style:font-size-asian="14pt" style:font-weight-asian="bold" style:font-size-complex="14pt" style:font-weight-complex="bold"/>
    </style:style>
    <style:style style:name="T49" style:family="text">
      <style:text-properties fo:color="#158466" style:font-name="Times New Roman1" fo:font-size="14pt" fo:font-weight="normal" officeooo:rsid="0022e6ea" fo:background-color="transparent" loext:char-shading-value="0" style:font-size-asian="14pt" style:font-weight-asian="bold" style:font-size-complex="14pt" style:font-weight-complex="bold"/>
    </style:style>
    <style:style style:name="T50" style:family="text">
      <style:text-properties fo:color="#158466" fo:font-size="14pt" fo:font-style="normal" officeooo:rsid="001e7478" style:font-name-asian="Times" style:font-size-asian="14pt" style:font-style-asian="normal" style:font-name-complex="Times" style:font-size-complex="14pt" style:font-style-complex="normal"/>
    </style:style>
    <style:style style:name="T51" style:family="text">
      <style:text-properties fo:color="#158466" fo:font-size="14pt" fo:font-style="normal" officeooo:rsid="002238d2" style:font-name-asian="Times" style:font-size-asian="14pt" style:font-style-asian="normal" style:font-name-complex="Times" style:font-size-complex="14pt" style:font-style-complex="normal"/>
    </style:style>
    <style:style style:name="T52" style:family="text">
      <style:text-properties fo:color="#158466" fo:font-size="14pt" fo:font-style="normal" fo:font-weight="normal" officeooo:rsid="002238d2" style:font-name-asian="Times" style:font-size-asian="14pt" style:font-style-asian="normal" style:font-weight-asian="normal" style:font-name-complex="Times" style:font-size-complex="14pt" style:font-style-complex="normal" style:font-weight-complex="normal"/>
    </style:style>
    <style:style style:name="T53" style:family="text">
      <style:text-properties fo:color="#158466" fo:font-size="14pt" fo:font-style="normal" fo:font-weight="normal" officeooo:rsid="00245c07" style:font-name-asian="Times" style:font-size-asian="14pt" style:font-style-asian="normal" style:font-weight-asian="normal" style:font-name-complex="Times" style:font-size-complex="14pt" style:font-style-complex="normal" style:font-weight-complex="normal"/>
    </style:style>
    <style:style style:name="T54" style:family="text">
      <style:text-properties fo:color="#158466" officeooo:rsid="001ff1b2"/>
    </style:style>
    <style:style style:name="T55" style:family="text">
      <style:text-properties fo:color="#158466" officeooo:rsid="002238d2"/>
    </style:style>
    <style:style style:name="T56" style:family="text">
      <style:text-properties fo:color="#158466" fo:language="zxx" fo:country="none" fo:font-style="normal" style:text-underline-style="none" fo:font-weight="normal" officeooo:rsid="002238d2" style:font-name-asian="Times" style:font-style-asian="normal" style:font-weight-asian="normal" style:font-name-complex="Times" style:font-style-complex="normal" style:font-weight-complex="normal" style:text-scale="100%"/>
    </style:style>
    <style:style style:name="T57" style:family="text">
      <style:text-properties fo:color="#158466" fo:language="zxx" fo:country="none" fo:font-style="normal" style:text-underline-style="none" fo:font-weight="normal" officeooo:rsid="00271042" style:font-name-asian="Times" style:font-style-asian="normal" style:font-weight-asian="normal" style:font-name-complex="Times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ammaire</text:p>
      <text:p text:style-name="P2"><text:span text:style-name="T13">Objectif </text:span>: <text:span text:style-name="T30">Employer le pronom relatif « où »</text:span></text:p>
      <text:p text:style-name="P26"/>
      <text:p text:style-name="P4"><text:span text:style-name="T16">1 – Tu es sûrement capable d'</text:span><text:span text:style-name="T3">imaginer une fin pour chacune des phrases</text:span><text:span text:style-name="T17">.</text:span><text:span text:style-name="T18"> </text:span></text:p>
      <text:p text:style-name="P17">J'emprunte chaque matin le sentier où…</text:p>
      <text:p text:style-name="P20">Hier, je suis retourné à l’endroit où…</text:p>
      <text:p text:style-name="P20">J’ai perdu la boîte où…</text:p>
      <text:p text:style-name="P20">Le désert est un région où…</text:p>
      <text:p text:style-name="P20">La pharmacie est le magasin où…</text:p>
      <text:p text:style-name="P20">La fourrière est le lieu où…</text:p>
      <text:p text:style-name="P20">J’ai enfin retrouvé l’album où…</text:p>
      <text:p text:style-name="P20">Nous approchons de la mare où…</text:p>
      <text:p text:style-name="P20">Il nous faut une demi-heure pour atteindre le stade où…</text:p>
      <text:p text:style-name="P20">Nous arrivons à la plage où…</text:p>
      <text:p text:style-name="P28">Voici la branche où…</text:p>
      <text:p text:style-name="P28">Vous passerez près de l’immeuble où…</text:p>
      <text:p text:style-name="P28"/>
      <text:p text:style-name="P7"><text:span text:style-name="T20">2 - Es-tu capable de </text:span><text:span text:style-name="T4">transformer selon le modèle les groupes nominaux suivants</text:span><text:span text:style-name="T20"> ?</text:span></text:p>
      <text:p text:style-name="P14"><text:span text:style-name="T5">le lieu de ma naissance </text:span><text:span text:style-name="T29">→</text:span><text:span text:style-name="T32"> </text:span><text:span text:style-name="T33">le lieu où je suis né</text:span><text:span text:style-name="T32"><text:tab/></text:span></text:p>
      <text:p text:style-name="P9"><text:span text:style-name="T31">l'époque de la moisson </text:span>→ <text:span text:style-name="T35">l'époque où </text:span><text:tab/></text:p>
      <text:p text:style-name="P10"><text:span text:style-name="T23">le temps de sommeil </text:span>→<text:span text:style-name="T21"> </text:span><text:span text:style-name="T24">le temps où </text:span><text:span text:style-name="T23"><text:tab/></text:span></text:p>
      <text:p text:style-name="P12"><text:span text:style-name="T26">la salle d'attente </text:span><text:span text:style-name="T22">→</text:span><text:span text:style-name="T26"> <text:tab/></text:span></text:p>
      <text:p text:style-name="P12"><text:span text:style-name="T26">le local à poubelles </text:span><text:span text:style-name="T25">→</text:span><text:span text:style-name="T26"> <text:tab/></text:span></text:p>
      <text:p text:style-name="P12"><text:span text:style-name="T26">la trousse à pharmacie </text:span><text:span text:style-name="T25">→</text:span><text:span text:style-name="T26"> <text:tab/></text:span></text:p>
      <text:p text:style-name="P13"><text:span text:style-name="T26">l</text:span><text:span text:style-name="T27">e tiroir à secrets </text:span><text:span text:style-name="T25">→</text:span><text:span text:style-name="T27"> <text:tab/></text:span></text:p>
      <text:p text:style-name="P13"><text:span text:style-name="T27">le temps du bonheur </text:span><text:span text:style-name="T25">→</text:span><text:span text:style-name="T27"> <text:tab/></text:span></text:p>
      <text:p text:style-name="P13"><text:span text:style-name="T27">une semaine de repos </text:span><text:span text:style-name="T25">→</text:span><text:span text:style-name="T27"> <text:tab/></text:span></text:p>
      <text:p text:style-name="P13"><text:span text:style-name="T27">une période de confinement </text:span><text:span text:style-name="T25">→</text:span><text:span text:style-name="T27"> <text:tab/></text:span></text:p>
      <text:p text:style-name="P13"><text:span text:style-name="T27">une zone de baignade </text:span><text:span text:style-name="T25">→</text:span><text:span text:style-name="T27"> <text:tab/></text:span></text:p>
      <text:p text:style-name="P13"><text:span text:style-name="T27">la piste d'atterrissage </text:span><text:span text:style-name="T25">→</text:span><text:span text:style-name="T27"> <text:tab/></text:span></text:p>
      <text:p text:style-name="P24"><text:soft-page-break/>Corrigé</text:p>
      <text:p text:style-name="P6"><text:span text:style-name="T19">N.B. : Les </text:span><text:span text:style-name="T7">transformations</text:span><text:span text:style-name="T19"> ci-dessous ne sont données qu'à titre indicatif. On peut en imaginer une multitude d'autres.</text:span></text:p>
      <text:p text:style-name="P5"><text:span text:style-name="T16">1 – Tu es sûrement capable d'</text:span><text:span text:style-name="T3">imaginer une fin pour chacune des phrases</text:span><text:span text:style-name="T17">.</text:span><text:span text:style-name="T18"> </text:span></text:p>
      <text:p text:style-name="P18">J'emprunte chaque matin le sentier <text:span text:style-name="T37">où </text:span><text:span text:style-name="T54">le renard m'attend</text:span><text:span text:style-name="T36">.</text:span></text:p>
      <text:p text:style-name="P21">Hier, je suis retourné à l’endroit <text:span text:style-name="T37">où </text:span><text:span text:style-name="T54">j’ai perdu mon canif</text:span><text:span text:style-name="T36">.</text:span></text:p>
      <text:p text:style-name="P21">J’ai perdu la boîte <text:span text:style-name="T37">où </text:span><text:span text:style-name="T54">j’avais rangé mes cartes à </text:span><text:span text:style-name="T55">jouer</text:span><text:span text:style-name="T36">.</text:span></text:p>
      <text:p text:style-name="P19"><text:span text:style-name="T9">Le désert est un région </text:span><text:span text:style-name="T44">où </text:span><text:span text:style-name="T45">j’ai adoré march</text:span><text:span text:style-name="T49">er</text:span><text:span text:style-name="T11">.</text:span></text:p>
      <text:p text:style-name="P21">La pharmacie est le magasin <text:span text:style-name="T37">où </text:span><text:span text:style-name="T54">l’on vend des médicaments</text:span><text:span text:style-name="T36">.</text:span></text:p>
      <text:p text:style-name="P21">La fourrière est le lieu <text:span text:style-name="T37">où </text:span><text:span text:style-name="T54">l’on entrepose les voitures mal garées</text:span><text:span text:style-name="T36">.</text:span></text:p>
      <text:p text:style-name="P19"><text:span text:style-name="T9">J’ai enfin retrouvé l’album </text:span><text:span text:style-name="T44">où </text:span><text:span text:style-name="T45">j’ai mes plus </text:span><text:span text:style-name="T49">beaux</text:span><text:span text:style-name="T45"> timbres</text:span><text:span text:style-name="T11">.</text:span></text:p>
      <text:p text:style-name="P19"><text:span text:style-name="T9">Nous approchons de la mare </text:span><text:span text:style-name="T44">où </text:span><text:span text:style-name="T46">d</text:span><text:span text:style-name="T45">es têtards ont éclos</text:span><text:span text:style-name="T11">.</text:span></text:p>
      <text:p text:style-name="P22"><text:span text:style-name="T8">Il nous faut une demi-heure pour atteindre le stade </text:span><text:span text:style-name="T43">où </text:span><text:span text:style-name="T47">aura lieu le match</text:span><text:span text:style-name="T12">.</text:span></text:p>
      <text:p text:style-name="P22"><text:span text:style-name="T8">Nous arrivons à la plage </text:span><text:span text:style-name="T43">où </text:span><text:span text:style-name="T47">beaucoup se baignent</text:span><text:span text:style-name="T12">.</text:span></text:p>
      <text:p text:style-name="P19"><text:span text:style-name="T10">Voici la branche </text:span><text:span text:style-name="T48">où </text:span><text:span text:style-name="T47">la mésange a construit son nid</text:span><text:span text:style-name="T12">.</text:span></text:p>
      <text:p text:style-name="P23"><text:span text:style-name="T8">Vous passerez près de l’immeuble </text:span><text:span text:style-name="T43">où </text:span><text:span text:style-name="T47">j’habite</text:span><text:span text:style-name="T12">.</text:span></text:p>
      <text:p text:style-name="P8"><text:span text:style-name="T20">2 - Es-tu capable de </text:span><text:span text:style-name="T4">transformer selon le modèle les groupes nominaux suivants</text:span><text:span text:style-name="T20"> ?</text:span></text:p>
      <text:p text:style-name="P15"><text:span text:style-name="T5">le lieu de ma naissance </text:span><text:span text:style-name="T29">→</text:span><text:span text:style-name="T32"> </text:span><text:span text:style-name="T33">le lieu </text:span><text:span text:style-name="T38">où je suis né</text:span><text:span text:style-name="T32"><text:tab/></text:span></text:p>
      <text:p text:style-name="P15"><text:span text:style-name="T34">l'époque de la moisson </text:span><text:span text:style-name="T32">→ </text:span><text:span text:style-name="T33">l'époque </text:span><text:span text:style-name="T39">où </text:span><text:span text:style-name="T40">l'on </text:span><text:span text:style-name="T41">récolte</text:span><text:span text:style-name="T40"> le blé</text:span></text:p>
      <text:p text:style-name="P11"><text:span text:style-name="T23">le temps de sommeil </text:span>→<text:span text:style-name="T21"> </text:span><text:span text:style-name="T24">le temps </text:span><text:span text:style-name="T50">où </text:span><text:span text:style-name="T51">l'on dort</text:span></text:p>
      <text:p text:style-name="P16"><text:span text:style-name="T26">la salle d'attente </text:span><text:span text:style-name="T22">→</text:span><text:span text:style-name="T26"> </text:span><text:span text:style-name="T28">la </text:span><text:span text:style-name="T6">s</text:span><text:span text:style-name="T28">alle </text:span><text:span text:style-name="T52">où </text:span><text:span text:style-name="T53">l'</text:span><text:span text:style-name="T52">on attend son tour</text:span></text:p>
      <text:p text:style-name="P16"><text:span text:style-name="T26">le local à poubelles </text:span><text:span text:style-name="T25">→</text:span><text:span text:style-name="T26"> </text:span><text:span text:style-name="T28">le local </text:span><text:span text:style-name="T52">où sont rangées les poubelles</text:span></text:p>
      <text:p text:style-name="P16"><text:span text:style-name="T26">la trousse à pharmacie </text:span><text:span text:style-name="T25">→</text:span><text:span text:style-name="T26"> </text:span><text:span text:style-name="T28">la trousse </text:span><text:span text:style-name="T52">où l'on range des médicaments</text:span></text:p>
      <text:p text:style-name="P16"><text:span text:style-name="T26">l</text:span><text:span text:style-name="T27">e tiroir à secrets </text:span><text:span text:style-name="T25">→</text:span><text:span text:style-name="T27"> </text:span><text:span text:style-name="T28">le tiroir </text:span><text:span text:style-name="T52">où </text:span><text:span text:style-name="T53">l'</text:span><text:span text:style-name="T52">on cache </text:span><text:span text:style-name="T42">s</text:span><text:span text:style-name="T52">es secrets</text:span></text:p>
      <text:p text:style-name="P16"><text:span text:style-name="T27">le temps du bonheur </text:span><text:span text:style-name="T25">→</text:span><text:span text:style-name="T27"> </text:span><text:span text:style-name="T28">le temps </text:span><text:span text:style-name="T52">où l'on est heureux</text:span></text:p>
      <text:p text:style-name="P16"><text:span text:style-name="T27">une semaine de repos </text:span><text:span text:style-name="T25">→</text:span><text:span text:style-name="T27"> <text:tab/></text:span><text:span text:style-name="T28">une semaine </text:span><text:span text:style-name="T52">où </text:span><text:span text:style-name="T53">l'</text:span><text:span text:style-name="T52">on se repose</text:span></text:p>
      <text:p text:style-name="P16"><text:span text:style-name="T27">une période de confinement </text:span><text:span text:style-name="T25">→</text:span><text:span text:style-name="T27"> <text:tab/></text:span><text:span text:style-name="T28">une période </text:span><text:span text:style-name="T52">où </text:span><text:span text:style-name="T53">l'</text:span><text:span text:style-name="T52">on vit confiné</text:span></text:p>
      <text:p text:style-name="P16"><text:span text:style-name="T27">une zone de baignade </text:span><text:span text:style-name="T25">→</text:span><text:span text:style-name="T27"> </text:span><text:span text:style-name="T28">une zone </text:span><text:span text:style-name="T52">où la baignade est autorisée</text:span></text:p>
      <text:p text:style-name="P25"><text:span text:style-name="T15">la piste d'atterrissage </text:span><text:span text:style-name="T14">→</text:span><text:span text:style-name="T15"> la piste </text:span><text:span text:style-name="T56">où l</text:span><text:span text:style-name="T57">es avions atterrissent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 Unicode MS1" svg:font-family="'Arial Unicode MS'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.199cm" fo:margin-right="0cm" fo:margin-top="0cm" fo:margin-bottom="0.101cm" loext:contextual-spacing="false" fo:hyphenation-ladder-count="no-limit" fo:text-indent="0cm" style:auto-text-indent="false" style:page-number="auto" fo:background-color="transparent" fo:padding="0cm" fo:border="none" style:snap-to-layout-grid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 fo:font-weight="normal" officeooo:rsid="00028544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18d1"/>
    </style:style>
    <style:style style:name="MT1" style:family="text">
      <style:text-properties style:font-name="Times New Roman1" fo:font-size="10pt" style:font-size-asian="10pt" style:font-size-complex="10pt"/>
    </style:style>
    <style:style style:name="MT2" style:family="text">
      <style:text-properties style:font-name="Times New Roman1" fo:font-size="10pt" fo:font-weight="normal" officeooo:rsid="00245c07" fo:background-color="transparent" loext:char-shading-value="0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Grammaire44</text:span><text:span text:style-name="MT1"> – </text:span><text:span text:style-name="MT2">Utiliser où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18T17:11:05.752171361</meta:creation-date>
    <meta:editing-duration>PT7M28S</meta:editing-duration>
    <meta:editing-cycles>3</meta:editing-cycles>
    <meta:generator>LibreOffice/6.4.3.2$MacOSX_X86_64 LibreOffice_project/747b5d0ebf89f41c860ec2a39efd7cb15b54f2d8</meta:generator>
    <dc:title>Utiliser le pronom relatif « où »</dc:title>
    <dc:date>2020-05-20T18:34:26.167655377</dc:date>
    <meta:document-statistic meta:table-count="0" meta:image-count="0" meta:object-count="0" meta:page-count="2" meta:paragraph-count="57" meta:word-count="488" meta:character-count="2614" meta:non-whitespace-character-count="2151"/>
  </office:meta>
</office:document-meta>
</file>