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 Unicode MS2" svg:font-family="'Arial Unicode MS'" style:font-family-generic="swiss"/>
    <style:font-face style:name="Helvetica2" svg:font-family="Helvetica" style:font-family-generic="swiss"/>
    <style:font-face style:name="Helvetica" svg:font-family="Helvetica, 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Songti SC1" svg:font-family="'Songti SC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 Unicode MS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P2" style:family="paragraph" style:parent-style-name="Standard">
      <style:paragraph-properties fo:margin-left="0.7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3" fo:font-size="14pt" fo:language="zxx" fo:country="none" fo:font-style="normal" style:text-underline-style="none" fo:font-weight="normal" officeooo:rsid="0021c1bc" officeooo:paragraph-rsid="0021c1bc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3" style:family="paragraph" style:parent-style-name="Standard">
      <style:paragraph-properties fo:margin-left="0.7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3" fo:font-size="14pt" fo:language="zxx" fo:country="none" fo:font-style="normal" style:text-underline-style="none" fo:font-weight="normal" officeooo:rsid="0021c1bc" officeooo:paragraph-rsid="002a3008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4" style:family="paragraph" style:parent-style-name="Standard">
      <style:paragraph-properties fo:margin-left="0.7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3" fo:font-size="14pt" fo:language="zxx" fo:country="none" fo:font-style="normal" style:text-underline-style="none" fo:font-weight="normal" officeooo:rsid="0021fdb1" officeooo:paragraph-rsid="0021fdb1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5" style:family="paragraph" style:parent-style-name="Standard">
      <style:paragraph-properties fo:margin-left="0.7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3" fo:font-size="14pt" fo:language="zxx" fo:country="none" fo:font-style="normal" style:text-underline-style="none" fo:font-weight="normal" officeooo:rsid="0021fdb1" officeooo:paragraph-rsid="002a3008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6" style:family="paragraph" style:parent-style-name="Standard">
      <style:paragraph-properties fo:margin-left="0.7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21fdb1"/>
    </style:style>
    <style:style style:name="P7" style:family="paragraph" style:parent-style-name="Standard">
      <style:paragraph-properties fo:margin-left="0.7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22d296"/>
    </style:style>
    <style:style style:name="P8" style:family="paragraph" style:parent-style-name="Standard">
      <style:paragraph-properties fo:margin-left="0.7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2a3008"/>
    </style:style>
    <style:style style:name="P9" style:family="paragraph" style:parent-style-name="Standard">
      <style:paragraph-properties fo:margin-left="0.7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rsid="0022d296" officeooo:paragraph-rsid="0022d296"/>
    </style:style>
    <style:style style:name="P10" style:family="paragraph" style:parent-style-name="Standard">
      <style:paragraph-properties fo:margin-left="0.7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rsid="0022d296" officeooo:paragraph-rsid="002a3008"/>
    </style:style>
    <style:style style:name="P11" style:family="paragraph" style:parent-style-name="ExerciceConsigneDebut" style:master-page-name="">
      <loext:graphic-properties draw:fill="none" draw:fill-color="#729fcf"/>
      <style:paragraph-properties fo:margin-left="0.7cm" fo:margin-right="0cm" fo:margin-top="0cm" fo:margin-bottom="0cm" loext:contextual-spacing="false" fo:line-height="0.66cm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15.857cm" style:leader-style="dotted" style:leader-text="."/>
        </style:tab-stops>
      </style:paragraph-properties>
      <style:text-properties officeooo:paragraph-rsid="002a3008" fo:hyphenate="tru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3" fo:font-size="14pt" fo:language="zxx" fo:country="none" fo:font-style="normal" style:text-underline-style="none" fo:font-weight="normal" officeooo:rsid="00100665" officeooo:paragraph-rsid="000452ce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13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3" fo:font-size="14pt" fo:language="zxx" fo:country="none" fo:font-style="normal" style:text-underline-style="none" fo:font-weight="normal" officeooo:rsid="00100665" officeooo:paragraph-rsid="002a3008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14" style:family="paragraph" style:parent-style-name="ExerciceConsigneDebut">
      <loext:graphic-properties draw:fill="none"/>
      <style:paragraph-properties fo:margin-left="0.7cm" fo:margin-right="0cm" fo:margin-top="0cm" fo:margin-bottom="0cm" loext:contextual-spacing="false" fo:line-height="0.66cm" fo:hyphenation-ladder-count="no-limit" fo:text-indent="0cm" style:auto-text-indent="false" fo:background-color="transparent" fo:padding="0cm" fo:border="none" style:shadow="none" style:snap-to-layout-grid="false">
        <style:tab-stops/>
      </style:paragraph-properties>
      <style:text-properties fo:font-size="13pt" fo:font-style="normal" fo:font-weight="normal" officeooo:rsid="00125161" officeooo:paragraph-rsid="00125161" style:font-name-asian="Times" style:font-size-asian="13pt" style:font-style-asian="normal" style:font-weight-asian="normal" style:font-name-complex="Times" style:font-size-complex="13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ExerciceConsigneDebut">
      <loext:graphic-properties draw:fill="none" draw:fill-color="#729fcf"/>
      <style:paragraph-properties fo:margin-left="0.7cm" fo:margin-right="0cm" fo:margin-top="0cm" fo:margin-bottom="0cm" loext:contextual-spacing="false" fo:line-height="0.66cm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857cm" style:leader-style="dotted" style:leader-text="."/>
        </style:tab-stops>
      </style:paragraph-properties>
      <style:text-properties officeooo:paragraph-rsid="002a3008" fo:hyphenate="true" fo:hyphenation-remain-char-count="2" fo:hyphenation-push-char-count="2" loext:hyphenation-no-caps="false"/>
    </style:style>
    <style:style style:name="P16" style:family="paragraph" style:parent-style-name="ExerciceObjectif">
      <style:text-properties officeooo:paragraph-rsid="000218d1"/>
    </style:style>
    <style:style style:name="P17" style:family="paragraph" style:parent-style-name="ExerciceTitre">
      <style:text-properties style:font-name="Verdana1" fo:font-size="24pt" fo:language="zxx" fo:country="none" fo:font-style="normal" style:text-underline-style="none" fo:font-weight="bold" officeooo:rsid="001d210f" officeooo:paragraph-rsid="001d210f" fo:background-color="transparent" style:font-size-asian="24pt" style:font-style-asian="normal" style:font-weight-asian="bold" style:font-size-complex="24pt" style:font-style-complex="normal" style:font-weight-complex="bold" style:text-scale="100%"/>
    </style:style>
    <style:style style:name="P18" style:family="paragraph" style:parent-style-name="ExerciceConsigneDebut">
      <style:paragraph-properties fo:margin-left="0cm" fo:margin-right="0cm" fo:margin-top="0.3cm" fo:margin-bottom="0.199cm" loext:contextual-spacing="false" fo:line-height="10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0452ce"/>
    </style:style>
    <style:style style:name="P19" style:family="paragraph" style:parent-style-name="ExerciceConsigneDebut">
      <style:paragraph-properties fo:margin-left="0cm" fo:margin-right="0cm" fo:margin-top="0.3cm" fo:margin-bottom="0.199cm" loext:contextual-spacing="false" fo:line-height="10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2a3008"/>
    </style:style>
    <style:style style:name="P20" style:family="paragraph" style:parent-style-name="ExerciceConsigneDebut">
      <style:paragraph-properties fo:margin-left="0cm" fo:margin-right="0cm" fo:margin-top="0.199cm" fo:margin-bottom="0cm" loext:contextual-spacing="false" fo:text-indent="0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officeooo:paragraph-rsid="000452ce"/>
    </style:style>
    <style:style style:name="P21" style:family="paragraph" style:parent-style-name="ExerciceConsigneDebut">
      <style:paragraph-properties fo:margin-left="0cm" fo:margin-right="0cm" fo:margin-top="0.199cm" fo:margin-bottom="0cm" loext:contextual-spacing="false" fo:text-indent="0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officeooo:paragraph-rsid="002a3008"/>
    </style:style>
    <style:style style:name="P22" style:family="paragraph" style:parent-style-name="ExerciceConsigneDebut" style:master-page-name="">
      <style:paragraph-properties fo:margin-left="0cm" fo:margin-right="0cm" fo:margin-top="0.3cm" fo:margin-bottom="0.199cm" loext:contextual-spacing="false" fo:text-indent="0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style:font-name="Verdana1" fo:font-size="24pt" officeooo:paragraph-rsid="00058074" style:font-size-asian="24pt" style:font-size-complex="24pt"/>
    </style:style>
    <style:style style:name="P23" style:family="paragraph" style:parent-style-name="Standard" style:list-style-name="Numbering_20_1" style:master-page-name="">
      <loext:graphic-properties draw:fill="none"/>
      <style:paragraph-properties fo:margin-left="2.499cm" fo:margin-right="0cm" fo:margin-top="0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000000" style:font-name="Times New Roman3" fo:language="zxx" fo:country="none" fo:font-style="normal" style:text-underline-style="none" fo:font-weight="normal" officeooo:paragraph-rsid="001d9999" style:font-name-asian="Helvetica2" style:font-style-asian="normal" style:font-weight-asian="normal" style:font-name-complex="Helvetica2" style:font-style-complex="normal" style:font-weight-complex="normal" style:text-scale="100%"/>
    </style:style>
    <style:style style:name="P24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officeooo:paragraph-rsid="001d9999"/>
    </style:style>
    <style:style style:name="P25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fo:color="#000000" style:font-name="Times New Roman3" fo:font-size="12pt" fo:language="zxx" fo:country="none" fo:font-style="normal" style:text-underline-style="none" fo:font-weight="normal" officeooo:rsid="00264b55" officeooo:paragraph-rsid="001d9999" fo:background-color="transparent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P26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fo:color="#000000" style:font-name="Times New Roman3" fo:font-size="12pt" fo:language="zxx" fo:country="none" fo:font-style="normal" style:text-underline-style="none" fo:font-weight="normal" officeooo:rsid="001d9999" officeooo:paragraph-rsid="000d70c5" fo:background-color="transparent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P27" style:family="paragraph" style:parent-style-name="Standard" style:list-style-name="L1" style:master-page-name="">
      <loext:graphic-properties draw:fill="none" draw:fill-color="#729fcf"/>
      <style:paragraph-properties fo:margin-top="0cm" fo:margin-bottom="0cm" loext:contextual-spacing="false" fo:hyphenation-ladder-count="no-limit" style:page-number="auto" fo:background-color="transparent" fo:padding="0cm" fo:border="none" style:shadow="none" style:snap-to-layout-grid="false">
        <style:tab-stops/>
      </style:paragraph-properties>
      <style:text-properties fo:color="#000000" style:font-name="Times New Roman3" fo:font-size="12pt" fo:language="zxx" fo:country="none" fo:font-style="normal" style:text-underline-style="none" fo:font-weight="normal" officeooo:rsid="001e5aa7" officeooo:paragraph-rsid="001e5aa7" fo:background-color="transparent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 fo:hyphenate="true" fo:hyphenation-remain-char-count="2" fo:hyphenation-push-char-count="2" loext:hyphenation-no-caps="false"/>
    </style:style>
    <style:style style:name="P28" style:family="paragraph" style:parent-style-name="Standard" style:list-style-name="L1">
      <loext:graphic-properties draw:fill="none" draw:fill-color="#729fcf"/>
      <style:paragraph-properties fo:margin-top="0cm" fo:margin-bottom="0cm" loext:contextual-spacing="false" fo:hyphenation-ladder-count="no-limit" fo:background-color="transparent" fo:padding="0cm" fo:border="none" style:shadow="none" style:snap-to-layout-grid="false">
        <style:tab-stops/>
      </style:paragraph-properties>
      <style:text-properties officeooo:paragraph-rsid="001e5aa7" fo:hyphenate="true" fo:hyphenation-remain-char-count="2" fo:hyphenation-push-char-count="2" loext:hyphenation-no-caps="false"/>
    </style:style>
    <style:style style:name="P29" style:family="paragraph" style:parent-style-name="Standard" style:list-style-name="L1">
      <loext:graphic-properties draw:fill="none" draw:fill-color="#729fcf"/>
      <style:paragraph-properties fo:margin-top="0cm" fo:margin-bottom="0cm" loext:contextual-spacing="false" fo:hyphenation-ladder-count="no-limit" fo:background-color="transparent" fo:padding="0cm" fo:border="none" style:shadow="none" style:snap-to-layout-grid="false">
        <style:tab-stops/>
      </style:paragraph-properties>
      <style:text-properties fo:color="#000000" style:font-name="Times New Roman3" fo:font-size="12pt" fo:language="zxx" fo:country="none" fo:font-style="normal" style:text-underline-style="none" fo:font-weight="normal" officeooo:rsid="001e5aa7" officeooo:paragraph-rsid="001e5aa7" fo:background-color="transparent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7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3" fo:font-size="14pt" fo:language="zxx" fo:country="none" fo:font-style="normal" style:text-underline-style="none" fo:font-weight="normal" officeooo:rsid="0022d296" officeooo:paragraph-rsid="0022d296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31" style:family="paragraph" style:parent-style-name="Standard">
      <style:paragraph-properties fo:margin-left="0.7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3" fo:font-size="14pt" fo:language="zxx" fo:country="none" fo:font-style="normal" style:text-underline-style="none" fo:font-weight="normal" officeooo:rsid="0022d296" officeooo:paragraph-rsid="002a3008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margin-left="0cm" fo:margin-right="0cm" fo:margin-top="0cm" fo:margin-bottom="0cm" fo:text-indent="-0.1cm" style:text-autospace="non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text-indent="-0.1cm" style:text-autospace="none" style:writing-mode="lr-tb"/>
      <style:text-properties style:font-name="Helvetica1" fo:font-size="12pt" fo:font-weight="bold" style:letter-kerning="false" style:font-name-asian="Tahoma" style:font-size-asian="14pt" style:language-asian="zxx" style:country-asian="none" style:font-weight-asian="bold" style:font-name-complex="Helvetica1" style:font-weight-complex="bold"/>
    </style:style>
    <style:style style:name="T1" style:family="text">
      <style:text-properties style:font-name="Times New Roman3" fo:font-size="10pt" style:font-size-asian="10pt" style:font-size-complex="10pt"/>
    </style:style>
    <style:style style:name="T2" style:family="text">
      <style:text-properties style:font-name="Times New Roman3" fo:font-size="10pt" officeooo:rsid="001c3f41" style:font-size-asian="10pt" style:font-size-complex="10pt"/>
    </style:style>
    <style:style style:name="T3" style:family="text">
      <style:text-properties style:font-name="Times New Roman3" fo:font-size="10pt" officeooo:rsid="002ab08f" style:font-size-asian="10pt" style:font-size-complex="10pt"/>
    </style:style>
    <style:style style:name="T4" style:family="text">
      <style:text-properties style:font-name="Times New Roman3" fo:font-size="10pt" fo:font-weight="normal" officeooo:rsid="0025bfc7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Times New Roman3" fo:font-size="10pt" fo:font-weight="normal" officeooo:rsid="002ab08f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style:font-name="Times New Roman3" fo:language="zxx" fo:country="none" fo:font-style="italic" style:text-underline-style="none" fo:font-weight="bold" style:font-name-asian="Helvetica2" style:font-style-asian="italic" style:font-weight-asian="bold" style:font-name-complex="Helvetica2" style:font-style-complex="italic" style:font-weight-complex="bold" style:text-scale="100%"/>
    </style:style>
    <style:style style:name="T7" style:family="text">
      <style:text-properties style:font-name="Times New Roman3" fo:language="zxx" fo:country="none" fo:font-style="italic" style:text-underline-style="none" fo:font-weight="normal" style:font-name-asian="Helvetica2" style:font-style-asian="italic" style:font-weight-asian="normal" style:font-name-complex="Helvetica2" style:font-style-complex="italic" style:font-weight-complex="normal" style:text-scale="100%"/>
    </style:style>
    <style:style style:name="T8" style:family="text">
      <style:text-properties style:font-name="Times New Roman3" fo:font-size="14pt" fo:language="zxx" fo:country="none" fo:font-style="normal" style:text-underline-style="none" fo:font-weight="bold" officeooo:rsid="0021fdb1" fo:background-color="transparent" loext:char-shading-value="0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9" style:family="text">
      <style:text-properties style:font-name="Times New Roman3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0" style:family="text">
      <style:text-properties style:font-name="Times New Roman3" fo:font-size="14pt" fo:language="zxx" fo:country="none" fo:font-style="normal" style:text-underline-style="none" fo:font-weight="normal" officeooo:rsid="0021fdb1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1" style:family="text">
      <style:text-properties style:font-name="Times New Roman3" fo:font-size="14pt" fo:language="zxx" fo:country="none" fo:font-style="normal" style:text-underline-style="none" fo:font-weight="normal" officeooo:rsid="0022d296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2" style:family="text">
      <style:text-properties style:font-name="Times New Roman3" fo:font-size="14pt" fo:language="zxx" fo:country="none" fo:font-style="normal" style:text-underline-style="none" fo:font-weight="normal" officeooo:rsid="0021fdb1" fo:background-color="transparent" loext:char-shading-value="0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3" style:family="text">
      <style:text-properties style:font-name="Times New Roman3" fo:font-size="14pt" fo:language="zxx" fo:country="none" fo:font-style="normal" style:text-underline-style="none" fo:font-weight="normal" officeooo:rsid="0022d296" fo:background-color="transparent" loext:char-shading-value="0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4" style:family="text">
      <style:text-properties style:font-name="Times New Roman3" fo:font-size="14pt" fo:language="zxx" fo:country="none" fo:font-style="normal" style:text-underline-style="none" fo:font-weight="normal" fo:background-color="#ffff00" loext:char-shading-value="0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5" style:family="text">
      <style:text-properties style:font-name="Times New Roman3" fo:font-size="14pt" fo:language="zxx" fo:country="none" fo:font-style="normal" style:text-underline-style="none" fo:font-weight="normal" officeooo:rsid="0021fdb1" fo:background-color="#ffff00" loext:char-shading-value="0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6" style:family="text">
      <style:text-properties style:font-name="Times New Roman3" fo:font-size="14pt" fo:language="zxx" fo:country="none" fo:font-style="normal" style:text-underline-style="none" fo:font-weight="normal" officeooo:rsid="0022d296" fo:background-color="#ffff00" loext:char-shading-value="0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7" style:family="text">
      <style:text-properties style:font-name="Times New Roman3" fo:font-size="14pt" fo:language="zxx" fo:country="none" fo:font-style="normal" style:text-underline-style="solid" style:text-underline-width="auto" style:text-underline-color="font-color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8" style:family="text">
      <style:text-properties style:font-name="Times New Roman3" fo:font-size="14pt" fo:language="zxx" fo:country="none" fo:font-style="normal" style:text-underline-style="solid" style:text-underline-width="auto" style:text-underline-color="font-color" fo:font-weight="normal" officeooo:rsid="0021fdb1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9" style:family="text">
      <style:text-properties style:font-name="Times New Roman3" fo:font-size="14pt" fo:language="zxx" fo:country="none" fo:font-style="normal" style:text-underline-style="solid" style:text-underline-width="auto" style:text-underline-color="font-color" fo:font-weight="normal" officeooo:rsid="0022d296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20" style:family="text">
      <style:text-properties style:font-name="Times New Roman3" fo:font-size="13pt" fo:language="zxx" fo:country="none" fo:font-style="normal" style:text-underline-style="none" fo:font-weight="normal" officeooo:rsid="0026d6e9" fo:background-color="transparent" loext:char-shading-value="0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21" style:family="text">
      <style:text-properties style:font-name="Times New Roman3" fo:font-size="13pt" fo:language="zxx" fo:country="none" fo:font-style="normal" style:text-underline-style="none" fo:font-weight="normal" officeooo:rsid="002a3008" fo:background-color="transparent" loext:char-shading-value="0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22" style:family="text">
      <style:text-properties style:font-name="Times New Roman3" fo:font-size="13pt" fo:language="zxx" fo:country="none" fo:font-style="normal" style:text-underline-style="solid" style:text-underline-width="auto" style:text-underline-color="font-color" fo:font-weight="normal" officeooo:rsid="0026d6e9" fo:background-color="transparent" loext:char-shading-value="0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23" style:family="text">
      <style:text-properties style:font-name="Times New Roman3" fo:font-size="13pt" fo:font-style="normal" fo:font-weight="normal" officeooo:rsid="0026d6e9" style:font-name-asian="Times" style:font-size-asian="13pt" style:font-style-asian="normal" style:font-weight-asian="normal" style:font-name-complex="Times" style:font-size-complex="13pt" style:font-style-complex="normal" style:font-weight-complex="normal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style="normal" fo:font-weight="normal" officeooo:rsid="0026d6e9" style:font-name-asian="Times" style:font-size-asian="13pt" style:font-style-asian="normal" style:font-weight-asian="normal" style:font-name-complex="Times" style:font-size-complex="13pt" style:font-style-complex="normal" style:font-weight-complex="normal"/>
    </style:style>
    <style:style style:name="T26" style:family="text">
      <style:text-properties fo:font-size="13pt" fo:font-style="normal" fo:font-weight="normal" officeooo:rsid="00125161" style:font-name-asian="Times" style:font-size-asian="13pt" style:font-style-asian="normal" style:font-weight-asian="normal" style:font-name-complex="Times" style:font-size-complex="13pt" style:font-style-complex="normal" style:font-weight-complex="normal"/>
    </style:style>
    <style:style style:name="T27" style:family="text">
      <style:text-properties fo:font-size="13pt" fo:font-style="normal" style:text-underline-style="solid" style:text-underline-width="auto" style:text-underline-color="font-color" fo:font-weight="normal" officeooo:rsid="0026d6e9" style:font-name-asian="Times" style:font-size-asian="13pt" style:font-style-asian="normal" style:font-weight-asian="normal" style:font-name-complex="Times" style:font-size-complex="13pt" style:font-style-complex="normal" style:font-weight-complex="normal"/>
    </style:style>
    <style:style style:name="T28" style:family="text">
      <style:text-properties officeooo:rsid="00264b55"/>
    </style:style>
    <style:style style:name="T29" style:family="text">
      <style:text-properties fo:font-size="12pt" officeooo:rsid="001c3f41" fo:background-color="transparent" loext:char-shading-value="0" style:font-size-asian="12pt" style:font-size-complex="12pt"/>
    </style:style>
    <style:style style:name="T30" style:family="text">
      <style:text-properties fo:font-size="12pt" officeooo:rsid="001d9999" fo:background-color="transparent" loext:char-shading-value="0" style:font-size-asian="12pt" style:font-size-complex="12pt"/>
    </style:style>
    <style:style style:name="T31" style:family="text">
      <style:text-properties fo:color="#000000" style:font-name="Times New Roman3" fo:font-size="12pt" fo:language="zxx" fo:country="none" fo:font-style="normal" style:text-underline-style="none" fo:font-weight="normal" officeooo:rsid="001d9999" fo:background-color="transparent" loext:char-shading-value="0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32" style:family="text">
      <style:text-properties fo:color="#000000" style:font-name="Times New Roman3" fo:font-size="12pt" fo:language="zxx" fo:country="none" fo:font-style="normal" style:text-underline-style="none" fo:font-weight="normal" officeooo:rsid="001e5aa7" fo:background-color="transparent" loext:char-shading-value="0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33" style:family="text">
      <style:text-properties fo:color="#000000" style:font-name="Times New Roman3" fo:font-size="12pt" fo:language="zxx" fo:country="none" fo:font-style="normal" style:text-underline-style="none" fo:font-weight="normal" officeooo:rsid="001fc989" fo:background-color="transparent" loext:char-shading-value="0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34" style:family="text">
      <style:text-properties fo:color="#c9211e" style:font-name="Times New Roman3" fo:font-size="12pt" fo:language="zxx" fo:country="none" fo:font-style="normal" style:text-underline-style="none" fo:font-weight="normal" officeooo:rsid="001d9999" fo:background-color="transparent" loext:char-shading-value="0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35" style:family="text">
      <style:text-properties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36" style:family="text">
      <style:text-properties fo:font-size="14pt" fo:language="zxx" fo:country="none" fo:font-style="normal" style:text-underline-style="none" fo:font-weight="bold" officeooo:rsid="00100665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37" style:family="text">
      <style:text-properties fo:font-size="14pt" fo:language="zxx" fo:country="none" fo:font-style="normal" style:text-underline-style="none" fo:font-weight="bold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38" style:family="text">
      <style:text-properties fo:font-size="14pt" fo:language="zxx" fo:country="none" fo:font-style="normal" style:text-underline-style="none" fo:font-weight="bold" officeooo:rsid="0021fdb1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39" style:family="text">
      <style:text-properties fo:font-size="14pt" fo:font-style="normal" fo:font-weight="bold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T40" style:family="text">
      <style:text-properties fo:font-size="14pt" fo:font-style="normal" fo:font-weight="bold" officeooo:rsid="001dfe95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T41" style:family="text">
      <style:text-properties fo:font-size="14pt" fo:font-style="normal" fo:font-weight="bold" officeooo:rsid="0026d6e9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T42" style:family="text">
      <style:text-properties fo:color="#00a933" style:font-name="Times New Roman3" fo:font-size="13pt" fo:language="zxx" fo:country="none" fo:font-style="normal" style:text-underline-style="none" fo:font-weight="normal" officeooo:rsid="002a3008" fo:background-color="transparent" loext:char-shading-value="0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43" style:family="text">
      <style:text-properties fo:color="#00a933" fo:font-size="13pt" fo:font-style="normal" fo:font-weight="normal" officeooo:rsid="002a3008" style:font-name-asian="Times" style:font-size-asian="13pt" style:font-style-asian="normal" style:font-weight-asian="normal" style:font-name-complex="Times" style:font-size-complex="13pt" style:font-style-complex="normal" style:font-weight-complex="normal"/>
    </style:style>
    <style:style style:name="T44" style:family="text">
      <style:text-properties fo:color="#00a933" style:font-name="Times New Roman" fo:font-size="13pt" fo:font-style="normal" fo:font-weight="normal" officeooo:rsid="002a3008" style:font-name-asian="Times" style:font-size-asian="13pt" style:font-style-asian="normal" style:font-weight-asian="normal" style:font-name-complex="Times" style:font-size-complex="13pt" style:font-style-complex="normal" style:font-weight-complex="normal"/>
    </style:style>
    <style:style style:name="T45" style:family="text">
      <style:text-properties fo:color="#00a933" style:font-name="Times New Roman" fo:font-size="13pt" fo:font-style="normal" fo:font-weight="normal" officeooo:rsid="002a3008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style:font-name="Verdana1" fo:font-size="12pt" fo:language="zxx" fo:country="none" fo:font-style="normal" style:text-underline-style="none" fo:font-weight="bold" officeooo:rsid="001d210f" fo:background-color="transparent" loext:char-shading-value="0" style:font-size-asian="12pt" style:font-style-asian="normal" style:font-weight-asian="bold" style:font-size-complex="12pt" style:font-style-complex="normal" style:font-weight-complex="bold" style:text-scale="85%"/>
    </style:style>
    <style:style style:name="T47" style:family="text">
      <style:text-properties style:font-name="Verdana1" fo:font-size="12pt" fo:language="zxx" fo:country="none" fo:font-style="normal" style:text-underline-style="none" fo:font-weight="bold" officeooo:rsid="001d9999" fo:background-color="transparent" loext:char-shading-value="0" style:font-size-asian="12pt" style:font-style-asian="normal" style:font-weight-asian="bold" style:font-size-complex="12pt" style:font-style-complex="normal" style:font-weight-complex="bold" style:text-scale="85%"/>
    </style:style>
    <style:style style:name="T48" style:family="text">
      <style:text-properties officeooo:rsid="0021c1bc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21c1bc"/>
    </style:style>
    <style:style style:name="T51" style:family="text">
      <style:text-properties style:font-name="Times New Roman" fo:font-size="13pt" fo:font-style="normal" fo:font-weight="normal" officeooo:rsid="0026d6e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style:font-name="Times New Roman" fo:font-size="13pt" fo:font-style="normal" fo:font-weight="normal" officeooo:rsid="0028910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style:font-name="Times New Roman" fo:font-size="13pt" fo:font-style="normal" fo:font-weight="normal" officeooo:rsid="002a3008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style:font-name="Times New Roman" fo:font-size="13pt" fo:font-style="normal" fo:font-weight="normal" officeooo:rsid="0026d6e9" style:font-name-asian="Times" style:font-size-asian="13pt" style:font-style-asian="normal" style:font-weight-asian="normal" style:font-name-complex="Times" style:font-size-complex="13pt" style:font-style-complex="normal" style:font-weight-complex="normal"/>
    </style:style>
    <style:style style:name="T55" style:family="text">
      <style:text-properties style:font-name="Times New Roman" fo:font-size="13pt" fo:font-style="normal" style:text-underline-style="solid" style:text-underline-width="auto" style:text-underline-color="font-color" fo:font-weight="normal" officeooo:rsid="0026d6e9" style:font-name-asian="Times" style:font-size-asian="13pt" style:font-style-asian="normal" style:font-weight-asian="normal" style:font-name-complex="Times" style:font-size-complex="13pt" style:font-style-complex="normal" style:font-weight-complex="normal"/>
    </style:style>
    <style:style style:name="T56" style:family="text">
      <style:text-properties style:font-name="Times New Roman" fo:font-size="13pt" fo:font-style="normal" style:text-underline-style="solid" style:text-underline-width="auto" style:text-underline-color="font-color" fo:font-weight="normal" officeooo:rsid="0028910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style:font-name="Times New Roman" fo:font-size="13pt" fo:language="zxx" fo:country="none" fo:font-style="normal" style:text-underline-style="none" fo:font-weight="normal" officeooo:rsid="002a3008" fo:background-color="transparent" loext:char-shading-value="0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58" style:family="text">
      <style:text-properties style:font-name="Times New Roman" fo:font-size="13pt" fo:language="zxx" fo:country="none" fo:font-style="normal" style:text-underline-style="none" fo:font-weight="normal" officeooo:rsid="00289106" fo:background-color="transparent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59" style:family="text">
      <style:text-properties style:font-name="Times New Roman" fo:font-size="13pt" fo:language="zxx" fo:country="none" fo:font-style="normal" style:text-underline-style="solid" style:text-underline-width="auto" style:text-underline-color="font-color" fo:font-weight="normal" officeooo:rsid="0026d6e9" fo:background-color="transparent" loext:char-shading-value="0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60" style:family="text">
      <style:text-properties style:font-name="Times New Roman" fo:font-size="13pt" fo:language="zxx" fo:country="none" fo:font-style="normal" style:text-underline-style="solid" style:text-underline-width="auto" style:text-underline-color="font-color" fo:font-weight="normal" officeooo:rsid="00289106" fo:background-color="transparent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61" style:family="text">
      <style:text-properties fo:background-color="#ffff00" loext:char-shading-value="0"/>
    </style:style>
    <style:style style:name="T62" style:family="text">
      <style:text-properties officeooo:rsid="0021c1bc" fo:background-color="#ffff00" loext:char-shading-value="0"/>
    </style:style>
    <style:style style:name="T63" style:family="text">
      <style:text-properties officeooo:rsid="002ab08f"/>
    </style:style>
    <style:style style:name="T64" style:family="text">
      <style:text-properties style:font-name="Helvetica1" fo:font-size="14pt" fo:font-weight="bold" style:letter-kerning="false" style:font-name-asian="Tahoma" style:font-size-asian="14pt" style:language-asian="zxx" style:country-asian="none" style:font-weight-asian="bold" style:font-name-complex="Helvetica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style:style style:name="gr1" style:family="graphic">
      <style:graphic-properties svg:stroke-width="0.088cm" svg:stroke-color="#000000" draw:marker-start-width="0.485cm" draw:marker-end-width="0.485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Grammaire</text:p>
      <text:p text:style-name="P16"><text:span text:style-name="T24">Objectif </text:span>: <text:span text:style-name="T47">Consolider</text:span><text:span text:style-name="T46"> la notion de pronom</text:span></text:p>
      <text:p text:style-name="P16"><draw:frame text:anchor-type="paragraph" draw:z-index="0" draw:name="Forme1" draw:style-name="gr2" draw:text-style-name="P34" svg:width="1.999cm" svg:height="0.643cm" svg:x="0.152cm" svg:y="0.672cm"><draw:text-box><text:p text:style-name="P33"><text:span text:style-name="T64">Rappel</text:span></text:p></draw:text-box></draw:frame></text:p>
      <text:list xml:id="list939252561" text:style-name="Numbering_20_1">
        <text:list-item>
          <text:p text:style-name="P23"><draw:line text:anchor-type="paragraph" draw:z-index="1" draw:name="Forme2" draw:style-name="gr1" draw:text-style-name="P32" svg:x1="2.15cm" svg:y1="0.136cm" svg:x2="2.15cm" svg:y2="7.756cm"><text:p/></draw:line><text:span text:style-name="T29">L</text:span><text:span text:style-name="T30">es pronoms servent à remplacer un nom (ou un groupe nominal) qu'on devrait autrement répéter.</text:span></text:p>
          <text:p text:style-name="P24"><text:span text:style-name="T6">Exemple</text:span><text:span text:style-name="T7"> : </text:span><text:span text:style-name="T31">Au lieu de dire : « Tu as taillé tes rosiers, je vais maintenant tailler </text:span><text:span text:style-name="T34">mes rosiers</text:span><text:span text:style-name="T31">. », on dira plutôt pour éviter de répéter le groupe nominal « mes rosiers » : « Tu as taillé tes rosiers, je vais maintenant tailler </text:span><text:span text:style-name="T34">les miens</text:span><text:span text:style-name="T31">. »<text:line-break/>Le pronom « </text:span><text:span text:style-name="T34">les miens</text:span><text:span text:style-name="T31"> » remplace le groupe nominal « </text:span><text:span text:style-name="T34">mes rosiers</text:span><text:span text:style-name="T31"> ».</text:span></text:p>
          <text:p text:style-name="P25"/>
        </text:list-item>
        <text:list-item>
          <text:p text:style-name="P26">Il existe plusieurs catégories de pronoms :</text:p>
        </text:list-item>
      </text:list>
      <text:list xml:id="list2563851293" text:style-name="L1">
        <text:list-item>
          <text:p text:style-name="P27"><text:span text:style-name="T28">l</text:span>es pronoms personnels : je, tu, elle, me, te, se, nous, <text:span text:style-name="T48">lui, </text:span>etc.</text:p>
        </text:list-item>
        <text:list-item>
          <text:p text:style-name="P29">les pronoms possessifs : les miens, la nôtre, les leurs, la sienne, etc.</text:p>
        </text:list-item>
        <text:list-item>
          <text:p text:style-name="P29">les pronoms démonstratifs : celui-ci, celle-là, ceux-ci, etc.</text:p>
        </text:list-item>
        <text:list-item>
          <text:p text:style-name="P29">les pronoms numéraux : le premier, la deuxième, etc.</text:p>
        </text:list-item>
        <text:list-item>
          <text:p text:style-name="P29">les pronoms indéfinis : on, quelqu'un, personne, certains, etc.</text:p>
        </text:list-item>
        <text:list-item>
          <text:p text:style-name="P29">les pronoms relatifs : qui, que, dont, où, lequel, auquel, etc.</text:p>
        </text:list-item>
        <text:list-item>
          <text:p text:style-name="P28"><text:span text:style-name="T32">les pronoms interrogatifs : lequel ?, qui ?, </text:span><text:span text:style-name="T33">etc.</text:span></text:p>
        </text:list-item>
      </text:list>
      <text:p text:style-name="P18"><text:span text:style-name="T35">1 – </text:span><text:span text:style-name="T8">Dans les phrases suivantes, quelques pronoms sont soulignés</text:span><text:span text:style-name="T36">.</text:span><text:span text:style-name="T37"> </text:span><text:span text:style-name="T38">Je pense que tu es capable de surligner les noms ou groupes nominaux qu'ils remplacent.</text:span></text:p>
      <text:p text:style-name="P12"><text:span text:style-name="T48">L'oiseau agitait la tête ; </text:span><text:span text:style-name="T50">il</text:span><text:span text:style-name="T48"> frétillait de toutes ses plumes</text:span>.</text:p>
      <text:p text:style-name="P2">La voiture s'ébranla et <text:span text:style-name="T49">elle</text:span> se mit à descendre la légère pente vers la ferme.</text:p>
      <text:p text:style-name="P6"><text:span text:style-name="T10">La cane va la première barboter au trou qu'</text:span><text:span text:style-name="T18">elle</text:span><text:span text:style-name="T10"> connaît bien. La ca</text:span><text:span text:style-name="T12">n</text:span><text:span text:style-name="T10">ard </text:span><text:span text:style-name="T18">la</text:span><text:span text:style-name="T10"> suit.</text:span></text:p>
      <text:p text:style-name="P4">Paul fut donc installé sur une chaise. On <text:span text:style-name="T49">lui</text:span> mit la serviette au cou.</text:p>
      <text:p text:style-name="P4">Des perdrix surgirent du vallon. <text:span text:style-name="T49">Elles</text:span> se posèrent à trente pas sur notre gauche.</text:p>
      <text:p text:style-name="P7"><text:span text:style-name="T11">Le ciel était rose, la mer tranquille. Le soleil n'avait plus ses rayons, </text:span><text:span text:style-name="T19">ils</text:span><text:span text:style-name="T11"> étaient tombés de </text:span><text:span text:style-name="T13">s</text:span><text:span text:style-name="T11">a face.</text:span></text:p>
      <text:p text:style-name="P9"><text:span text:style-name="T9">Dans son berceau, bébé s'agite et pleure. Maman </text:span><text:span text:style-name="T17">le</text:span><text:span text:style-name="T9"> prend, elle </text:span><text:span text:style-name="T17">le</text:span><text:span text:style-name="T9"> presse contre elle mais </text:span><text:span text:style-name="T17">il</text:span><text:span text:style-name="T9"> continue toujours sa plainte.</text:span></text:p>
      <text:p text:style-name="P30"/>
      <text:p text:style-name="P20"><text:span text:style-name="T39">2 - Es-tu capable d</text:span><text:span text:style-name="T40">'</text:span><text:span text:style-name="T41">indiquer le groupe nominal remplacé par les pronoms soulignés</text:span><text:span text:style-name="T39"> ? </text:span></text:p>
      <text:p text:style-name="P11"><text:span text:style-name="T26">V</text:span><text:span text:style-name="T25">oici mon stylo. Où est </text:span><text:span text:style-name="T27">le tien</text:span><text:span text:style-name="T25"> ? </text:span><text:span text:style-name="T51">→</text:span><text:span text:style-name="T23"> </text:span><text:span text:style-name="T25"><text:s text:c="2"/>le tien = <text:tab/></text:span></text:p>
      <text:p text:style-name="P15"><text:span text:style-name="T25">Yann est accompagné de s</text:span><text:span text:style-name="T20">a soeur</text:span><text:span text:style-name="T25"> et nous d</text:span><text:span text:style-name="T20">e </text:span><text:span text:style-name="T22">la</text:span><text:span text:style-name="T27"> nôtre</text:span><text:span text:style-name="T25">. </text:span><text:span text:style-name="T51">→ <text:s/></text:span><text:span text:style-name="T20">la</text:span><text:span text:style-name="T54"> nôtre = <text:tab/></text:span></text:p>
      <text:p text:style-name="P15"><text:span text:style-name="T57">Je vends</text:span><text:span text:style-name="T54"> des fruits. En voici </text:span><text:span text:style-name="T55">quelques-uns</text:span><text:span text:style-name="T54">. <text:s/></text:span><text:span text:style-name="T51">→ </text:span><text:span text:style-name="T20">quelques-uns </text:span><text:span text:style-name="T21">= <text:tab/></text:span></text:p>
      <text:p text:style-name="P15"><text:span text:style-name="T54">J'ai de nombreux amis. J'en vois souvent </text:span><text:span text:style-name="T55">cer</text:span><text:span text:style-name="T59">ta</text:span><text:span text:style-name="T55">ins</text:span><text:span text:style-name="T54">. </text:span><text:span text:style-name="T51">→ certains </text:span><text:span text:style-name="T53">= <text:tab/></text:span></text:p>
      <text:p text:style-name="P15"><text:span text:style-name="T58">L</text:span><text:span text:style-name="T52">es c</text:span><text:span text:style-name="T58">oureur</text:span><text:span text:style-name="T52">s sont partis à 8 h. </text:span><text:span text:style-name="T60">L</text:span><text:span text:style-name="T56">es premiers</text:span><text:span text:style-name="T52"> arrivent déjà. </text:span><text:span text:style-name="T51">→ </text:span><text:span text:style-name="T52">les premiers = ...................</text:span></text:p>
      <text:p text:style-name="P14">..............................................</text:p>
      <text:p text:style-name="P22"><text:soft-page-break/>Corrigé</text:p>
      <text:p text:style-name="P19"><text:span text:style-name="T35">1 – </text:span><text:span text:style-name="T8">Dans les phrases suivantes, quelques pronoms sont soulignés</text:span><text:span text:style-name="T36">.</text:span><text:span text:style-name="T37"> </text:span><text:span text:style-name="T38">Je pense que tu es capable de surligner les noms ou groupes nominaux qu'ils remplacent.</text:span></text:p>
      <text:p text:style-name="P13"><text:span text:style-name="T62">L'oiseau</text:span><text:span text:style-name="T48"> agitait la tête ; </text:span><text:span text:style-name="T50">il</text:span><text:span text:style-name="T48"> frétillait de toutes ses plumes</text:span>.</text:p>
      <text:p text:style-name="P3"><text:span text:style-name="T61">La voiture</text:span> s'ébranla et <text:span text:style-name="T49">elle</text:span> se mit à descendre la légère pente vers la ferme.</text:p>
      <text:p text:style-name="P8"><text:span text:style-name="T15">La cane</text:span><text:span text:style-name="T10"> va la première barboter au trou qu'</text:span><text:span text:style-name="T18">elle</text:span><text:span text:style-name="T10"> connaît bien. La ca</text:span><text:span text:style-name="T12">n</text:span><text:span text:style-name="T10">ard </text:span><text:span text:style-name="T18">la</text:span><text:span text:style-name="T10"> suit.</text:span></text:p>
      <text:p text:style-name="P5"><text:span text:style-name="T61">Paul</text:span> fut donc installé sur une chaise. On <text:span text:style-name="T49">lui</text:span> mit la serviette au cou.</text:p>
      <text:p text:style-name="P5"><text:span text:style-name="T61">Des perdrix</text:span> surgirent du vallon. <text:span text:style-name="T49">Elles</text:span> se posèrent à trente pas sur notre gauche.</text:p>
      <text:p text:style-name="P8"><text:span text:style-name="T11">Le ciel était rose, la mer tranquille. Le soleil n'avait plus </text:span><text:span text:style-name="T16">ses rayons</text:span><text:span text:style-name="T11">, </text:span><text:span text:style-name="T19">ils</text:span><text:span text:style-name="T11"> étaient tombés de </text:span><text:span text:style-name="T13">s</text:span><text:span text:style-name="T11">a face.</text:span></text:p>
      <text:p text:style-name="P10"><text:span text:style-name="T9">Dans son berceau, </text:span><text:span text:style-name="T14">bébé</text:span><text:span text:style-name="T9"> s'agite et pleure. Maman </text:span><text:span text:style-name="T17">le</text:span><text:span text:style-name="T9"> prend, elle </text:span><text:span text:style-name="T17">le</text:span><text:span text:style-name="T9"> presse contre elle mais </text:span><text:span text:style-name="T17">il</text:span><text:span text:style-name="T9"> continue toujours sa plainte.</text:span></text:p>
      <text:p text:style-name="P31"/>
      <text:p text:style-name="P21"><text:span text:style-name="T39">2 - Es-tu capable d</text:span><text:span text:style-name="T40">'</text:span><text:span text:style-name="T41">indiquer le groupe nominal remplacé par les pronoms soulignés</text:span><text:span text:style-name="T39"> ? </text:span></text:p>
      <text:p text:style-name="P11"><text:span text:style-name="T26">V</text:span><text:span text:style-name="T25">oici mon stylo. Où est </text:span><text:span text:style-name="T27">le tien</text:span><text:span text:style-name="T25"> ? </text:span><text:span text:style-name="T51">→</text:span><text:span text:style-name="T23"> </text:span><text:span text:style-name="T25"><text:s text:c="2"/>le tien = </text:span><text:span text:style-name="T43">ton stylo</text:span></text:p>
      <text:p text:style-name="P15"><text:span text:style-name="T25">Yann est accompagné de s</text:span><text:span text:style-name="T20">a soeur</text:span><text:span text:style-name="T25"> et nous d</text:span><text:span text:style-name="T20">e </text:span><text:span text:style-name="T22">la</text:span><text:span text:style-name="T27"> nôtre</text:span><text:span text:style-name="T25">. </text:span><text:span text:style-name="T51">→ <text:s/></text:span><text:span text:style-name="T20">la</text:span><text:span text:style-name="T54"> nôtre = </text:span><text:span text:style-name="T44">notre sœur</text:span></text:p>
      <text:p text:style-name="P15"><text:span text:style-name="T57">Je vends</text:span><text:span text:style-name="T54"> des fruits. En voici </text:span><text:span text:style-name="T55">quelques-uns</text:span><text:span text:style-name="T54">. <text:s/></text:span><text:span text:style-name="T51">→ </text:span><text:span text:style-name="T20">quelques-uns </text:span><text:span text:style-name="T21">= </text:span><text:span text:style-name="T42">quelques fruits</text:span></text:p>
      <text:p text:style-name="P15"><text:span text:style-name="T54">J'ai de nombreux amis. J'en vois souvent </text:span><text:span text:style-name="T55">cer</text:span><text:span text:style-name="T59">ta</text:span><text:span text:style-name="T55">ins</text:span><text:span text:style-name="T54">. </text:span><text:span text:style-name="T51">→ certains </text:span><text:span text:style-name="T53">= </text:span><text:span text:style-name="T45">certains amis</text:span></text:p>
      <text:p text:style-name="P15"><text:span text:style-name="T58">L</text:span><text:span text:style-name="T52">es c</text:span><text:span text:style-name="T58">oureur</text:span><text:span text:style-name="T52">s sont partis à 8 h. </text:span><text:span text:style-name="T60">L</text:span><text:span text:style-name="T56">es premiers</text:span><text:span text:style-name="T52"> arrivent déjà. </text:span><text:span text:style-name="T51">→ </text:span><text:span text:style-name="T52">les premiers = </text:span><text:span text:style-name="T45">les premiers coureurs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 Unicode MS2" svg:font-family="'Arial Unicode MS'" style:font-family-generic="swiss"/>
    <style:font-face style:name="Helvetica2" svg:font-family="Helvetica" style:font-family-generic="swiss"/>
    <style:font-face style:name="Helvetica" svg:font-family="Helvetica, 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Songti SC1" svg:font-family="'Songti SC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 Unicode MS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.199cm" fo:margin-right="0cm" fo:margin-top="0cm" fo:margin-bottom="0.101cm" loext:contextual-spacing="false" fo:hyphenation-ladder-count="no-limit" fo:text-indent="0cm" style:auto-text-indent="false" style:page-number="auto" fo:background-color="transparent" fo:padding="0cm" fo:border="none" style:snap-to-layout-grid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 fo:font-weight="normal" officeooo:rsid="00028544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1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1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3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MT1" style:family="text">
      <style:text-properties style:font-name="Times New Roman3" fo:font-size="10pt" style:font-size-asian="10pt" style:font-size-complex="10pt"/>
    </style:style>
    <style:style style:name="MT2" style:family="text">
      <style:text-properties style:font-name="Times New Roman3" fo:font-size="10pt" fo:font-weight="normal" officeooo:rsid="002ab08f" fo:background-color="transparent" loext:char-shading-value="0" style:font-size-asian="10pt" style:font-weight-asian="bold" style:font-size-complex="10pt" style:font-weight-complex="bold"/>
    </style:style>
    <style:style style:name="MT3" style:family="text">
      <style:text-properties style:font-name="Times New Roman3" fo:font-size="10pt" fo:font-weight="normal" officeooo:rsid="0025bfc7" fo:background-color="transparent" loext:char-shading-value="0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Grammaire43</text:span><text:span text:style-name="MT1"> – </text:span><text:span text:style-name="MT3">Qu’est-ce qu’un pronom ?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20T18:31:38.133802339</meta:creation-date>
    <meta:editing-duration>PT35S</meta:editing-duration>
    <meta:editing-cycles>2</meta:editing-cycles>
    <meta:generator>LibreOffice/6.4.3.2$MacOSX_X86_64 LibreOffice_project/747b5d0ebf89f41c860ec2a39efd7cb15b54f2d8</meta:generator>
    <dc:title>Qu’est-ce qu’un pronom ?</dc:title>
    <dc:date>2020-05-20T18:31:40.959662237</dc:date>
    <meta:document-statistic meta:table-count="0" meta:image-count="0" meta:object-count="0" meta:page-count="2" meta:paragraph-count="43" meta:word-count="616" meta:character-count="3453" meta:non-whitespace-character-count="2867"/>
  </office:meta>
</office:document-meta>
</file>