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Verdana-Bold" svg:font-family="Verdana-Bold"/>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 svg:font-family="Helvetica" style:font-family-generic="swiss" style:font-pitch="variable"/>
    <style:font-face style:name="Helvetica1"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Tableau1" style:family="table">
      <style:table-properties style:width="16.9cm" fo:margin-left="0.042cm" fo:margin-right="-0.004cm" table:align="margins" style:writing-mode="lr-tb"/>
    </style:style>
    <style:style style:name="Tableau1.A" style:family="table-column">
      <style:table-column-properties style:column-width="2.254cm" style:rel-column-width="8741*"/>
    </style:style>
    <style:style style:name="Tableau1.B" style:family="table-column">
      <style:table-column-properties style:column-width="14.646cm" style:rel-column-width="56794*"/>
    </style:style>
    <style:style style:name="Tableau1.1" style:family="table-row">
      <style:table-row-properties style:min-row-height="2.311cm" fo:keep-together="auto"/>
    </style:style>
    <style:style style:name="Tableau1.A1" style:family="table-cell">
      <style:table-cell-properties style:vertical-align="" fo:padding="0.097cm" fo:border="none" style:writing-mode="lr-tb"/>
    </style:style>
    <style:style style:name="Tableau1.B1" style:family="table-cell">
      <style:table-cell-properties style:vertical-align="top" fo:background-color="#ffffff" style:border-line-width-left="0.039cm 0.039cm 0.039cm" fo:padding="0.097cm" fo:border-left="3.3pt double #000000" fo:border-right="none" fo:border-top="none" fo:border-bottom="none" style:writing-mode="lr-tb">
        <style:background-image/>
      </style:table-cell-properties>
    </style:style>
    <style:style style:name="P1" style:family="paragraph" style:parent-style-name="ExerciceObjectif" style:master-page-name="">
      <style:paragraph-properties fo:margin-top="0.3cm" fo:margin-bottom="0cm" loext:contextual-spacing="false" fo:line-height="100%" style:page-number="auto"/>
      <style:text-properties style:font-name="Helvetica" fo:font-size="14pt" fo:font-weight="bold" style:letter-kerning="false" style:font-size-asian="14pt" style:font-weight-asian="bold" style:font-size-complex="14pt" style:font-weight-complex="bold"/>
    </style:style>
    <style:style style:name="P2"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loext:hyphenation-no-caps="false"/>
    </style:style>
    <style:style style:name="P3"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font-name="Times New Roman" fo:font-size="14pt" fo:font-weight="bold" officeooo:rsid="0031c0c0" style:font-size-asian="12pt" style:font-weight-asian="bold" style:font-size-complex="12pt" style:font-weight-complex="bold" fo:hyphenate="true" fo:hyphenation-remain-char-count="2" fo:hyphenation-push-char-count="2" loext:hyphenation-no-caps="false"/>
    </style:style>
    <style:style style:name="P4"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font-name="Times New Roman" fo:font-size="14pt" fo:font-weight="bold" officeooo:rsid="0031c0c0" officeooo:paragraph-rsid="0031c0c0" style:font-size-asian="12pt" style:font-weight-asian="bold" style:font-size-complex="12pt" style:font-weight-complex="bold" fo:hyphenate="true" fo:hyphenation-remain-char-count="2" fo:hyphenation-push-char-count="2" loext:hyphenation-no-caps="false"/>
    </style:style>
    <style:style style:name="P5"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font-name="Times New Roman" fo:font-size="14pt" fo:font-weight="bold" officeooo:rsid="0031c0c0" officeooo:paragraph-rsid="003322ad" style:font-size-asian="12pt" style:font-weight-asian="bold" style:font-size-complex="12pt" style:font-weight-complex="bold" fo:hyphenate="true" fo:hyphenation-remain-char-count="2" fo:hyphenation-push-char-count="2" loext:hyphenation-no-caps="false"/>
    </style:style>
    <style:style style:name="P6"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font-name="Times New Roman" fo:font-size="14pt" fo:font-weight="bold" officeooo:rsid="0031c0c0" officeooo:paragraph-rsid="003394e5" style:font-size-asian="12pt" style:font-weight-asian="bold" style:font-size-complex="12pt" style:font-weight-complex="bold" fo:hyphenate="true" fo:hyphenation-remain-char-count="2" fo:hyphenation-push-char-count="2" loext:hyphenation-no-caps="false"/>
    </style:style>
    <style:style style:name="P7" style:family="paragraph" style:parent-style-name="Standard">
      <style:paragraph-properties fo:margin-left="0.654cm" fo:margin-right="0cm" fo:margin-top="0cm" fo:margin-bottom="0.101cm" loext:contextual-spacing="false" style:line-height-at-least="0.176cm" fo:text-align="start" style:justify-single-word="false" fo:hyphenation-ladder-count="no-limit" fo:text-indent="-0.654cm" style:auto-text-indent="false" fo:break-before="page" style:text-autospace="none">
        <style:tab-stops/>
      </style:paragraph-properties>
      <style:text-properties style:use-window-font-color="true" style:font-name="Helvetica" fo:font-size="26pt" fo:font-style="normal" style:text-underline-style="none" fo:font-weight="bold" style:font-name-asian="Verdana-Bold" style:font-size-asian="26pt" style:font-style-asian="normal" style:font-weight-asian="bold" style:font-name-complex="Verdana-Bold" style:font-size-complex="26pt" style:font-style-complex="normal" style:font-weight-complex="bold" style:text-scale="100%" fo:hyphenate="true" fo:hyphenation-remain-char-count="2" fo:hyphenation-push-char-count="2" loext:hyphenation-no-caps="false"/>
    </style:style>
    <style:style style:name="P8"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fo:padding="0cm" fo:border="none">
        <style:tab-stops/>
      </style:paragraph-properties>
      <style:text-properties style:font-name="Times New Roman" fo:font-size="14pt" fo:font-style="normal" style:text-underline-style="none" fo:font-weight="bold" officeooo:rsid="0031c0c0" officeooo:paragraph-rsid="0038130a" style:font-size-asian="12pt" style:font-style-asian="normal" style:font-weight-asian="bold" style:font-size-complex="12pt" style:font-style-complex="normal" style:font-weight-complex="bold" style:text-scale="113%" fo:hyphenate="true" fo:hyphenation-remain-char-count="2" fo:hyphenation-push-char-count="2" loext:hyphenation-no-caps="false"/>
    </style:style>
    <style:style style:name="P9"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fo:padding="0cm" fo:border="none">
        <style:tab-stops/>
      </style:paragraph-properties>
      <style:text-properties style:font-name="Times New Roman" fo:font-size="14pt" fo:font-style="normal" style:text-underline-style="none" fo:font-weight="bold" officeooo:rsid="0031c0c0" officeooo:paragraph-rsid="003925bb" style:font-size-asian="12pt" style:font-style-asian="normal" style:font-weight-asian="bold" style:font-size-complex="12pt" style:font-style-complex="normal" style:font-weight-complex="bold" style:text-scale="113%" fo:hyphenate="true" fo:hyphenation-remain-char-count="2" fo:hyphenation-push-char-count="2" loext:hyphenation-no-caps="false"/>
    </style:style>
    <style:style style:name="P10" style:family="paragraph" style:parent-style-name="Standard">
      <style:paragraph-properties fo:margin-left="0cm" fo:margin-right="0cm" fo:line-height="100%" fo:text-align="justify" style:justify-single-word="false" fo:hyphenation-ladder-count="no-limit" fo:text-indent="1.499cm" style:auto-text-indent="false" fo:padding="0cm" fo:border="none"/>
      <style:text-properties style:font-name="Times New Roman" fo:font-size="12pt" officeooo:rsid="000e7b90" officeooo:paragraph-rsid="002e9ca2" style:font-size-asian="12pt" style:font-size-complex="12pt" fo:hyphenate="true" fo:hyphenation-remain-char-count="2" fo:hyphenation-push-char-count="2" loext:hyphenation-no-caps="false"/>
    </style:style>
    <style:style style:name="P11" style:family="paragraph" style:parent-style-name="Standard">
      <style:paragraph-properties fo:margin-left="0cm" fo:margin-right="0cm" fo:line-height="100%" fo:text-align="justify" style:justify-single-word="false" fo:hyphenation-ladder-count="no-limit" fo:text-indent="1.499cm" style:auto-text-indent="false" fo:padding="0cm" fo:border="none"/>
      <style:text-properties style:font-name="Times New Roman" fo:font-size="12pt" officeooo:rsid="000e7b90" officeooo:paragraph-rsid="0031c0c0" style:font-size-asian="12pt" style:font-size-complex="12pt" fo:hyphenate="true" fo:hyphenation-remain-char-count="2" fo:hyphenation-push-char-count="2" loext:hyphenation-no-caps="false"/>
    </style:style>
    <style:style style:name="P12" style:family="paragraph" style:parent-style-name="Standard">
      <style:paragraph-properties fo:margin-left="0cm" fo:margin-right="0cm" fo:line-height="100%" fo:text-align="justify" style:justify-single-word="false" fo:hyphenation-ladder-count="no-limit" fo:text-indent="1.499cm" style:auto-text-indent="false" fo:padding="0cm" fo:border="none"/>
      <style:text-properties style:font-name="Times New Roman" fo:font-size="12pt" officeooo:rsid="000e7b90" officeooo:paragraph-rsid="003394e5" style:font-size-asian="12pt" style:font-size-complex="12pt" fo:hyphenate="true" fo:hyphenation-remain-char-count="2" fo:hyphenation-push-char-count="2" loext:hyphenation-no-caps="false"/>
    </style:style>
    <style:style style:name="P13" style:family="paragraph" style:parent-style-name="Standard">
      <style:paragraph-properties fo:margin-left="0cm" fo:margin-right="0cm" fo:line-height="100%" fo:text-align="justify" style:justify-single-word="false" fo:hyphenation-ladder-count="no-limit" fo:text-indent="1.499cm" style:auto-text-indent="false" fo:padding="0cm" fo:border="none"/>
      <style:text-properties style:font-name="Times New Roman" fo:font-size="12pt" officeooo:rsid="000e7b90" officeooo:paragraph-rsid="00352c22" style:font-size-asian="12pt" style:font-size-complex="12pt" fo:hyphenate="true" fo:hyphenation-remain-char-count="2" fo:hyphenation-push-char-count="2" loext:hyphenation-no-caps="false"/>
    </style:style>
    <style:style style:name="P14" style:family="paragraph" style:parent-style-name="Standard" style:master-page-name="">
      <style:paragraph-properties fo:margin-left="0cm" fo:margin-right="0cm" fo:line-height="100%" fo:text-align="justify" style:justify-single-word="false" fo:hyphenation-ladder-count="no-limit" fo:text-indent="1.499cm" style:auto-text-indent="false" style:page-number="auto" fo:padding="0cm" fo:border="none"/>
      <style:text-properties style:font-name="Times New Roman" fo:font-size="14pt" fo:font-weight="bold" officeooo:rsid="000e7b90" officeooo:paragraph-rsid="002e9ca2" style:font-size-asian="14pt" style:font-weight-asian="bold" style:font-size-complex="14pt" style:font-weight-complex="bold" fo:hyphenate="true" fo:hyphenation-remain-char-count="2" fo:hyphenation-push-char-count="2" loext:hyphenation-no-caps="false"/>
    </style:style>
    <style:style style:name="P15" style:family="paragraph" style:parent-style-name="Standard" style:master-page-name="">
      <style:paragraph-properties fo:margin-left="0cm" fo:margin-right="0cm" fo:margin-top="0cm" fo:margin-bottom="0.101cm" loext:contextual-spacing="false" fo:line-height="150%" fo:text-align="justify" style:justify-single-word="false" fo:orphans="0" fo:widows="0" fo:hyphenation-ladder-count="no-limit" fo:text-indent="1.499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4543" style:font-size-asian="12pt" style:font-style-asian="normal" style:font-weight-asian="bold" style:font-size-complex="12pt" style:font-style-complex="normal" style:font-weight-complex="bold" style:text-scale="113%" fo:hyphenate="true" fo:hyphenation-remain-char-count="2" fo:hyphenation-push-char-count="2" loext:hyphenation-no-caps="false"/>
    </style:style>
    <style:style style:name="P16" style:family="paragraph" style:parent-style-name="Standard">
      <style:paragraph-properties fo:margin-left="0cm" fo:margin-right="0cm" fo:margin-top="0cm" fo:margin-bottom="0.101cm" loext:contextual-spacing="false" fo:line-height="150%" fo:text-align="justify" style:justify-single-word="false" fo:orphans="0" fo:widows="0" fo:hyphenation-ladder-count="no-limit" fo:text-indent="1.499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3b124b" officeooo:paragraph-rsid="003b124b" style:font-size-asian="12pt" style:font-style-asian="normal" style:font-weight-asian="bold" style:font-size-complex="12pt" style:font-style-complex="normal" style:font-weight-complex="bold" style:text-scale="113%" fo:hyphenate="true" fo:hyphenation-remain-char-count="2" fo:hyphenation-push-char-count="2" loext:hyphenation-no-caps="false"/>
    </style:style>
    <style:style style:name="P17"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28.5pt" officeooo:rsid="0006922a" fo:hyphenate="true" fo:hyphenation-remain-char-count="2" fo:hyphenation-push-char-count="2" loext:hyphenation-no-caps="false"/>
    </style:style>
    <style:style style:name="P18" style:family="paragraph" style:parent-style-name="ExerciceObjectif">
      <style:paragraph-properties fo:margin-left="0cm" fo:margin-right="0cm" fo:margin-top="0cm" fo:margin-bottom="0cm" loext:contextual-spacing="false" fo:line-height="100%" fo:orphans="0" fo:widows="0" fo:hyphenation-ladder-count="no-limit" fo:text-indent="-0.101cm" style:auto-text-indent="false" style:text-autospace="ideograph-alpha" style:punctuation-wrap="hanging" style:line-break="strict" style:writing-mode="lr-tb">
        <style:tab-stops/>
      </style:paragraph-properties>
      <style:text-properties style:use-window-font-color="true" style:font-name="Helvetica" fo:font-size="14pt" style:letter-kerning="false" style:font-name-asian="Tahoma1" style:font-size-asian="14pt" style:language-asian="zxx" style:country-asian="none" style:font-name-complex="Tahoma1" style:font-size-complex="14pt" style:language-complex="zxx" style:country-complex="none" fo:hyphenate="false" fo:hyphenation-remain-char-count="2" fo:hyphenation-push-char-count="2" loext:hyphenation-no-caps="false"/>
    </style:style>
    <style:style style:name="P19" style:family="paragraph" style:parent-style-name="Frame_20_contents">
      <style:paragraph-properties fo:margin-top="0cm" fo:margin-bottom="0.212cm" loext:contextual-spacing="false"/>
    </style:style>
    <style:style style:name="P20" style:family="paragraph" style:parent-style-name="Standard">
      <style:paragraph-properties fo:margin-left="0cm" fo:margin-right="0cm" fo:margin-top="0.3cm" fo:margin-bottom="0.199cm" loext:contextual-spacing="false" fo:text-align="justify" style:justify-single-word="false" fo:hyphenation-ladder-count="no-limit" fo:text-indent="0cm" style:auto-text-indent="false">
        <style:tab-stops/>
      </style:paragraph-properties>
      <style:text-properties style:use-window-font-color="true" style:font-name="Times New Roman" fo:font-size="14pt" fo:font-weight="bold" officeooo:paragraph-rsid="001e0915" style:font-name-asian="TimesNewRomanPSMT" style:font-size-asian="12pt" style:font-weight-asian="bold" style:font-name-complex="TimesNewRomanPSMT" style:font-size-complex="12pt" style:font-weight-complex="bold" fo:hyphenate="true" fo:hyphenation-remain-char-count="2" fo:hyphenation-push-char-count="2" loext:hyphenation-no-caps="false"/>
    </style:style>
    <style:style style:name="P21"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1c0c0" style:font-size-asian="12pt" style:font-size-complex="12pt" fo:hyphenate="true" fo:hyphenation-remain-char-count="2" fo:hyphenation-push-char-count="2" loext:hyphenation-no-caps="false"/>
    </style:style>
    <style:style style:name="P22"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394e5" style:font-size-asian="12pt" style:font-size-complex="12pt" fo:hyphenate="true" fo:hyphenation-remain-char-count="2" fo:hyphenation-push-char-count="2" loext:hyphenation-no-caps="false"/>
    </style:style>
    <style:style style:name="P23" style:family="paragraph" style:parent-style-name="Standard">
      <style:paragraph-properties fo:margin-left="0cm" fo:margin-right="0cm"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1c0c0" style:font-size-asian="12pt" style:font-size-complex="12pt" fo:hyphenate="true" fo:hyphenation-remain-char-count="2" fo:hyphenation-push-char-count="2" loext:hyphenation-no-caps="false"/>
    </style:style>
    <style:style style:name="P24" style:family="paragraph" style:parent-style-name="Standard">
      <style:paragraph-properties fo:margin-left="0cm" fo:margin-right="0cm"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394e5" style:font-size-asian="12pt" style:font-size-complex="12pt" fo:hyphenate="true" fo:hyphenation-remain-char-count="2" fo:hyphenation-push-char-count="2" loext:hyphenation-no-caps="false"/>
    </style:style>
    <style:style style:name="P25" style:family="paragraph" style:parent-style-name="Standard">
      <style:paragraph-properties fo:line-height="100%" fo:text-align="justify" style:justify-single-word="false" fo:hyphenation-ladder-count="no-limit" fo:padding="0cm" fo:border="none"/>
      <style:text-properties style:font-name="Times New Roman" fo:font-size="12pt" officeooo:rsid="000e7b90" officeooo:paragraph-rsid="002e9ca2" style:font-size-asian="12pt" style:font-size-complex="12pt" fo:hyphenate="true" fo:hyphenation-remain-char-count="2" fo:hyphenation-push-char-count="2" loext:hyphenation-no-caps="false"/>
    </style:style>
    <style:style style:name="P26" style:family="paragraph" style:parent-style-name="Standard">
      <style:paragraph-properties fo:line-height="100%" fo:text-align="justify" style:justify-single-word="false" fo:hyphenation-ladder-count="no-limit" fo:padding="0cm" fo:border="none"/>
      <style:text-properties style:font-name="Times New Roman" fo:font-size="12pt" officeooo:rsid="000e7b90" officeooo:paragraph-rsid="0031c0c0" style:font-size-asian="12pt" style:font-size-complex="12pt" fo:hyphenate="true" fo:hyphenation-remain-char-count="2" fo:hyphenation-push-char-count="2" loext:hyphenation-no-caps="false"/>
    </style:style>
    <style:style style:name="P27" style:family="paragraph" style:parent-style-name="Standard">
      <style:paragraph-properties fo:line-height="100%" fo:text-align="justify" style:justify-single-word="false" fo:hyphenation-ladder-count="no-limit" fo:padding="0cm" fo:border="none"/>
      <style:text-properties style:font-name="Times New Roman" fo:font-size="12pt" officeooo:rsid="000e7b90" officeooo:paragraph-rsid="003394e5" style:font-size-asian="12pt" style:font-size-complex="12pt" fo:hyphenate="true" fo:hyphenation-remain-char-count="2" fo:hyphenation-push-char-count="2" loext:hyphenation-no-caps="false"/>
    </style:style>
    <style:style style:name="P28" style:family="paragraph" style:parent-style-name="Standard">
      <style:paragraph-properties fo:line-height="100%" fo:text-align="end" style:justify-single-word="false" fo:hyphenation-ladder-count="no-limit" fo:padding="0cm" fo:border="none"/>
      <style:text-properties style:font-name="Times New Roman" fo:font-size="12pt" officeooo:rsid="000e7b90" officeooo:paragraph-rsid="002e9ca2" style:font-size-asian="12pt" style:font-size-complex="12pt" fo:hyphenate="true" fo:hyphenation-remain-char-count="2" fo:hyphenation-push-char-count="2" loext:hyphenation-no-caps="false"/>
    </style:style>
    <style:style style:name="P29" style:family="paragraph" style:parent-style-name="Standard">
      <style:paragraph-properties fo:margin-left="0.487cm" fo:margin-right="0cm" fo:margin-top="0cm" fo:margin-bottom="0.101cm" loext:contextual-spacing="false" fo:hyphenation-ladder-count="no-limit" fo:text-indent="-0.462cm" style:auto-text-indent="false" fo:padding="0cm" fo:border="none" style:snap-to-layout-grid="false"/>
      <style:text-properties style:font-name="Times" fo:font-style="italic" officeooo:paragraph-rsid="0031c0c0" style:font-style-asian="italic" style:font-style-complex="italic" fo:hyphenate="true" fo:hyphenation-remain-char-count="2" fo:hyphenation-push-char-count="2" loext:hyphenation-no-caps="false"/>
    </style:style>
    <style:style style:name="P30" style:family="paragraph" style:parent-style-name="Standard">
      <style:paragraph-properties fo:margin-left="0.728cm" fo:margin-right="0.101cm" fo:margin-top="0.034cm" fo:margin-bottom="0cm" loext:contextual-spacing="false" fo:line-height="100%" fo:text-align="end" style:justify-single-word="false" fo:hyphenation-ladder-count="no-limit" fo:text-indent="0cm" style:auto-text-indent="false" fo:padding="0cm" fo:border="none">
        <style:tab-stops>
          <style:tab-stop style:position="16.447cm" style:leader-style="dotted" style:leader-text="."/>
        </style:tab-stops>
      </style:paragraph-properties>
      <style:text-properties style:font-name="Times New Roman" fo:font-size="12pt" fo:font-style="normal" style:text-underline-style="none" fo:font-weight="normal" officeooo:rsid="000e7b90" officeooo:paragraph-rsid="0031c0c0"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31" style:family="paragraph" style:parent-style-name="Standard">
      <style:paragraph-properties fo:margin-left="0.728cm" fo:margin-right="0.101cm" fo:margin-top="0.034cm" fo:margin-bottom="0cm" loext:contextual-spacing="false" fo:line-height="100%" fo:text-align="end" style:justify-single-word="false" fo:hyphenation-ladder-count="no-limit" fo:text-indent="0cm" style:auto-text-indent="false" fo:padding="0cm" fo:border="none">
        <style:tab-stops>
          <style:tab-stop style:position="16.447cm" style:leader-style="dotted" style:leader-text="."/>
        </style:tab-stops>
      </style:paragraph-properties>
      <style:text-properties style:font-name="Times New Roman" fo:font-size="12pt" fo:font-style="normal" style:text-underline-style="none" fo:font-weight="normal" officeooo:rsid="000e7b90" officeooo:paragraph-rsid="003394e5" style:font-size-asian="12pt" style:font-style-asian="normal" style:font-weight-asian="normal" style:font-size-complex="12pt" style:font-style-complex="normal" style:font-weight-complex="normal" style:text-scale="113%" fo:hyphenate="true" fo:hyphenation-remain-char-count="2" fo:hyphenation-push-char-count="2" loext:hyphenation-no-caps="false"/>
    </style:style>
    <style:style style:name="P32" style:family="paragraph" style:parent-style-name="Standard">
      <style:paragraph-properties fo:margin-left="0.728cm" fo:margin-right="0.101cm" fo:margin-top="0.034cm" fo:margin-bottom="0cm" loext:contextual-spacing="false" fo:line-height="100%" fo:text-align="end" style:justify-single-word="false" fo:hyphenation-ladder-count="no-limit" fo:text-indent="0cm" style:auto-text-indent="false" fo:padding="0cm" fo:border="none">
        <style:tab-stops>
          <style:tab-stop style:position="16.447cm" style:leader-style="dotted" style:leader-text="."/>
        </style:tab-stops>
      </style:paragraph-properties>
      <style:text-properties style:font-name="Times New Roman" fo:font-size="14pt" fo:font-style="normal" style:text-underline-style="none" fo:font-weight="bold" officeooo:rsid="0031c0c0" officeooo:paragraph-rsid="003394e5" style:font-size-asian="12pt" style:font-style-asian="normal" style:font-weight-asian="bold" style:font-size-complex="12pt" style:font-style-complex="normal" style:font-weight-complex="bold" style:text-scale="113%" fo:hyphenate="true" fo:hyphenation-remain-char-count="2" fo:hyphenation-push-char-count="2" loext:hyphenation-no-caps="false"/>
    </style:style>
    <style:style style:name="P33"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officeooo:paragraph-rsid="003e0719"/>
    </style:style>
    <style:style style:name="P34" style:family="paragraph" style:parent-style-name="Standard">
      <style:paragraph-properties fo:margin-left="0.487cm" fo:margin-right="0cm" fo:margin-top="0cm" fo:margin-bottom="0.101cm" loext:contextual-spacing="false" fo:hyphenation-ladder-count="no-limit" fo:text-indent="-0.462cm" style:auto-text-indent="false" fo:padding="0cm" fo:border="none" style:snap-to-layout-grid="false"/>
      <style:text-properties fo:color="#000000" style:font-name="Times" fo:font-style="italic" style:font-style-asian="italic" style:font-style-complex="italic" fo:hyphenate="true" fo:hyphenation-remain-char-count="2" fo:hyphenation-push-char-count="2" loext:hyphenation-no-caps="false"/>
    </style:style>
    <style:style style:name="P35" style:family="paragraph" style:parent-style-name="Standard" style:list-style-name="L1">
      <style:paragraph-properties fo:margin-left="0.487cm" fo:margin-right="0cm" fo:margin-top="0cm" fo:margin-bottom="0.101cm" loext:contextual-spacing="false" fo:hyphenation-ladder-count="no-limit" fo:text-indent="-0.462cm" style:auto-text-indent="false" fo:padding="0cm" fo:border="none" style:snap-to-layout-grid="false"/>
      <style:text-properties style:font-name="Times" officeooo:rsid="002f1570" officeooo:paragraph-rsid="002f1570" fo:hyphenate="true" fo:hyphenation-remain-char-count="2" fo:hyphenation-push-char-count="2" loext:hyphenation-no-caps="false"/>
    </style:style>
    <style:style style:name="P36" style:family="paragraph" style:parent-style-name="Standard" style:list-style-name="L1">
      <style:paragraph-properties fo:margin-left="0.487cm" fo:margin-right="0cm" fo:margin-top="0cm" fo:margin-bottom="0.101cm" loext:contextual-spacing="false" fo:hyphenation-ladder-count="no-limit" fo:text-indent="-0.462cm" style:auto-text-indent="false" fo:padding="0cm" fo:border="none" style:snap-to-layout-grid="false"/>
      <style:text-properties style:font-name="Times" officeooo:rsid="002fe4e3" officeooo:paragraph-rsid="002fe4e3" fo:hyphenate="true" fo:hyphenation-remain-char-count="2" fo:hyphenation-push-char-count="2" loext:hyphenation-no-caps="false"/>
    </style:style>
    <style:style style:name="P37" style:family="paragraph" style:parent-style-name="Standard" style:list-style-name="L1">
      <style:paragraph-properties fo:margin-left="0.487cm" fo:margin-right="0cm" fo:margin-top="0cm" fo:margin-bottom="0.101cm" loext:contextual-spacing="false" fo:hyphenation-ladder-count="no-limit" fo:text-indent="-0.462cm" style:auto-text-indent="false" fo:padding="0cm" fo:border="none" style:snap-to-layout-grid="false"/>
      <style:text-properties style:font-name="Times" officeooo:paragraph-rsid="002fe4e3" fo:hyphenate="true" fo:hyphenation-remain-char-count="2" fo:hyphenation-push-char-count="2" loext:hyphenation-no-caps="false"/>
    </style:style>
    <style:style style:name="P38" style:family="paragraph" style:parent-style-name="Standard" style:master-page-name="Standard">
      <style:paragraph-properties style:page-number="auto"/>
      <style:text-properties style:font-name="Helvetica" fo:font-size="26pt" fo:font-weight="bold" style:font-size-asian="26pt" style:font-weight-asian="bold" style:font-size-complex="26pt" style:font-weight-complex="bold"/>
    </style:style>
    <style:style style:name="P39" style:family="paragraph" style:parent-style-name="Standard">
      <style:paragraph-properties fo:margin-left="0cm" fo:margin-right="0cm" fo:margin-top="0cm" fo:margin-bottom="0.101cm" loext:contextual-spacing="false" style:line-height-at-least="0.176cm" fo:text-align="start" style:justify-single-word="false" fo:hyphenation-ladder-count="no-limit" fo:text-indent="0cm" style:auto-text-indent="false" fo:break-before="page" style:text-autospace="none">
        <style:tab-stops/>
      </style:paragraph-properties>
      <style:text-properties style:use-window-font-color="true" style:font-name="Helvetica" fo:font-size="26pt" fo:font-style="normal" style:text-underline-style="none" fo:font-weight="bold" officeooo:paragraph-rsid="002deb7c" style:font-name-asian="Verdana-Bold" style:font-size-asian="26pt" style:font-style-asian="normal" style:font-weight-asian="bold" style:font-name-complex="Verdana-Bold" style:font-size-complex="26pt" style:font-style-complex="normal" style:font-weight-complex="bold" style:text-scale="100%" fo:hyphenate="true" fo:hyphenation-remain-char-count="2" fo:hyphenation-push-char-count="2" loext:hyphenation-no-caps="false"/>
    </style:style>
    <style:style style:name="P40" style:family="paragraph" style:parent-style-name="Standard" style:master-page-name="">
      <style:paragraph-properties fo:margin-left="0cm" fo:margin-right="0cm" fo:margin-top="0cm" fo:margin-bottom="0.101cm" loext: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use-window-font-color="true" style:font-name="Times New Roman" fo:font-size="12pt" fo:font-style="normal" style:text-underline-style="none" fo:font-weight="bold" officeooo:rsid="0031c0c0" officeooo:paragraph-rsid="003925bb" fo:background-color="transparent" style:font-name-asian="TimesNewRomanPSMT" style:font-size-asian="14pt" style:font-style-asian="normal" style:font-weight-asian="bold" style:font-name-complex="TimesNewRomanPSMT" style:font-size-complex="14pt" style:font-style-complex="normal" style:font-weight-complex="bold" style:text-scale="100%" fo:hyphenate="true" fo:hyphenation-remain-char-count="2" fo:hyphenation-push-char-count="2" loext:hyphenation-no-caps="false"/>
    </style:style>
    <style:style style:name="P41" style:family="paragraph" style:parent-style-name="Standard">
      <style:paragraph-properties fo:margin-left="0cm" fo:margin-right="0cm" fo:margin-top="0cm" fo:margin-bottom="0.101cm" loext:contextual-spacing="false" fo:line-height="15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use-window-font-color="true" style:font-name="Times New Roman" fo:font-size="12pt" fo:font-style="italic" style:text-underline-style="none" fo:font-weight="bold" officeooo:rsid="0031c0c0" officeooo:paragraph-rsid="003925bb" fo:background-color="transparent" style:font-name-asian="TimesNewRomanPSMT" style:font-size-asian="14pt" style:font-style-asian="italic" style:font-weight-asian="bold" style:font-name-complex="TimesNewRomanPSMT" style:font-size-complex="14pt" style:font-style-complex="italic" style:font-weight-complex="bold" style:text-scale="100%" fo:hyphenate="true" fo:hyphenation-remain-char-count="2" fo:hyphenation-push-char-count="2" loext:hyphenation-no-caps="false"/>
    </style:style>
    <style:style style:name="P42"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officeooo:rsid="0031c0c0"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loext:hyphenation-no-caps="false"/>
    </style:style>
    <style:style style:name="P43"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officeooo:rsid="0031c0c0" officeooo:paragraph-rsid="0031c0c0"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loext:hyphenation-no-caps="false"/>
    </style:style>
    <style:style style:name="P44" style:family="paragraph" style:parent-style-name="Standard">
      <style:paragraph-properties fo:margin-left="0.654cm" fo:margin-right="0cm" fo:margin-top="0cm" fo:margin-bottom="0.101cm" loext: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officeooo:rsid="0031c0c0" officeooo:paragraph-rsid="003394e5"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loext:hyphenation-no-caps="false"/>
    </style:style>
    <style:style style:name="P45" style:family="paragraph" style:parent-style-name="Standard">
      <style:paragraph-properties fo:margin-left="0cm" fo:margin-right="0cm" fo:margin-top="0cm" fo:margin-bottom="0.101cm" loext:contextual-spacing="false" fo:line-height="150%" fo:text-align="justify" style:justify-single-word="false" fo:orphans="0" fo:widows="0" fo:hyphenation-ladder-count="no-limit" fo:text-indent="1.499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use-window-font-color="true" style:font-name="Times New Roman" fo:font-size="12pt" fo:font-style="normal" style:text-underline-style="none" fo:font-weight="normal" officeooo:rsid="00394543" officeooo:paragraph-rsid="00394543" fo:background-color="transparent" style:font-name-asian="TimesNewRomanPSMT" style:font-size-asian="14pt" style:font-style-asian="normal" style:font-weight-asian="normal" style:font-name-complex="TimesNewRomanPSMT" style:font-size-complex="14pt" style:font-style-complex="normal" style:font-weight-complex="normal" style:text-scale="100%" fo:hyphenate="true" fo:hyphenation-remain-char-count="2" fo:hyphenation-push-char-count="2" loext:hyphenation-no-caps="false"/>
    </style:style>
    <style:style style:name="P46" style:family="paragraph" style:parent-style-name="Standard">
      <style:paragraph-properties fo:margin-left="0cm" fo:margin-right="0cm" fo:margin-top="0cm" fo:margin-bottom="0.101cm" loext:contextual-spacing="false" fo:line-height="150%" fo:text-align="justify" style:justify-single-word="false" fo:orphans="0" fo:widows="0" fo:hyphenation-ladder-count="no-limit" fo:text-indent="1.499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use-window-font-color="true" style:font-name="Times New Roman" fo:font-size="12pt" fo:font-style="normal" style:text-underline-style="none" fo:font-weight="normal" officeooo:rsid="003cc6f2" officeooo:paragraph-rsid="003cc6f2" fo:background-color="transparent" style:font-name-asian="TimesNewRomanPSMT" style:font-size-asian="14pt" style:font-style-asian="normal" style:font-weight-asian="normal" style:font-name-complex="TimesNewRomanPSMT" style:font-size-complex="14pt" style:font-style-complex="normal" style:font-weight-complex="normal" style:text-scale="100%" fo:hyphenate="true" fo:hyphenation-remain-char-count="2" fo:hyphenation-push-char-count="2" loext:hyphenation-no-caps="false"/>
    </style:style>
    <style:style style:name="T1" style:family="text">
      <style:text-properties fo:font-size="10pt" style:font-size-asian="10pt" style:font-size-complex="10pt"/>
    </style:style>
    <style:style style:name="T2" style:family="text">
      <style:text-properties fo:font-size="10pt" officeooo:rsid="0031c0c0" style:font-size-asian="10pt" style:font-size-complex="10pt"/>
    </style:style>
    <style:style style:name="T3" style:family="text">
      <style:text-properties fo:font-size="10pt" officeooo:rsid="002e9ca2" style:font-size-asian="10pt" style:font-size-complex="10pt"/>
    </style:style>
    <style:style style:name="T4" style:family="text">
      <style:text-properties fo:font-size="10pt" officeooo:rsid="001e0915" style:font-size-asian="10pt" style:font-size-complex="10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2e9ca2" style:font-style-asian="italic" style:font-weight-asian="bold" style:font-style-complex="italic" style:font-weight-complex="bold"/>
    </style:style>
    <style:style style:name="T7" style:family="text">
      <style:text-properties fo:font-style="italic" fo:font-weight="bold" officeooo:rsid="0031c0c0" style:font-style-asian="italic" style:font-weight-asian="bold" style:font-style-complex="italic" style:font-weight-complex="bold"/>
    </style:style>
    <style:style style:name="T8" style:family="text">
      <style:text-properties fo:font-style="italic" fo:font-weight="bold" officeooo:rsid="00352c22" style:font-style-asian="italic" style:font-weight-asian="bold" style:font-style-complex="italic" style:font-weight-complex="bold"/>
    </style:style>
    <style:style style:name="T9" style:family="text">
      <style:text-properties fo:font-style="italic" fo:font-weight="bold" officeooo:rsid="001e0915" fo:background-color="transparent" loext:char-shading-value="0" style:font-style-asian="italic" style:font-weight-asian="bold" style:font-style-complex="italic" style:font-weight-complex="bold" style:text-scale="109%"/>
    </style:style>
    <style:style style:name="T10" style:family="text">
      <style:text-properties fo:font-style="italic" fo:font-weight="bold" officeooo:rsid="002e9ca2" fo:background-color="transparent" loext:char-shading-value="0" style:font-style-asian="italic" style:font-weight-asian="bold" style:font-style-complex="italic" style:font-weight-complex="bold" style:text-scale="109%"/>
    </style:style>
    <style:style style:name="T11" style:family="text">
      <style:text-properties style:use-window-font-color="true" fo:font-style="normal" style:text-underline-style="none" style:font-name-asian="TimesNewRomanPSMT" style:font-style-asian="normal" style:font-name-complex="TimesNewRomanPSMT" style:font-style-complex="normal" style:text-scale="100%"/>
    </style:style>
    <style:style style:name="T12" style:family="text">
      <style:text-properties style:use-window-font-color="true" fo:font-style="normal" style:text-underline-style="none" officeooo:rsid="003322ad" style:font-name-asian="TimesNewRomanPSMT" style:font-style-asian="normal" style:font-name-complex="TimesNewRomanPSMT" style:font-style-complex="normal" style:text-scale="100%"/>
    </style:style>
    <style:style style:name="T13" style:family="text">
      <style:text-properties style:use-window-font-color="true" fo:font-style="normal" style:text-underline-style="none" officeooo:rsid="003394e5" style:font-name-asian="TimesNewRomanPSMT" style:font-style-asian="normal" style:font-name-complex="TimesNewRomanPSMT" style:font-style-complex="normal" style:text-scale="100%"/>
    </style:style>
    <style:style style:name="T14" style:family="text">
      <style:text-properties style:use-window-font-color="true" officeooo:rsid="002e9ca2" fo:background-color="transparent" loext:char-shading-value="0" style:font-name-asian="TimesNewRomanPSMT" style:font-name-complex="TimesNewRomanPSMT" style:text-scale="100%"/>
    </style:style>
    <style:style style:name="T15" style:family="text">
      <style:text-properties style:use-window-font-color="true" officeooo:rsid="0038130a" fo:background-color="transparent" loext:char-shading-value="0" style:font-name-asian="TimesNewRomanPSMT" style:font-name-complex="TimesNewRomanPSMT" style:text-scale="100%"/>
    </style:style>
    <style:style style:name="T16" style:family="text">
      <style:text-properties style:use-window-font-color="true" officeooo:rsid="000e7b90" fo:background-color="transparent" loext:char-shading-value="0" style:font-name-asian="TimesNewRomanPSMT" style:font-size-asian="14pt" style:font-name-complex="TimesNewRomanPSMT" style:font-size-complex="14pt" style:text-scale="100%"/>
    </style:style>
    <style:style style:name="T17" style:family="text">
      <style:text-properties style:use-window-font-color="true" officeooo:rsid="0038130a" fo:background-color="transparent" loext:char-shading-value="0" style:font-name-asian="TimesNewRomanPSMT" style:font-size-asian="14pt" style:font-name-complex="TimesNewRomanPSMT" style:font-size-complex="14pt" style:text-scale="100%"/>
    </style:style>
    <style:style style:name="T18" style:family="text">
      <style:text-properties style:use-window-font-color="true" fo:font-style="italic" officeooo:rsid="000e7b90" fo:background-color="transparent" loext:char-shading-value="0" style:font-name-asian="TimesNewRomanPSMT" style:font-size-asian="14pt" style:font-style-asian="italic" style:font-name-complex="TimesNewRomanPSMT" style:font-size-complex="14pt" style:font-style-complex="italic" style:text-scale="100%"/>
    </style:style>
    <style:style style:name="T19" style:family="text">
      <style:text-properties style:use-window-font-color="true" fo:font-style="italic" officeooo:rsid="0038130a" fo:background-color="transparent" loext:char-shading-value="0" style:font-name-asian="TimesNewRomanPSMT" style:font-style-asian="italic" style:font-name-complex="TimesNewRomanPSMT" style:font-style-complex="italic" style:text-scale="100%"/>
    </style:style>
    <style:style style:name="T20" style:family="text">
      <style:text-properties style:use-window-font-color="true" fo:font-weight="normal" fo:background-color="transparent" loext:char-shading-value="0" style:font-name-asian="TimesNewRomanPSMT" style:font-size-asian="14pt" style:font-weight-asian="normal" style:font-name-complex="TimesNewRomanPSMT" style:font-size-complex="14pt" style:font-weight-complex="normal" style:text-scale="100%"/>
    </style:style>
    <style:style style:name="T21" style:family="text">
      <style:text-properties style:use-window-font-color="true" fo:font-weight="normal" officeooo:rsid="00394543" fo:background-color="transparent" loext:char-shading-value="0" style:font-name-asian="TimesNewRomanPSMT" style:font-size-asian="14pt" style:font-weight-asian="normal" style:font-name-complex="TimesNewRomanPSMT" style:font-size-complex="14pt" style:font-weight-complex="normal" style:text-scale="100%"/>
    </style:style>
    <style:style style:name="T22" style:family="text">
      <style:text-properties style:use-window-font-color="true" fo:font-weight="normal" officeooo:rsid="003cc6f2" fo:background-color="transparent" loext:char-shading-value="0" style:font-name-asian="TimesNewRomanPSMT" style:font-size-asian="14pt" style:font-weight-asian="normal" style:font-name-complex="TimesNewRomanPSMT" style:font-size-complex="14pt" style:font-weight-complex="normal" style:text-scale="100%"/>
    </style:style>
    <style:style style:name="T23" style:family="text">
      <style:text-properties style:use-window-font-color="true" style:font-name="Times" fo:font-size="10pt" fo:language="fr" fo:country="FR" officeooo:rsid="003e0719" style:letter-kerning="true" style:font-name-asian="Tahoma1" style:font-size-asian="10pt" style:language-asian="zxx" style:country-asian="none" style:font-name-complex="Tahoma1" style:font-size-complex="10pt" style:language-complex="zxx" style:country-complex="none"/>
    </style:style>
    <style:style style:name="T24" style:family="text">
      <style:text-properties style:use-window-font-color="true" style:font-name="Times New Roman" fo:font-size="10pt" fo:language="fr" fo:country="FR" officeooo:rsid="003e0719" style:letter-kerning="true" style:font-name-asian="Tahoma1" style:font-size-asian="10pt" style:language-asian="zxx" style:country-asian="none" style:font-name-complex="Tahoma1" style:font-size-complex="10pt" style:language-complex="zxx" style:country-complex="none"/>
    </style:style>
    <style:style style:name="T25" style:family="text">
      <style:text-properties fo:background-color="#ffff00" loext:char-shading-value="0"/>
    </style:style>
    <style:style style:name="T26" style:family="text">
      <style:text-properties officeooo:rsid="002e9ca2" fo:background-color="#ffff00" loext:char-shading-value="0"/>
    </style:style>
    <style:style style:name="T27" style:family="text">
      <style:text-properties officeooo:rsid="001e0915"/>
    </style:style>
    <style:style style:name="T28" style:family="text">
      <style:text-properties style:text-line-through-style="solid" style:text-line-through-type="single" style:text-line-through-width="bold"/>
    </style:style>
    <style:style style:name="T29" style:family="text">
      <style:text-properties style:text-line-through-style="solid" style:text-line-through-type="single" style:text-line-through-width="bold" fo:background-color="transparent" loext:char-shading-value="0"/>
    </style:style>
    <style:style style:name="T30" style:family="text">
      <style:text-properties style:text-line-through-style="solid" style:text-line-through-type="single" style:text-line-through-width="bold" officeooo:rsid="00352c22"/>
    </style:style>
    <style:style style:name="T31" style:family="text">
      <style:text-properties style:text-line-through-style="none" style:text-line-through-type="none"/>
    </style:style>
    <style:style style:name="T32" style:family="text">
      <style:text-properties officeooo:rsid="002e9ca2"/>
    </style:style>
    <style:style style:name="T33" style:family="text">
      <style:text-properties fo:font-weight="bold" style:font-weight-asian="bold" style:font-weight-complex="bold"/>
    </style:style>
    <style:style style:name="T34" style:family="text">
      <style:text-properties fo:font-weight="bold" officeooo:rsid="002e9ca2" style:font-weight-asian="bold" style:font-weight-complex="bold"/>
    </style:style>
    <style:style style:name="T35" style:family="text">
      <style:text-properties fo:font-weight="bold" officeooo:rsid="001e0915" fo:background-color="transparent" loext:char-shading-value="0" style:font-weight-asian="bold" style:font-weight-complex="bold" style:text-scale="109%"/>
    </style:style>
    <style:style style:name="T36" style:family="text">
      <style:text-properties fo:font-weight="bold" officeooo:rsid="002e9ca2" fo:background-color="transparent" loext:char-shading-value="0" style:font-weight-asian="bold" style:font-weight-complex="bold" style:text-scale="109%"/>
    </style:style>
    <style:style style:name="T37" style:family="text">
      <style:text-properties fo:color="#000000"/>
    </style:style>
    <style:style style:name="T38" style:family="text">
      <style:text-properties fo:color="#000000" officeooo:rsid="002f1570"/>
    </style:style>
    <style:style style:name="T39" style:family="text">
      <style:text-properties fo:color="#000000" fo:font-weight="bold" style:font-weight-asian="bold" style:font-weight-complex="bold"/>
    </style:style>
    <style:style style:name="T40" style:family="text">
      <style:text-properties fo:color="#000000" fo:font-weight="bold" officeooo:rsid="002f1570" style:font-weight-asian="bold" style:font-weight-complex="bold"/>
    </style:style>
    <style:style style:name="T41" style:family="text">
      <style:text-properties fo:color="#000000" fo:font-weight="bold" officeooo:rsid="002fe4e3" style:font-weight-asian="bold" style:font-weight-complex="bold"/>
    </style:style>
    <style:style style:name="T42" style:family="text">
      <style:text-properties fo:color="#000000" fo:font-weight="bold" officeooo:rsid="0031c0c0" style:font-weight-asian="bold" style:font-weight-complex="bold"/>
    </style:style>
    <style:style style:name="T43" style:family="text">
      <style:text-properties fo:color="#000000" officeooo:rsid="002fe4e3"/>
    </style:style>
    <style:style style:name="T44" style:family="text">
      <style:text-properties fo:color="#000000" fo:font-weight="normal" officeooo:rsid="0031c0c0" style:font-weight-asian="normal" style:font-weight-complex="normal"/>
    </style:style>
    <style:style style:name="T45" style:family="text">
      <style:text-properties fo:color="#000000" officeooo:rsid="0031c0c0"/>
    </style:style>
    <style:style style:name="T46" style:family="text">
      <style:text-properties officeooo:rsid="0031c0c0"/>
    </style:style>
    <style:style style:name="T47" style:family="text">
      <style:text-properties officeooo:rsid="00352c22"/>
    </style:style>
    <style:style style:name="T48" style:family="text">
      <style:text-properties fo:color="#00ae00" fo:font-style="italic" fo:font-weight="normal" officeooo:rsid="00352c22" style:font-style-asian="italic" style:font-weight-asian="normal" style:font-style-complex="italic" style:font-weight-complex="normal"/>
    </style:style>
    <style:style style:name="T49" style:family="text">
      <style:text-properties fo:color="#00ae00" officeooo:rsid="0031c0c0"/>
    </style:style>
    <style:style style:name="T50" style:family="text">
      <style:text-properties officeooo:rsid="003e0719"/>
    </style:style>
    <style:style style:name="T51" style:family="text">
      <style:text-properties style:font-name="Times" fo:font-size="10pt" style:font-size-asian="10pt" style:font-size-complex="10pt"/>
    </style:style>
    <style:style style:name="T52" style:family="text">
      <style:text-properties style:font-name="Times" fo:font-size="10pt" officeooo:rsid="003e0719" style:font-size-asian="10pt" style:font-size-complex="10pt"/>
    </style:style>
    <style:style style:name="T53" style:family="text">
      <style:text-properties style:font-name="Times" fo:font-size="10pt" officeooo:rsid="002e9ca2" style:font-size-asian="10pt" style:font-size-complex="10pt"/>
    </style:style>
    <style:style style:name="T54" style:family="text">
      <style:text-properties style:font-name="Times" fo:font-size="10pt" officeooo:rsid="001e0915" style:font-size-asian="10pt" style:font-size-complex="10pt"/>
    </style:style>
    <style:style style:name="T55" style:family="text">
      <style:text-properties style:font-name="Times" fo:font-size="10pt" officeooo:rsid="001c3f41" style:font-size-asian="10pt" style:font-size-complex="10pt"/>
    </style:style>
    <style:style style:name="T56" style:family="text">
      <style:text-properties style:font-name="Times" officeooo:rsid="001c3f41"/>
    </style:style>
    <style:style style:name="T57" style:family="text">
      <style:text-properties style:font-name="Times New Roman" fo:font-size="10pt" officeooo:rsid="003e0719" style:letter-kerning="true" style:font-name-asian="Tahoma1" style:font-size-asian="10pt" style:font-name-complex="Tahoma1" style:font-size-complex="10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draw:fill="solid" draw:fill-color="#ffffff" draw:opacity="100%" fo:padding="0cm" fo:border="none" style:shadow="none" draw:shadow-opacity="100%"/>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2.094cm" svg:y="4.189cm" svg:width="16.939cm" svg:height="5.646cm" draw:z-index="0">
        <draw:text-box>
          <table:table table:name="Tableau1" table:style-name="Tableau1">
            <table:table-column table:style-name="Tableau1.A"/>
            <table:table-column table:style-name="Tableau1.B"/>
            <table:table-row table:style-name="Tableau1.1">
              <table:table-cell table:style-name="Tableau1.A1" office:value-type="string">
                <text:p text:style-name="P18">Conseils</text:p>
              </table:table-cell>
              <table:table-cell table:style-name="Tableau1.B1" office:value-type="string">
                <text:p text:style-name="P29"><text:span text:style-name="T38">Résumer un récit consiste à réécrire </text:span><text:span text:style-name="T40">la même histoire</text:span><text:span text:style-name="T38"> </text:span><text:span text:style-name="T43">de manière </text:span><text:span text:style-name="T41">concise</text:span><text:span text:style-name="T43"> </text:span><text:span text:style-name="T45">(</text:span><text:span text:style-name="T43">c'est-à-dire avec</text:span><text:span text:style-name="T38"> </text:span><text:span text:style-name="T40">beaucoup moins de mots</text:span><text:span text:style-name="T42">)</text:span><text:span text:style-name="T40"> </text:span><text:span text:style-name="T44">et</text:span><text:span text:style-name="T42"> </text:span><text:span text:style-name="T38">en utilisant un </text:span><text:span text:style-name="T40">vocabulaire personne</text:span><text:span text:style-name="T38">l</text:span><text:span text:style-name="T37">.</text:span></text:p>
                <text:p text:style-name="P34"/>
                <text:list xml:id="list2268650589" text:style-name="L1">
                  <text:list-item>
                    <text:p text:style-name="P35"><text:span text:style-name="T43">Commence</text:span><text:span text:style-name="T37"> donc </text:span><text:span text:style-name="T43">par</text:span><text:span text:style-name="T37"> </text:span><text:span text:style-name="T39">repérer les étapes importantes</text:span><text:span text:style-name="T37"> du récit puis </text:span><text:span text:style-name="T39">supprime les informations secondaires ou répétées</text:span><text:span text:style-name="T37">.</text:span></text:p>
                  </text:list-item>
                  <text:list-item>
                    <text:p text:style-name="P36"><text:span text:style-name="T37">Rédige ensuite ton texte </text:span><text:span text:style-name="T39">avec tes phrases à toi</text:span><text:span text:style-name="T37"> en ne conservant que </text:span><text:span text:style-name="T39">ces étapes importantes</text:span><text:span text:style-name="T37">. (Tu ne dois pas recopier de passages du texte.)</text:span></text:p>
                  </text:list-item>
                  <text:list-item>
                    <text:p text:style-name="P36"><text:span text:style-name="T37">Enfin </text:span><text:span text:style-name="T39">relis le texte</text:span><text:span text:style-name="T37"> que tu auras rédigé en vérifiant que </text:span><text:span text:style-name="T39">c'est bien la même histoire</text:span><text:span text:style-name="T37">. Demande-toi aussi si quelqu'un qui n'aurait pas lu le texte initial </text:span><text:span text:style-name="T39">pourrait comprendre ton résumé</text:span><text:span text:style-name="T37">.</text:span></text:p>
                  </text:list-item>
                  <text:list-item>
                    <text:p text:style-name="P37"><text:span text:style-name="T43">Veille bien sûr à la qualité de </text:span><text:span text:style-name="T41">l'orthographe</text:span><text:span text:style-name="T43"> et de </text:span><text:span text:style-name="T41">l'écriture</text:span><text:span text:style-name="T43">.</text:span></text:p>
                  </text:list-item>
                </text:list>
              </table:table-cell>
            </table:table-row>
          </table:table>
          <text:p text:style-name="P19"/>
        </draw:text-box>
      </draw:frame>
      <text:p text:style-name="P38">Expression écrite <text:s/></text:p>
      <text:p text:style-name="P1">Objectif : <text:span text:style-name="T27">Apprendre à résumer un texte (2)</text:span></text:p>
      <text:p text:style-name="P20">Commence par lire <text:span text:style-name="T27">le texte ci-dessous</text:span>. <text:span text:style-name="T32">Il s'agit d'un conte amusant et inattendu. P</text:span>rends ton temps et essaie de voir, d'entendre, de sentir, de faire vivre <text:span text:style-name="T27">l</text:span>es personn<text:span text:style-name="T27">ag</text:span>es <text:span text:style-name="T27">et leurs actions </text:span>dans ta tête. N'hésite pas à relire <text:span text:style-name="T27">si c'est nécessaire</text:span>.</text:p>
      <text:p text:style-name="P17"/>
      <text:p text:style-name="P14">Le diable, les noix et la fermière</text:p>
      <text:p text:style-name="P10"/>
      <text:p text:style-name="P10">Un jour, le diable était assis sur son trône dans son palais. Il mangeait des noix qu'il sortait d'un grand sac et se lamentait, comme d'habitude, d'avoir à ouvrir toutes ces noix. Soudain, il lui vint une idée. Le meilleur moyen de manger des noix, se dit-il, c'est de trouver quelqu'un qui me les casse.</text:p>
      <text:p text:style-name="P10"/>
      <text:p text:style-name="P10">Aussitôt, il alla chercher une perle dans son trésor, ouvrit soigneusement une noix avec un couteau pointu pour ne pas abîmer la coquille et y glissa la perle à côté du fruit. Puis il referma la coquille et y mit un point de colle. </text:p>
      <text:p text:style-name="P10">— Maintenant, dit-il, il suffit de donner cette noix à un de ces humains gourmands et avides. II y trouvera la perle et alors il ouvrira tout <text:span text:style-name="T32">le tas de</text:span> noix dans l'espoir d'en trouver une autre.</text:p>
      <text:p text:style-name="P10"/>
      <text:p text:style-name="P10">Il s'habilla en vieil homme à longue barbe et partit sur Terre, avec son casse-noix et le sac de noix. La noix contenant la perle se trouvait sur le dessus. Il s'assit au bord d'une route de campagne et attendit.</text:p>
      <text:p text:style-name="P10">Peu après, une fermière arriva.</text:p>
      <text:p text:style-name="P10"/>
      <text:p text:style-name="P10">— Bonjour, dit le diable, vous voulez une noix ? </text:p>
      <text:p text:style-name="P10">La fermière le regarda attentivement. Elle eut aussitôt des soupçons, mais <text:span text:style-name="T32">elle </text:span>ne le montra pas. </text:p>
      <text:p text:style-name="P10">— Oui, pourquoi pas ? dit-elle. </text:p>
      <text:p text:style-name="P10">— Alors voilà, dit le diable en riant sous cape. Il tendit le bras vers le sac, sortit la noix spécialement préparée et la lui tendit. </text:p>
      <text:p text:style-name="P10">Elle prit la noix, la cassa et, à la grande surprise du diable, en prit la chair, la mangea et jeta la coquille sans dire un seul mot. Puis elle reprit sa route et disparut. </text:p>
      <text:p text:style-name="P10"/>
      <text:p text:style-name="P10">— Voilà qui est étrange, dit le diable en fronçant les sourcils, soit elle a avalé ma perle, soit <text:soft-page-break/>je me suis trompé de noix. </text:p>
      <text:p text:style-name="P10">Il ouvrit son sac et en sortit trois autres noix du dessus de la pile. Il les cassa, mais il n'y avait pas de perle dedans. Il en cassa encore quatre, toujours pas de perle. </text:p>
      <text:p text:style-name="P10">Pendant tout l'après-midi, il continua, jusqu'au moment où il eut ouvert toutes les noix du sac : il les avait finalement toutes ouvertes lui-même et avait fait des tas de saletés sur la route avec les coquilles. Mais rien à faire pour trouver la perle ; il finit par se dire : </text:p>
      <text:p text:style-name="P10">— C'est donc qu'elle a avalé la perle. </text:p>
      <text:p text:style-name="P10">Il n'y avait plus rien à faire, sinon retourner en <text:span text:style-name="T47">son palais</text:span>. Mais il y rentra avec une indigestion et fut d'une humeur de chien pendant une bonne semaine.</text:p>
      <text:p text:style-name="P10"/>
      <text:p text:style-name="P13">Pendant ce temps, la fermière était allée au marché. Là, elle retira la perle de dessous sa langue et l'échangea contre une paire de sabots et un châle brodé <text:span text:style-name="T47">de roses bien épanouies</text:span>. Elle rentra chez elle très contente.</text:p>
      <text:p text:style-name="P25"/>
      <text:p text:style-name="P28"><text:span text:style-name="T33">Nathalie Babbitt </text:span><text:span text:style-name="T34">(</text:span><text:span text:style-name="T5">Extrait d'Okapi</text:span><text:span text:style-name="T6">)</text:span></text:p>
      <text:p text:style-name="P39">Découverte</text:p>
      <text:p text:style-name="P2"/>
      <text:p text:style-name="P42">Nous allons maintenant travailler sur le texte.</text:p>
      <text:p text:style-name="P3"/>
      <text:p text:style-name="P43">1 – Commence par surligner les informations importantes à conserver.</text:p>
      <text:p text:style-name="P4"/>
      <text:p text:style-name="P4"><text:span text:style-name="T11">2 – </text:span><text:span text:style-name="T12">Et maintenant,</text:span><text:span text:style-name="T11"> barre les informations secondaires qui ne sont </text:span><text:span text:style-name="T13">absolument pas </text:span><text:span text:style-name="T11">essentielles à la compréhension du texte.</text:span></text:p>
      <text:p text:style-name="P4"/>
      <text:p text:style-name="P5"><text:span text:style-name="T11">3 – T</text:span><text:span text:style-name="T12">e voilà</text:span><text:span text:style-name="T11"> capable d</text:span><text:span text:style-name="T12">'</text:span><text:span text:style-name="T11">imaginer un titre bref pour chacune des étapes du récit.</text:span></text:p>
      <text:p text:style-name="P43"/>
      <text:p text:style-name="P11"/>
      <text:p text:style-name="P21"><text:span text:style-name="T5">É</text:span><text:span text:style-name="T7">tape 1 :</text:span><text:span text:style-name="T46"> <text:tab/></text:span></text:p>
      <text:p text:style-name="P23"/>
      <text:p text:style-name="P11">Un jour, le diable était assis sur son trône dans son palais. Il mangeait des noix qu'il sortait d'un grand sac et se lamentait, comme d'habitude, d'avoir à ouvrir toutes ces noix. Soudain, il lui vint une idée. Le meilleur moyen de manger des noix, se dit-il, c'est de trouver quelqu'un qui me les casse.</text:p>
      <text:p text:style-name="P11"/>
      <text:p text:style-name="P11"/>
      <text:p text:style-name="P21"><text:span text:style-name="T5">É</text:span><text:span text:style-name="T7">tape 2 :</text:span><text:span text:style-name="T46"> <text:tab/></text:span></text:p>
      <text:p text:style-name="P11"/>
      <text:p text:style-name="P11">Aussitôt, il alla chercher une perle dans son trésor, ouvrit soigneusement une noix avec un couteau pointu pour ne pas abîmer la coquille et y glissa la perle à côté du fruit. Puis il referma la coquille et y mit un point de colle. </text:p>
      <text:p text:style-name="P11">— Maintenant, dit-il, il suffit de donner cette noix à un de ces humains gourmands et avides. II y trouvera la perle et alors il ouvrira tout <text:span text:style-name="T32">le tas de</text:span> noix dans l'espoir d'en trouver une autre.</text:p>
      <text:p text:style-name="P11"/>
      <text:p text:style-name="P11"/>
      <text:p text:style-name="P21"><text:span text:style-name="T5">É</text:span><text:span text:style-name="T7">tape 3 :</text:span><text:span text:style-name="T46"> <text:tab/></text:span></text:p>
      <text:p text:style-name="P11"/>
      <text:p text:style-name="P11">Il s'habilla en vieil homme à longue barbe et partit sur Terre, avec son casse-noix et le sac de noix. La noix contenant la perle se trouvait sur le dessus. Il s'assit au bord d'une route de campagne et attendit.</text:p>
      <text:p text:style-name="P11">Peu après, une fermière arriva.</text:p>
      <text:p text:style-name="P11"/>
      <text:p text:style-name="P11"/>
      <text:p text:style-name="P21"><text:span text:style-name="T5">É</text:span><text:span text:style-name="T7">tape 4 :</text:span><text:span text:style-name="T46"> <text:tab/></text:span></text:p>
      <text:p text:style-name="P23"/>
      <text:p text:style-name="P11">— Bonjour, dit le diable, vous voulez une noix ? </text:p>
      <text:p text:style-name="P11">La fermière le regarda attentivement. Elle eut aussitôt des soupçons, mais <text:span text:style-name="T32">elle </text:span>ne le montra pas. </text:p>
      <text:p text:style-name="P11">— Oui, pourquoi pas ? dit-elle. </text:p>
      <text:p text:style-name="P11">— Alors voilà, dit le diable en riant sous cape. Il tendit le bras vers le sac, sortit la noix spécialement préparée et la lui tendit. </text:p>
      <text:p text:style-name="P11">Elle prit la noix, la cassa et, à la grande surprise du diable, en prit la chair, la mangea et jeta la coquille sans dire un seul mot. Puis elle reprit sa route et disparut. </text:p>
      <text:p text:style-name="P11"><text:soft-page-break/></text:p>
      <text:p text:style-name="P11"/>
      <text:p text:style-name="P21"><text:span text:style-name="T5">É</text:span><text:span text:style-name="T7">tape 5 :</text:span><text:span text:style-name="T46"> <text:tab/></text:span></text:p>
      <text:p text:style-name="P23"/>
      <text:p text:style-name="P11">— Voilà qui est étrange, dit le diable en fronçant les sourcils, soit elle a avalé ma perle, soit je me suis trompé de noix. </text:p>
      <text:p text:style-name="P11">Il ouvrit son sac et en sortit trois autres noix du dessus de la pile. Il les cassa, mais il n'y avait pas de perle dedans. Il en cassa encore quatre, toujours pas de perle. </text:p>
      <text:p text:style-name="P11">Pendant tout l'après-midi, il continua, jusqu'au moment où il eut ouvert toutes les noix du sac : il les avait finalement toutes ouvertes lui-même et avait fait des tas de saletés sur la route avec les coquilles. Mais rien à faire pour trouver la perle ; il finit par se dire : </text:p>
      <text:p text:style-name="P11">— C'est donc qu'elle a avalé la perle. </text:p>
      <text:p text:style-name="P11">Il n'y avait plus rien à faire, sinon retourner en <text:span text:style-name="T47">son palais</text:span>. Mais il y rentra avec une indigestion et fut d'une humeur de chien pendant une bonne semaine.</text:p>
      <text:p text:style-name="P11"/>
      <text:p text:style-name="P11"/>
      <text:p text:style-name="P21"><text:span text:style-name="T5">É</text:span><text:span text:style-name="T7">tape 6 :</text:span><text:span text:style-name="T46"> <text:tab/></text:span></text:p>
      <text:p text:style-name="P11"/>
      <text:p text:style-name="P13">Pendant ce temps, la fermière était allée au marché. Là, elle retira la perle de dessous sa langue et l'échangea contre une paire de sabots et un châle brodé <text:span text:style-name="T47">de roses bien épanouies</text:span>. Elle rentra chez elle très contente.</text:p>
      <text:p text:style-name="P26"/>
      <text:p text:style-name="P30"><text:span text:style-name="T35">Nathalie Babbitt </text:span><text:span text:style-name="T36">(</text:span><text:span text:style-name="T9">Extrait d'Okapi</text:span><text:span text:style-name="T10">)</text:span></text:p>
      <text:p text:style-name="P30"/>
      <text:p text:style-name="P30"/>
      <text:p text:style-name="P9"><text:span text:style-name="T15">4</text:span><text:span text:style-name="T14"> – </text:span><text:span text:style-name="T15">Relis les conseils du début de la fiche et rédige de ton mieux un résumé de « </text:span><text:span text:style-name="T19">Le diable</text:span><text:span text:style-name="T18">, les noix et la fermière</text:span><text:span text:style-name="T16"> »</text:span><text:span text:style-name="T17">.</text:span></text:p>
      <text:p text:style-name="P9"/>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1"><text:tab/></text:p>
      <text:p text:style-name="P7">Corrigé</text:p>
      <text:p text:style-name="P6"/>
      <text:p text:style-name="P44">1 – Commence par surligner les informations importantes à conserver.</text:p>
      <text:p text:style-name="P6"/>
      <text:p text:style-name="P6"><text:span text:style-name="T11">2 – </text:span><text:span text:style-name="T12">Et maintenant,</text:span><text:span text:style-name="T11"> barre les informations secondaires qui ne sont pas essentielles à la compréhension du texte.</text:span></text:p>
      <text:p text:style-name="P6"/>
      <text:p text:style-name="P6"><text:span text:style-name="T11">3 – T</text:span><text:span text:style-name="T12">e voilà</text:span><text:span text:style-name="T11"> capable d</text:span><text:span text:style-name="T12">'</text:span><text:span text:style-name="T11">imaginer un titre bref pour chacune des étapes du récit.</text:span></text:p>
      <text:p text:style-name="P44"/>
      <text:p text:style-name="P12"/>
      <text:p text:style-name="P22"><text:span text:style-name="T5">É</text:span><text:span text:style-name="T7">tape 1 :</text:span><text:span text:style-name="T46"> </text:span><text:span text:style-name="T49">Affamé et paresseux</text:span><text:span text:style-name="T46"> <text:tab/></text:span></text:p>
      <text:p text:style-name="P24"/>
      <text:p text:style-name="P12">Un jour, <text:span text:style-name="T25">le diable</text:span> <text:span text:style-name="T29">était assis sur son trône dans son palais</text:span>. Il <text:span text:style-name="T25">mangeait des noix qu'il sortait d'un grand sac</text:span> et se lamentait, comme d'habitude, d'avoir à ouvrir toutes ces noix. Soudain, il lui vint une idée. <text:span text:style-name="T25">Le meilleur moyen de manger des noix,</text:span> se dit-il, <text:span text:style-name="T25">c'est de trouver quelqu'un qui me les casse</text:span>.</text:p>
      <text:p text:style-name="P12"/>
      <text:p text:style-name="P12"/>
      <text:p text:style-name="P22"><text:span text:style-name="T5">É</text:span><text:span text:style-name="T7">tape 2 : </text:span><text:span text:style-name="T48">Préparation du piège</text:span><text:span text:style-name="T8"> </text:span><text:span text:style-name="T46"><text:s/><text:tab/></text:span></text:p>
      <text:p text:style-name="P12"/>
      <text:p text:style-name="P12">Aussitôt, <text:span text:style-name="T28">il alla chercher une perle dans son trésor</text:span>, <text:span text:style-name="T25">ouvrit soigneusement une noix</text:span> <text:span text:style-name="T28">avec un couteau pointu</text:span> pour ne pas abîmer la coquille et <text:span text:style-name="T25">y glissa la perle</text:span> à côté du fruit. Puis il referma la coquille <text:span text:style-name="T28">et y mit un point de colle</text:span>. </text:p>
      <text:p text:style-name="P12">— Maintenant, dit-il, il suffit de <text:span text:style-name="T25">donner cette noix</text:span> à un de ces humains gourmands et avides. II y <text:span text:style-name="T25">trouvera la perle</text:span> et alors <text:span text:style-name="T25">il ouvrira tout </text:span><text:span text:style-name="T26">le tas de</text:span><text:span text:style-name="T25"> noix</text:span> dans l'espoir d'<text:span text:style-name="T25">en trouver une autre</text:span>.</text:p>
      <text:p text:style-name="P12"/>
      <text:p text:style-name="P12"/>
      <text:p text:style-name="P22"><text:span text:style-name="T5">É</text:span><text:span text:style-name="T7">tape 3 :</text:span><text:span text:style-name="T46"> </text:span><text:span text:style-name="T49">Tout est prêt.</text:span><text:span text:style-name="T46"> <text:tab/></text:span></text:p>
      <text:p text:style-name="P12"/>
      <text:p text:style-name="P12"><text:span text:style-name="T28">Il s'habilla en vieil homme à longue barbe et</text:span> <text:span text:style-name="T25">partit sur Terre</text:span>, <text:span text:style-name="T25">avec son casse-noix et le sac de noix</text:span>. La noix contenant la perle se trouvait sur le dessus. <text:span text:style-name="T28">Il s'assit</text:span> au bord d'une route de campagne et <text:span text:style-name="T25">attendit</text:span>.</text:p>
      <text:p text:style-name="P12">Peu après, <text:span text:style-name="T25">une fermière arriva</text:span>.</text:p>
      <text:p text:style-name="P12"/>
      <text:p text:style-name="P12"/>
      <text:p text:style-name="P22"><text:span text:style-name="T5">É</text:span><text:span text:style-name="T7">tape 4 :</text:span><text:span text:style-name="T46"> </text:span><text:span text:style-name="T49">Le piégeur mystifié</text:span><text:span text:style-name="T46"> <text:tab/></text:span></text:p>
      <text:p text:style-name="P24"/>
      <text:p text:style-name="P12">— Bonjour, dit le diable, <text:span text:style-name="T25">vous voulez une noix ?</text:span> </text:p>
      <text:p text:style-name="P12">La fermière le regarda attentivement. Elle eut aussitôt <text:span text:style-name="T25">des soupçons</text:span>, mais <text:span text:style-name="T32">elle </text:span><text:span text:style-name="T25">ne le montra pas</text:span>. </text:p>
      <text:p text:style-name="P12">— Oui, pourquoi pas ? dit-elle. </text:p>
      <text:p text:style-name="P12">— <text:span text:style-name="T28">Alors voilà, dit le diable en riant sous cape</text:span>. <text:span text:style-name="T28">Il tendit le bras vers le sac</text:span>, <text:span text:style-name="T25">sortit la noix spécialement préparée</text:span> et la lui tendit. </text:p>
      <text:p text:style-name="P12"><text:span text:style-name="T25">Elle prit la noix, la cassa</text:span> et, à la grande surprise du diable, en prit la chair, la <text:span text:style-name="T25">mangea</text:span> et jeta la coquille <text:span text:style-name="T25">sans dire un seul mot</text:span>. Puis <text:span text:style-name="T25">elle reprit sa route</text:span> et disparut. </text:p>
      <text:p text:style-name="P12"/>
      <text:p text:style-name="P12"/>
      <text:p text:style-name="P22"><text:soft-page-break/><text:span text:style-name="T5">É</text:span><text:span text:style-name="T7">tape 5 :</text:span><text:span text:style-name="T46"> </text:span><text:span text:style-name="T49">Tel est pris qui croyait prendre.</text:span><text:span text:style-name="T46"> <text:tab/></text:span></text:p>
      <text:p text:style-name="P24"/>
      <text:p text:style-name="P12">— Voilà qui est étrange, dit le diable en fronçant les sourcils, <text:span text:style-name="T25">soit elle a avalé ma perle, soit je me suis trompé de noix</text:span>. </text:p>
      <text:p text:style-name="P12">Il ouvrit son sac et en <text:span text:style-name="T25">sortit trois autres noix</text:span> du dessus de la pile. <text:span text:style-name="T25">Il les cassa</text:span>, mais <text:span text:style-name="T25">il n'y avait pas de perle </text:span>dedans. Il <text:span text:style-name="T25">en cassa encore quatre</text:span>, toujours <text:span text:style-name="T25">pas de perle</text:span>. </text:p>
      <text:p text:style-name="P12"><text:span text:style-name="T28">Pendant tout l'après-midi</text:span>, il continua, jusqu'au moment où il eut <text:span text:style-name="T25">ouvert toutes les noix</text:span> du sac : <text:span text:style-name="T28">il les avait finalement toutes ouvertes lui-même</text:span> <text:span text:style-name="T28">et avait fait des tas de saletés sur la route avec les coquilles</text:span>. Mais <text:span text:style-name="T25">rien à faire pour trouver la perle</text:span> ; il finit par se dire : </text:p>
      <text:p text:style-name="P12">— C'est donc qu'<text:span text:style-name="T25">elle a avalé la perle</text:span>. </text:p>
      <text:p text:style-name="P12">Il n'y avait <text:span text:style-name="T25">plus rien à faire</text:span>, sinon retourner <text:span text:style-name="T47">en son palais</text:span>. Mais il y rentra avec une <text:span text:style-name="T25">indigestion</text:span> et fut d'une <text:span text:style-name="T25">humeur de chien</text:span> pendant une bonne semaine.</text:p>
      <text:p text:style-name="P12"/>
      <text:p text:style-name="P12"/>
      <text:p text:style-name="P22"><text:span text:style-name="T5">É</text:span><text:span text:style-name="T7">tape 6 :</text:span><text:span text:style-name="T46"> </text:span><text:span text:style-name="T49">La perle réapparaît.</text:span><text:span text:style-name="T46"> <text:tab/></text:span></text:p>
      <text:p text:style-name="P12"/>
      <text:p text:style-name="P12">Pendant ce temps, <text:span text:style-name="T25">la fermière était allée au marché</text:span>. Là, elle <text:span text:style-name="T25">retira la perle de dessous sa langue</text:span> et <text:span text:style-name="T25">l'échangea</text:span> contre une paire de sabots et un châle brodé<text:span text:style-name="T31"> </text:span><text:span text:style-name="T30">de roses bien épanouies</text:span>. Elle rentra chez elle <text:span text:style-name="T25">très contente</text:span>.</text:p>
      <text:p text:style-name="P27"/>
      <text:p text:style-name="P31"><text:span text:style-name="T35">Nathalie Babbitt </text:span><text:span text:style-name="T36">(</text:span><text:span text:style-name="T9">Extrait d'Okapi</text:span><text:span text:style-name="T10">)</text:span></text:p>
      <text:p text:style-name="P32"/>
      <text:p text:style-name="P8"/>
      <text:p text:style-name="P8"><text:span text:style-name="T15">4</text:span><text:span text:style-name="T14"> – </text:span><text:span text:style-name="T15">Relis les conseils du début de la fiche et rédige de ton mieux un résumé de « </text:span><text:span text:style-name="T19">Le diable</text:span><text:span text:style-name="T18">, les noix et la fermière</text:span><text:span text:style-name="T16"> »</text:span><text:span text:style-name="T17">.</text:span></text:p>
      <text:p text:style-name="P8"/>
      <text:p text:style-name="P15"><text:span text:style-name="T21">Un jour, le diable voulait </text:span><text:span text:style-name="T22">se régaler</text:span><text:span text:style-name="T21"> de noix mais n'avait pas envie de les casser lui-même. <text:s/></text:span></text:p>
      <text:p text:style-name="P45">Il introduisit une perle dans l'une des noix du dessus du sac. Il offrirait ce fruit à un humain qui, après avoir découvert la perle, casserait tout le contenu du sac dans l'espoir d'en découvrir d'autres.</text:p>
      <text:p text:style-name="P45">Le diable vint sur Terre et s'installa au bord d'un chemin, muni de son sac et d'un casse-noix.</text:p>
      <text:p text:style-name="P16"><text:span text:style-name="T20">Il proposa une noix à une fermière qui passait par là. Elle accepta malgré des soupçons qu'elle ne montra pas. C'était bien sûr la noix qui contenait la perle </text:span><text:span text:style-name="T22">mais l</text:span><text:span text:style-name="T20">a fermière la cassa, la mangea et s'éloigna sans un mot.</text:span></text:p>
      <text:p text:style-name="P46">Le diable, stupéfait, pensa qu'elle avait avalé la noix ou qu'il s'était trompé de noix. Pour en avoir le cœur net, il cassa toute les noix, espérant retrouver sa perle : ce fut en vain. Il rentra chez lui, malade et de très mauvaise humeur.</text:p>
      <text:p text:style-name="P46">La fermière, parvenue au marché, sortit la perle de sa bouche et la troqua contre une paire de chaussures et un beau vêtement.</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Verdana-Bold" svg:font-family="Verdana-Bold"/>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 svg:font-family="Helvetica" style:font-family-generic="swiss" style:font-pitch="variable"/>
    <style:font-face style:name="Helvetica1"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style:font-family-generic="roman" style:font-pitch="variable" fo:font-size="12pt" fo:language="fr" fo:country="FR" style:letter-kerning="true" style:font-name-asian="Tahoma1" style:font-family-asian="Tahoma"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1" fo:font-family="Helvetica, 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officeooo:paragraph-rsid="003e0719"/>
    </style:style>
    <style:style style:name="MT1" style:family="text">
      <style:text-properties style:font-name="Times" fo:font-size="10pt" officeooo:rsid="001e0915" style:font-size-asian="10pt" style:font-size-complex="10pt"/>
    </style:style>
    <style:style style:name="MT2" style:family="text">
      <style:text-properties style:use-window-font-color="true" style:font-name="Times" fo:font-size="10pt" fo:language="fr" fo:country="FR" officeooo:rsid="003e0719" style:letter-kerning="true" style:font-name-asian="Tahoma1" style:font-size-asian="10pt" style:language-asian="zxx" style:country-asian="none" style:font-name-complex="Tahoma1"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 faisant.fr</text:span></text:span></text:a><text:span text:style-name="MT1"><text:tab/></text:span><text:span text:style-name="MT2">Expression écrite</text:span><text:span text:style-name="MT1"> – </text:span><text:span text:style-name="MT2">Résumer un texte (2)</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Apprendre à résumer un texte</dc:title>
    <meta:creation-date>2011-04-15T18:33:08</meta:creation-date>
    <meta:editing-cycles>37</meta:editing-cycles>
    <meta:editing-duration>PT21H25M17S</meta:editing-duration>
    <meta:generator>LibreOffice/6.4.2.2$MacOSX_X86_64 LibreOffice_project/4e471d8c02c9c90f512f7f9ead8875b57fcb1ec3</meta:generator>
    <meta:initial-creator>Jean-Luc Madoré</meta:initial-creator>
    <dc:date>2020-04-13T11:48:58.897887374</dc:date>
    <meta:printed-by>Jean-Luc Madoré</meta:printed-by>
    <meta:print-date>2011-04-15T22:26:24</meta:print-date>
    <meta:document-statistic meta:table-count="1" meta:image-count="0" meta:object-count="0" meta:page-count="6" meta:paragraph-count="103" meta:word-count="1939" meta:character-count="10641" meta:non-whitespace-character-count="8698"/>
    <meta:user-defined meta:name="Info 1"/>
    <meta:user-defined meta:name="Info 2"/>
    <meta:user-defined meta:name="Info 3"/>
    <meta:user-defined meta:name="Info 4"/>
  </office:meta>
</office:document-meta>
</file>