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1"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ExerciceTitre">
      <style:paragraph-properties fo:line-height="150%" fo:hyphenation-ladder-count="no-limit" fo:break-before="page"/>
      <style:text-properties fo:hyphenate="true" fo:hyphenation-remain-char-count="2" fo:hyphenation-push-char-count="2" loext:hyphenation-no-caps="false"/>
    </style:style>
    <style:style style:name="P2" style:family="paragraph" style:parent-style-name="Standard">
      <style:paragraph-properties fo:line-height="100%" fo:text-align="start" style:justify-single-word="false"/>
      <style:text-properties officeooo:paragraph-rsid="000af72f"/>
    </style:style>
    <style:style style:name="P3" style:family="paragraph" style:parent-style-name="Standard">
      <style:paragraph-properties fo:line-height="100%" fo:text-align="start" style:justify-single-word="false"/>
      <style:text-properties fo:color="#000000" style:font-name="Verdana" fo:font-size="18pt" fo:font-weight="bold" officeooo:paragraph-rsid="000af72f" style:font-size-asian="18pt" style:font-weight-asian="bold" style:font-size-complex="18pt" style:font-weight-complex="bold"/>
    </style:style>
    <style:style style:name="P4" style:family="paragraph" style:parent-style-name="Standard" style:master-page-name="">
      <style:paragraph-properties fo:margin-left="1.499cm" fo:margin-right="0cm" fo:margin-top="0cm" fo:margin-bottom="0.499cm" loext:contextual-spacing="false" fo:orphans="0" fo:widows="0" fo:hyphenation-ladder-count="no-limit" fo:text-indent="0cm" style:auto-text-indent="false" style:page-number="auto" style:text-autospace="ideograph-alpha" style:punctuation-wrap="hanging" style:line-break="strict" style:writing-mode="lr-tb"/>
      <style:text-properties style:font-name="Times New Roman1" fo:font-size="13pt" fo:font-weight="bold" officeooo:paragraph-rsid="000bcea3" style:font-size-asian="13pt" style:font-weight-asian="bold" style:font-size-complex="13pt" style:font-weight-complex="bold" fo:hyphenate="false" fo:hyphenation-remain-char-count="2" fo:hyphenation-push-char-count="2" loext:hyphenation-no-caps="false"/>
    </style:style>
    <style:style style:name="P5" style:family="paragraph" style:parent-style-name="Standard" style:master-page-name="">
      <style:paragraph-properties fo:margin-left="1.499cm" fo:margin-right="0cm" fo:margin-top="0cm" fo:margin-bottom="0.499cm" loext:contextual-spacing="false" fo:orphans="0" fo:widows="0" fo:hyphenation-ladder-count="no-limit" fo:text-indent="0cm" style:auto-text-indent="false" style:page-number="auto" style:text-autospace="ideograph-alpha" style:punctuation-wrap="hanging" style:line-break="strict" style:writing-mode="lr-tb"/>
      <style:text-properties style:font-name="Times New Roman1" fo:font-size="13pt" fo:font-weight="bold" officeooo:paragraph-rsid="001ec214" style:font-size-asian="13pt" style:font-weight-asian="bold" style:font-size-complex="13pt" style:font-weight-complex="bold" fo:hyphenate="false" fo:hyphenation-remain-char-count="2" fo:hyphenation-push-char-count="2" loext:hyphenation-no-caps="false"/>
    </style:style>
    <style:style style:name="P6" style:family="paragraph" style:parent-style-name="Standard" style:master-page-name="">
      <style:paragraph-properties fo:margin-left="1.499cm" fo:margin-right="0cm" fo:margin-top="0cm" fo:margin-bottom="0.499cm" loext:contextual-spacing="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0bcea3" style:font-size-asian="13pt" style:font-weight-asian="bold" style:font-size-complex="13pt" style:font-weight-complex="bold" fo:hyphenate="false" fo:hyphenation-remain-char-count="2" fo:hyphenation-push-char-count="2" loext:hyphenation-no-caps="false"/>
    </style:style>
    <style:style style:name="P7" style:family="paragraph" style:parent-style-name="Standard" style:master-page-name="">
      <style:paragraph-properties fo:margin-left="1.499cm" fo:margin-right="0cm" fo:margin-top="0cm" fo:margin-bottom="0.499cm" loext:contextual-spacing="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1ec214" style:font-size-asian="13pt" style:font-weight-asian="bold" style:font-size-complex="13pt" style:font-weight-complex="bold" fo:hyphenate="false" fo:hyphenation-remain-char-count="2" fo:hyphenation-push-char-count="2" loext:hyphenation-no-caps="false"/>
    </style:style>
    <style:style style:name="P8" style:family="paragraph" style:parent-style-name="Standard" style:master-page-name="">
      <style:paragraph-properties fo:margin-left="1.499cm" fo:margin-right="0cm" fo:margin-top="0cm" fo:margin-bottom="0.499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1" fo:font-size="12pt" fo:font-weight="bold" officeooo:paragraph-rsid="001bf103" style:font-size-asian="12pt" style:font-weight-asian="bold" style:font-size-complex="12pt" style:font-weight-complex="bold" fo:hyphenate="false" fo:hyphenation-remain-char-count="2" fo:hyphenation-push-char-count="2" loext:hyphenation-no-caps="false"/>
    </style:style>
    <style:style style:name="P9" style:family="paragraph" style:parent-style-name="Standard" style:master-page-name="">
      <style:paragraph-properties fo:margin-left="1.499cm" fo:margin-right="0cm" fo:margin-top="0cm" fo:margin-bottom="0.499cm" loext:contextual-spacing="false" fo:line-height="0.499cm"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officeooo:paragraph-rsid="00251aa2" fo:hyphenate="false" fo:hyphenation-remain-char-count="2" fo:hyphenation-push-char-count="2" loext:hyphenation-no-caps="false"/>
    </style:style>
    <style:style style:name="P10" style:family="paragraph" style:parent-style-name="Standard" style:master-page-name="">
      <style:paragraph-properties fo:margin-left="1.499cm" fo:margin-right="0cm" fo:margin-top="0cm" fo:margin-bottom="0.499cm" loext:contextual-spacing="false" fo:line-height="10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ext-properties fo:color="#000000" style:font-name="Times New Roman1" fo:font-size="12pt" fo:font-style="italic" officeooo:paragraph-rsid="001bf103" style:font-size-asian="12pt" style:font-style-asian="italic" style:font-size-complex="12pt" fo:hyphenate="false" fo:hyphenation-remain-char-count="2" fo:hyphenation-push-char-count="2" loext:hyphenation-no-caps="false"/>
    </style:style>
    <style:style style:name="P11"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0bcea3" fo:hyphenate="false" fo:hyphenation-remain-char-count="2" fo:hyphenation-push-char-count="2" loext:hyphenation-no-caps="false"/>
    </style:style>
    <style:style style:name="P12"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c92e7" fo:hyphenate="false" fo:hyphenation-remain-char-count="2" fo:hyphenation-push-char-count="2" loext:hyphenation-no-caps="false"/>
    </style:style>
    <style:style style:name="P13"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d8cc6" fo:hyphenate="false" fo:hyphenation-remain-char-count="2" fo:hyphenation-push-char-count="2" loext:hyphenation-no-caps="false"/>
    </style:style>
    <style:style style:name="P14"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ec214" fo:hyphenate="false" fo:hyphenation-remain-char-count="2" fo:hyphenation-push-char-count="2" loext:hyphenation-no-caps="false"/>
    </style:style>
    <style:style style:name="P15"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20b59d" fo:hyphenate="false" fo:hyphenation-remain-char-count="2" fo:hyphenation-push-char-count="2" loext:hyphenation-no-caps="false"/>
    </style:style>
    <style:style style:name="P16"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251aa2" fo:hyphenate="false" fo:hyphenation-remain-char-count="2" fo:hyphenation-push-char-count="2" loext:hyphenation-no-caps="false"/>
    </style:style>
    <style:style style:name="P17"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officeooo:paragraph-rsid="00251aa2" fo:hyphenate="false" fo:hyphenation-remain-char-count="2" fo:hyphenation-push-char-count="2" loext:hyphenation-no-caps="false"/>
    </style:style>
    <style:style style:name="P18"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0bcea3" style:font-size-asian="13pt" style:font-weight-asian="bold" style:font-size-complex="13pt" style:font-weight-complex="bold" fo:hyphenate="false" fo:hyphenation-remain-char-count="2" fo:hyphenation-push-char-count="2" loext:hyphenation-no-caps="false"/>
    </style:style>
    <style:style style:name="P19"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3pt" fo:font-weight="bold" officeooo:paragraph-rsid="001ec214" style:font-size-asian="13pt" style:font-weight-asian="bold" style:font-size-complex="13pt" style:font-weight-complex="bold" fo:hyphenate="false" fo:hyphenation-remain-char-count="2" fo:hyphenation-push-char-count="2" loext:hyphenation-no-caps="false"/>
    </style:style>
    <style:style style:name="P20"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0bcea3" style:font-size-asian="6pt" style:font-size-complex="6pt" fo:hyphenate="false" fo:hyphenation-remain-char-count="2" fo:hyphenation-push-char-count="2" loext:hyphenation-no-caps="false"/>
    </style:style>
    <style:style style:name="P21"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20b59d" style:font-size-asian="6pt" style:font-size-complex="6pt" fo:hyphenate="false" fo:hyphenation-remain-char-count="2" fo:hyphenation-push-char-count="2" loext:hyphenation-no-caps="false"/>
    </style:style>
    <style:style style:name="P22"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font-size="6pt" officeooo:paragraph-rsid="000bcea3" style:font-size-asian="6pt" style:font-size-complex="6pt" fo:hyphenate="false" fo:hyphenation-remain-char-count="2" fo:hyphenation-push-char-count="2" loext:hyphenation-no-caps="false"/>
    </style:style>
    <style:style style:name="P23"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font-size="6pt" officeooo:paragraph-rsid="001c92e7" style:font-size-asian="6pt" style:font-size-complex="6pt" fo:hyphenate="false" fo:hyphenation-remain-char-count="2" fo:hyphenation-push-char-count="2" loext:hyphenation-no-caps="false"/>
    </style:style>
    <style:style style:name="P24" style:family="paragraph" style:parent-style-name="Standard">
      <style:paragraph-properties fo:margin-left="1.499cm" fo:margin-right="0cm" fo:margin-top="0cm" fo:margin-bottom="0.499cm" loext: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1d8cc6" style:font-size-asian="6pt" style:font-size-complex="6pt" fo:hyphenate="false" fo:hyphenation-remain-char-count="2" fo:hyphenation-push-char-count="2" loext:hyphenation-no-caps="false"/>
    </style:style>
    <style:style style:name="P25" style:family="paragraph" style:parent-style-name="Standard">
      <style:paragraph-properties fo:margin-left="1.499cm" fo:margin-right="0cm" fo:margin-top="0cm" fo:margin-bottom="0.499cm" loext: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1ec214" style:font-size-asian="6pt" style:font-size-complex="6pt" fo:hyphenate="false" fo:hyphenation-remain-char-count="2" fo:hyphenation-push-char-count="2" loext:hyphenation-no-caps="false"/>
    </style:style>
    <style:style style:name="P26" style:family="paragraph" style:parent-style-name="Standard">
      <style:paragraph-properties fo:margin-left="1.499cm" fo:margin-right="0cm" fo:margin-top="0cm" fo:margin-bottom="0.499cm" loext: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ec214" fo:hyphenate="false" fo:hyphenation-remain-char-count="2" fo:hyphenation-push-char-count="2" loext:hyphenation-no-caps="false"/>
    </style:style>
    <style:style style:name="P27" style:family="paragraph" style:parent-style-name="Standard">
      <style:paragraph-properties fo:margin-left="1.499cm" fo:margin-right="0cm" fo:margin-top="0cm" fo:margin-bottom="0.499cm" loext:contextual-spacing="false" fo:line-height="0.499cm"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1" fo:font-size="6pt" fo:font-style="normal" officeooo:paragraph-rsid="0020b59d" style:font-size-asian="6pt" style:font-style-asian="normal" style:font-size-complex="6pt" fo:hyphenate="false" fo:hyphenation-remain-char-count="2" fo:hyphenation-push-char-count="2" loext:hyphenation-no-caps="false"/>
    </style:style>
    <style:style style:name="P28"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weight="normal" officeooo:rsid="001d8cc6" officeooo:paragraph-rsid="00251aa2" style:font-weight-asian="normal" style:font-weight-complex="normal" fo:hyphenate="false" fo:hyphenation-remain-char-count="2" fo:hyphenation-push-char-count="2" loext:hyphenation-no-caps="false"/>
    </style:style>
    <style:style style:name="P29"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color="#00ae00" style:font-name="Times New Roman1" fo:font-size="12pt" fo:font-style="normal" officeooo:paragraph-rsid="001ec214" style:font-size-asian="12pt" style:font-style-asian="normal" style:font-size-complex="12pt" fo:hyphenate="false" fo:hyphenation-remain-char-count="2" fo:hyphenation-push-char-count="2" loext:hyphenation-no-caps="false"/>
    </style:style>
    <style:style style:name="P30"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ae00" officeooo:rsid="0020b59d" officeooo:paragraph-rsid="0020b59d" fo:hyphenate="false" fo:hyphenation-remain-char-count="2" fo:hyphenation-push-char-count="2" loext:hyphenation-no-caps="false"/>
    </style:style>
    <style:style style:name="P31" style:family="paragraph" style:parent-style-name="Standard">
      <style:paragraph-properties fo:margin-left="1.499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weight="bold" officeooo:paragraph-rsid="00251aa2" style:font-weight-asian="bold" style:font-weight-complex="bold" fo:hyphenate="false" fo:hyphenation-remain-char-count="2" fo:hyphenation-push-char-count="2" loext:hyphenation-no-caps="false"/>
    </style:style>
    <style:style style:name="P32"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1" fo:font-size="6pt" fo:font-style="normal" officeooo:paragraph-rsid="0020b59d" style:font-size-asian="6pt" style:font-style-asian="normal" style:font-size-complex="6pt" fo:hyphenate="false" fo:hyphenation-remain-char-count="2" fo:hyphenation-push-char-count="2" loext:hyphenation-no-caps="false"/>
    </style:style>
    <style:style style:name="P33"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6pt" officeooo:paragraph-rsid="0020b59d" style:font-size-asian="6pt" style:font-size-complex="6pt" fo:hyphenate="false" fo:hyphenation-remain-char-count="2" fo:hyphenation-push-char-count="2" loext:hyphenation-no-caps="false"/>
    </style:style>
    <style:style style:name="P34" style:family="paragraph" style:parent-style-name="Standard">
      <style:paragraph-properties fo:margin-left="1.499cm" fo:margin-right="0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2pt" officeooo:paragraph-rsid="00251aa2" style:font-size-asian="12pt" style:font-size-complex="12pt" fo:hyphenate="false" fo:hyphenation-remain-char-count="2" fo:hyphenation-push-char-count="2" loext:hyphenation-no-caps="false"/>
    </style:style>
    <style:style style:name="P35" style:family="paragraph" style:parent-style-name="Standard">
      <style:paragraph-properties fo:margin-left="1.499cm" fo:margin-right="0cm" fo:margin-top="0cm" fo:margin-bottom="0.199cm" loext:contextual-spacing="false" fo:line-height="100%" fo:text-align="justify" style:justify-single-word="false" fo:text-indent="0cm" style:auto-text-indent="false"/>
      <style:text-properties style:font-name="Times New Roman1" officeooo:paragraph-rsid="001a73f7"/>
    </style:style>
    <style:style style:name="P36" style:family="paragraph" style:parent-style-name="Standard">
      <style:paragraph-properties fo:margin-left="1.499cm" fo:margin-right="0cm" fo:line-height="100%" fo:text-align="start"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8.954cm"/>
        </style:tab-stops>
      </style:paragraph-properties>
      <style:text-properties fo:color="#00ae00" style:font-name="Times New Roman1" fo:font-size="12pt" officeooo:paragraph-rsid="001ec214" style:font-size-asian="12pt" style:font-size-complex="12pt" fo:hyphenate="false" fo:hyphenation-remain-char-count="2" fo:hyphenation-push-char-count="2" loext:hyphenation-no-caps="false"/>
    </style:style>
    <style:style style:name="P37" style:family="paragraph" style:parent-style-name="Standard">
      <style:paragraph-properties fo:margin-left="1.499cm" fo:margin-right="0cm" fo:line-height="100%" fo:text-align="start" style:justify-single-word="false" fo:orphans="0" fo:widows="0" fo:hyphenation-ladder-count="no-limit" fo:text-indent="0cm" style:auto-text-indent="false" style:shadow="none" style:text-autospace="ideograph-alpha" style:punctuation-wrap="hanging" style:line-break="strict" style:writing-mode="lr-tb">
        <style:tab-stops>
          <style:tab-stop style:position="8.954cm"/>
        </style:tab-stops>
      </style:paragraph-properties>
      <style:text-properties fo:color="#00ae00" style:font-name="Times New Roman1" fo:font-size="12pt" fo:font-style="normal" officeooo:paragraph-rsid="001ec214" style:font-size-asian="12pt" style:font-style-asian="normal" style:font-size-complex="12pt" fo:hyphenate="false" fo:hyphenation-remain-char-count="2" fo:hyphenation-push-char-count="2" loext:hyphenation-no-caps="false"/>
    </style:style>
    <style:style style:name="P38" style:family="paragraph" style:parent-style-name="Standard" style:master-page-name="">
      <style:paragraph-properties fo:margin-left="1.499cm" fo:margin-right="0cm" fo:line-height="100%" fo:text-align="start"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tab-stop style:position="8.954cm"/>
        </style:tab-stops>
      </style:paragraph-properties>
      <style:text-properties fo:color="#00ae00" style:font-name="Times New Roman1" fo:font-size="12pt" fo:font-style="normal" officeooo:paragraph-rsid="001ec214" style:font-size-asian="12pt" style:font-style-asian="normal" style:font-size-complex="12pt" fo:hyphenate="false" fo:hyphenation-remain-char-count="2" fo:hyphenation-push-char-count="2" loext:hyphenation-no-caps="false"/>
    </style:style>
    <style:style style:name="P39" style:family="paragraph" style:parent-style-name="ExerciceTitre">
      <style:paragraph-properties fo:hyphenation-ladder-count="no-limit"/>
      <style:text-properties fo:font-size="10pt" fo:font-weight="bold" officeooo:rsid="000af72f" officeooo:paragraph-rsid="000af72f" style:font-size-asian="10pt" style:font-weight-asian="bold" style:font-size-complex="10pt" style:font-weight-complex="bold" fo:hyphenate="true" fo:hyphenation-remain-char-count="2" fo:hyphenation-push-char-count="2" loext:hyphenation-no-caps="false"/>
    </style:style>
    <style:style style:name="P40" style:family="paragraph" style:parent-style-name="ExerciceTitre" style:master-page-name="">
      <style:paragraph-properties fo:hyphenation-ladder-count="no-limit" style:page-number="auto"/>
      <style:text-properties fo:hyphenate="true" fo:hyphenation-remain-char-count="2" fo:hyphenation-push-char-count="2" loext:hyphenation-no-caps="false"/>
    </style:style>
    <style:style style:name="P41" style:family="paragraph" style:parent-style-name="ExerciceObjectif">
      <style:paragraph-properties fo:margin-top="0.499cm" fo:margin-bottom="0.801cm" loext:contextual-spacing="false" fo:hyphenation-ladder-count="no-limit"/>
      <style:text-properties fo:hyphenate="true" fo:hyphenation-remain-char-count="2" fo:hyphenation-push-char-count="2" loext:hyphenation-no-caps="false"/>
    </style:style>
    <style:style style:name="P42" style:family="paragraph" style:parent-style-name="Standard" style:master-page-name="">
      <style:paragraph-properties fo:margin-left="0cm" fo:margin-right="0cm" fo:margin-top="0cm" fo:margin-bottom="0.4cm" loext:contextual-spacing="false" fo:line-height="100%"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Verdana" fo:font-size="18pt" fo:font-weight="bold" officeooo:rsid="000af72f" officeooo:paragraph-rsid="000af72f" style:font-name-asian="Times-Roman" style:font-size-asian="18pt" style:font-weight-asian="bold" style:font-name-complex="Times-Roman" style:font-size-complex="18pt" style:font-weight-complex="bold" fo:hyphenate="true" fo:hyphenation-remain-char-count="2" fo:hyphenation-push-char-count="2" loext:hyphenation-no-caps="false"/>
    </style:style>
    <style:style style:name="P43" style:family="paragraph" style:parent-style-name="Standard">
      <style:paragraph-properties fo:margin-left="0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hyphenate="false" fo:hyphenation-remain-char-count="2" fo:hyphenation-push-char-count="2" loext:hyphenation-no-caps="false"/>
    </style:style>
    <style:style style:name="P44" style:family="paragraph" style:parent-style-name="Standard">
      <style:paragraph-properties fo:margin-left="0cm" fo:margin-right="0cm" fo:margin-top="0cm" fo:margin-bottom="0.499cm" loext: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ec214" fo:hyphenate="false" fo:hyphenation-remain-char-count="2" fo:hyphenation-push-char-count="2" loext:hyphenation-no-caps="false"/>
    </style:style>
    <style:style style:name="P45" style:family="paragraph" style:parent-style-name="Standard" style:master-page-name="">
      <style:paragraph-properties fo:margin-left="12cm" fo:margin-right="0cm" fo:margin-top="0cm" fo:margin-bottom="0.4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1" officeooo:rsid="001bf103" officeooo:paragraph-rsid="001bf103" fo:hyphenate="false" fo:hyphenation-remain-char-count="2" fo:hyphenation-push-char-count="2" loext:hyphenation-no-caps="false"/>
    </style:style>
    <style:style style:name="P46" style:family="paragraph" style:parent-style-name="Standard">
      <style:paragraph-properties fo:margin-left="1.499cm" fo:margin-right="0cm" fo:margin-top="0.212cm" fo:margin-bottom="0cm" loext:contextual-spacing="false" fo:line-height="100%" fo:orphans="0" fo:widows="0" fo:hyphenation-ladder-count="no-limit" fo:text-indent="1.499cm" style:auto-text-indent="false" style:shadow="none" style:text-autospace="ideograph-alpha" style:punctuation-wrap="hanging" style:line-break="strict" style:writing-mode="lr-tb">
        <style:tab-stops>
          <style:tab-stop style:position="12.072cm"/>
        </style:tab-stops>
      </style:paragraph-properties>
      <style:text-properties officeooo:paragraph-rsid="001bf103" fo:hyphenate="false" fo:hyphenation-remain-char-count="2" fo:hyphenation-push-char-count="2" loext:hyphenation-no-caps="false"/>
    </style:style>
    <style:style style:name="P47" style:family="paragraph" style:parent-style-name="Standard" style:master-page-name="">
      <style:paragraph-properties fo:margin-left="1.499cm" fo:margin-right="0cm" fo:margin-top="0.212cm" fo:margin-bottom="0cm" loext:contextual-spacing="false" fo:line-height="100%" fo:text-align="justify" style:justify-single-word="false" fo:orphans="0" fo:widows="0" fo:hyphenation-ladder-count="no-limit" fo:text-indent="1.499cm" style:auto-text-indent="false" style:page-number="auto" style:shadow="none" style:text-autospace="ideograph-alpha" style:punctuation-wrap="hanging" style:line-break="strict" style:writing-mode="lr-tb"/>
      <style:text-properties fo:color="#000000" style:font-name="Times New Roman1" fo:font-size="12pt" fo:font-style="normal" officeooo:paragraph-rsid="001bf103" style:font-size-asian="12pt" style:font-style-asian="normal" style:font-size-complex="12pt" fo:hyphenate="true" fo:hyphenation-remain-char-count="2" fo:hyphenation-push-char-count="2" loext:hyphenation-no-caps="false"/>
    </style:style>
    <style:style style:name="P48" style:family="paragraph" style:parent-style-name="Standard">
      <style:paragraph-properties fo:margin-left="1.499cm" fo:margin-right="0.101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2pt" officeooo:paragraph-rsid="0020b59d" style:font-size-asian="12pt" style:font-size-complex="12pt" fo:hyphenate="false" fo:hyphenation-remain-char-count="2" fo:hyphenation-push-char-count="2" loext:hyphenation-no-caps="false"/>
    </style:style>
    <style:style style:name="P49" style:family="paragraph" style:parent-style-name="Standard">
      <style:paragraph-properties fo:margin-left="1.499cm" fo:margin-right="0.101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2pt" officeooo:paragraph-rsid="00251aa2" style:font-size-asian="12pt" style:font-size-complex="12pt" fo:hyphenate="false" fo:hyphenation-remain-char-count="2" fo:hyphenation-push-char-count="2" loext:hyphenation-no-caps="false"/>
    </style:style>
    <style:style style:name="P50" style:family="paragraph" style:parent-style-name="Standard">
      <style:paragraph-properties fo:margin-left="1.499cm" fo:margin-right="0.101cm" fo:margin-top="0cm" fo:margin-bottom="0.499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 New Roman1" fo:font-size="6pt" fo:font-style="normal" officeooo:paragraph-rsid="0020b59d" style:font-size-asian="6pt" style:font-style-asian="normal" style:font-size-complex="6pt" fo:hyphenate="false" fo:hyphenation-remain-char-count="2" fo:hyphenation-push-char-count="2" loext:hyphenation-no-caps="false"/>
    </style:style>
    <style:style style:name="P51" style:family="paragraph" style:parent-style-name="Standard" style:master-page-name="">
      <style:paragraph-properties fo:margin-left="1.499cm" fo:margin-right="0.101cm" fo:margin-top="0cm" fo:margin-bottom="0.499cm" loext:contextual-spacing="false" fo:line-height="100%" fo:orphans="0" fo:widows="0" fo:hyphenation-ladder-count="no-limit" fo:text-indent="0cm" style:auto-text-indent="false" style:page-number="auto" style:shadow="non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12pt" fo:font-style="normal" officeooo:paragraph-rsid="00251aa2" style:font-size-asian="12pt" style:font-style-asian="normal" style:font-size-complex="12pt" fo:hyphenate="false" fo:hyphenation-remain-char-count="2" fo:hyphenation-push-char-count="2" loext:hyphenation-no-caps="false"/>
    </style:style>
    <style:style style:name="P52" style:family="paragraph" style:parent-style-name="Standard" style:master-page-name="">
      <style:paragraph-properties fo:margin-left="1.499cm" fo:margin-right="0.101cm" fo:margin-top="0.303cm" fo:margin-bottom="0cm" loext:contextual-spacing="false" fo:line-height="100%" fo:orphans="0" fo:widows="0" fo:hyphenation-ladder-count="no-limit" fo:text-indent="0cm" style:auto-text-indent="false" style:page-number="auto"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2pt" officeooo:paragraph-rsid="00251aa2" style:font-size-asian="12pt" style:font-size-complex="12pt" fo:hyphenate="false" fo:hyphenation-remain-char-count="2" fo:hyphenation-push-char-count="2" loext:hyphenation-no-caps="false"/>
    </style:style>
    <style:style style:name="P53" style:family="paragraph" style:parent-style-name="Standard">
      <style:paragraph-properties fo:margin-left="1.499cm" fo:margin-right="0.101cm" fo:margin-top="0.303cm" fo:margin-bottom="0cm" loext:contextual-spacing="false" fo:line-height="100%" fo:orphans="0" fo:widows="0" fo:hyphenation-ladder-count="no-limit" fo:text-indent="0cm" style:auto-text-indent="false" style:shadow="none" style:text-autospace="ideograph-alpha" style:punctuation-wrap="hanging" style:line-break="strict" style:writing-mode="lr-tb">
        <style:tab-stops>
          <style:tab-stop style:position="16.649cm" style:leader-style="dotted" style:leader-text="."/>
        </style:tab-stops>
      </style:paragraph-properties>
      <style:text-properties style:font-name="Times New Roman1" fo:font-size="12pt" officeooo:paragraph-rsid="00251aa2" style:font-size-asian="12pt" style:font-size-complex="12pt" fo:hyphenate="false" fo:hyphenation-remain-char-count="2" fo:hyphenation-push-char-count="2" loext:hyphenation-no-caps="false"/>
    </style:style>
    <style:style style:name="P54"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1" fo:font-size="10pt" officeooo:paragraph-rsid="002675da" style:font-size-asian="10pt" style:font-name-complex="Times New Roman1" style:font-size-complex="10pt"/>
    </style:style>
    <style:style style:name="T1" style:family="text">
      <style:text-properties officeooo:rsid="001a73f7"/>
    </style:style>
    <style:style style:name="T2" style:family="text">
      <style:text-properties officeooo:rsid="000af72f"/>
    </style:style>
    <style:style style:name="T3" style:family="text">
      <style:text-properties fo:font-weight="bold" style:font-weight-asian="bold" style:font-weight-complex="bold"/>
    </style:style>
    <style:style style:name="T4" style:family="text">
      <style:text-properties fo:font-weight="bold" officeooo:rsid="001d8cc6" style:font-weight-asian="bold" style:font-weight-complex="bold"/>
    </style:style>
    <style:style style:name="T5" style:family="text">
      <style:text-properties fo:color="#000000"/>
    </style:style>
    <style:style style:name="T6" style:family="text">
      <style:text-properties fo:color="#000000" style:font-name="TimesNewRomanPSMT" fo:font-style="normal" style:font-style-asian="normal"/>
    </style:style>
    <style:style style:name="T7" style:family="text">
      <style:text-properties fo:color="#000000" style:font-name="Times New Roman1" fo:font-size="12pt" fo:font-style="normal" style:font-size-asian="12pt" style:font-style-asian="normal" style:font-size-complex="12pt"/>
    </style:style>
    <style:style style:name="T8" style:family="text">
      <style:text-properties fo:color="#000000" style:font-name="Times New Roman1" fo:font-size="12pt" fo:font-style="normal" officeooo:rsid="001c92e7" style:font-size-asian="12pt" style:font-style-asian="normal" style:font-size-complex="12pt"/>
    </style:style>
    <style:style style:name="T9" style:family="text">
      <style:text-properties fo:color="#000000" style:font-name="Times New Roman1" fo:font-size="12pt" fo:font-style="normal" fo:font-weight="bold" style:font-size-asian="12pt" style:font-style-asian="normal" style:font-weight-asian="bold" style:font-size-complex="12pt" style:font-weight-complex="bold"/>
    </style:style>
    <style:style style:name="T10" style:family="text">
      <style:text-properties fo:color="#000000" style:font-name="Times New Roman1" fo:font-size="12pt" fo:font-style="normal" fo:font-weight="normal" style:font-size-asian="12pt" style:font-style-asian="normal" style:font-weight-asian="normal" style:font-size-complex="12pt" style:font-weight-complex="normal"/>
    </style:style>
    <style:style style:name="T11" style:family="text">
      <style:text-properties fo:color="#000000" style:font-name="Times New Roman1" fo:font-size="12pt" fo:font-style="normal" fo:font-weight="normal" officeooo:rsid="001c92e7" style:font-size-asian="12pt" style:font-style-asian="normal" style:font-weight-asian="normal" style:font-size-complex="12pt" style:font-weight-complex="normal"/>
    </style:style>
    <style:style style:name="T12" style:family="text">
      <style:text-properties fo:color="#000000" style:font-name="Times New Roman1" fo:font-size="11pt" fo:font-style="normal" officeooo:rsid="001c92e7" style:font-size-asian="11pt" style:font-style-asian="normal" style:font-size-complex="11pt"/>
    </style:style>
    <style:style style:name="T13" style:family="text">
      <style:text-properties fo:color="#000000" style:font-name="Times New Roman1" fo:font-size="6pt" fo:font-style="normal" style:font-size-asian="6pt" style:font-style-asian="normal" style:font-size-complex="6pt"/>
    </style:style>
    <style:style style:name="T14" style:family="text">
      <style:text-properties fo:color="#000000" style:font-name="Times New Roman1" fo:font-size="11.5pt" fo:font-style="normal" style:font-size-asian="11.5pt" style:font-style-asian="normal" style:font-size-complex="11.5pt"/>
    </style:style>
    <style:style style:name="T15" style:family="text">
      <style:text-properties fo:color="#000000" fo:font-size="12pt" fo:font-weight="bold" style:font-size-asian="12pt" style:font-weight-asian="bold" style:font-weight-complex="bold"/>
    </style:style>
    <style:style style:name="T16" style:family="text">
      <style:text-properties fo:color="#000000" fo:font-size="12pt" fo:font-weight="bold" officeooo:rsid="001a73f7" style:font-size-asian="12pt" style:font-weight-asian="bold" style:font-weight-complex="bold"/>
    </style:style>
    <style:style style:name="T17" style:family="text">
      <style:text-properties fo:color="#000000" fo:font-size="12pt" style:font-size-asian="12pt"/>
    </style:style>
    <style:style style:name="T18" style:family="text">
      <style:text-properties fo:color="#000000" fo:font-size="12pt" style:font-size-asian="12pt" style:font-size-complex="12pt"/>
    </style:style>
    <style:style style:name="T19" style:family="text">
      <style:text-properties fo:color="#000000" fo:font-size="12pt" officeooo:rsid="001c92e7" style:font-size-asian="12pt" style:font-size-complex="12pt"/>
    </style:style>
    <style:style style:name="T20" style:family="text">
      <style:text-properties fo:color="#000000" fo:font-size="12pt" officeooo:rsid="002451db" style:font-size-asian="12pt" style:font-size-complex="12pt"/>
    </style:style>
    <style:style style:name="T21" style:family="text">
      <style:text-properties fo:color="#000000" fo:font-size="6pt" fo:font-style="normal" style:font-size-asian="6pt" style:font-style-asian="normal" style:font-size-complex="6pt"/>
    </style:style>
    <style:style style:name="T22" style:family="text">
      <style:text-properties fo:color="#000000" style:font-name="Times New Roman" fo:font-size="12pt" fo:language="fr" fo:country="FR" fo:font-style="normal" style:text-underline-style="none" fo:font-weight="normal" officeooo:rsid="0029138a" style:font-size-asian="12pt" style:font-style-asian="normal" style:font-weight-asian="normal" style:font-size-complex="12pt" style:text-scale="108%"/>
    </style:style>
    <style:style style:name="T23" style:family="text">
      <style:text-properties fo:color="#000000" style:font-name="Times New Roman" fo:font-size="12pt" fo:language="fr" fo:country="FR" fo:font-style="normal" style:text-underline-style="none" officeooo:rsid="0029138a" style:font-size-asian="12pt" style:font-style-asian="normal" style:font-size-complex="12pt" style:text-scale="108%"/>
    </style:style>
    <style:style style:name="T24" style:family="text">
      <style:text-properties fo:color="#000000" style:font-name="Times New Roman" fo:language="fr" fo:country="FR" fo:font-style="normal" style:text-underline-style="none" fo:font-weight="normal" officeooo:rsid="0029138a" style:font-style-asian="normal" style:font-weight-asian="normal" style:text-scale="108%"/>
    </style:style>
    <style:style style:name="T25" style:family="text">
      <style:text-properties style:text-position="super 58%"/>
    </style:style>
    <style:style style:name="T26" style:family="text">
      <style:text-properties fo:font-style="normal" style:text-underline-style="none" style:font-name-asian="Times2" style:font-style-asian="normal" style:font-name-complex="Times New Roman1" style:font-style-complex="normal" style:text-scale="100%"/>
    </style:style>
    <style:style style:name="T27" style:family="text">
      <style:text-properties fo:font-style="normal" style:font-style-asian="normal"/>
    </style:style>
    <style:style style:name="T28" style:family="text">
      <style:text-properties fo:color="#00ae00"/>
    </style:style>
    <style:style style:name="T29" style:family="text">
      <style:text-properties fo:color="#00ae00" style:font-name="Times New Roman1" fo:font-size="12pt" style:font-size-asian="12pt" style:font-size-complex="12pt"/>
    </style:style>
    <style:style style:name="T30" style:family="text">
      <style:text-properties fo:color="#00ae00" style:font-name="Times New Roman1" fo:font-size="12pt" fo:font-style="normal" style:font-size-asian="12pt" style:font-style-asian="normal" style:font-size-complex="12pt"/>
    </style:style>
    <style:style style:name="T31" style:family="text">
      <style:text-properties fo:color="#00ae00" style:font-name="Times New Roman1" fo:font-size="12pt" fo:font-style="normal" officeooo:rsid="001ec214" style:font-size-asian="12pt" style:font-style-asian="normal" style:font-size-complex="12pt"/>
    </style:style>
    <style:style style:name="T32" style:family="text">
      <style:text-properties fo:color="#00ae00" style:font-name="Times New Roman1" fo:font-size="12pt" fo:font-style="normal" officeooo:rsid="0020b59d" style:font-size-asian="12pt" style:font-style-asian="normal" style:font-size-complex="12pt"/>
    </style:style>
    <style:style style:name="T33" style:family="text">
      <style:text-properties fo:color="#00ae00" style:font-name="Times New Roman1" fo:font-size="12pt" fo:font-style="normal" officeooo:rsid="001d8cc6" style:font-size-asian="12pt" style:font-style-asian="normal" style:font-size-complex="12pt"/>
    </style:style>
    <style:style style:name="T34" style:family="text">
      <style:text-properties fo:color="#00ae00" officeooo:rsid="001ec214"/>
    </style:style>
    <style:style style:name="T35" style:family="text">
      <style:text-properties fo:color="#00ae00" officeooo:rsid="0020b59d"/>
    </style:style>
    <style:style style:name="T36" style:family="text">
      <style:text-properties fo:color="#00ae00" fo:font-style="normal" style:font-style-asian="normal"/>
    </style:style>
    <style:style style:name="T37" style:family="text">
      <style:text-properties fo:font-size="6pt" style:font-size-asian="6pt" style:font-size-complex="6pt"/>
    </style:style>
    <style:style style:name="T38" style:family="text">
      <style:text-properties style:font-name="Times New Roman1" fo:font-size="12pt" officeooo:rsid="001d8cc6" style:font-size-asian="12pt" style:font-size-complex="12pt"/>
    </style:style>
    <style:style style:name="T39" style:family="text">
      <style:text-properties style:font-name="Times New Roman1" fo:font-size="12pt" fo:font-weight="bold" officeooo:rsid="001d8cc6" style:font-size-asian="12pt" style:font-weight-asian="bold" style:font-size-complex="12pt" style:font-weight-complex="bold"/>
    </style:style>
    <style:style style:name="T40" style:family="text">
      <style:text-properties style:font-name="Times New Roman1" fo:font-size="13pt" fo:font-weight="bold" style:font-size-asian="13pt" style:font-weight-asian="bold" style:font-size-complex="13pt" style:font-weight-complex="bold"/>
    </style:style>
    <style:style style:name="T41" style:family="text">
      <style:text-properties style:font-name="Times New Roman1" fo:font-size="13pt" fo:font-weight="bold" officeooo:rsid="000bcea3" style:font-size-asian="13pt" style:font-weight-asian="bold" style:font-size-complex="13pt" style:font-weight-complex="bold"/>
    </style:style>
    <style:style style:name="T42" style:family="text">
      <style:text-properties officeooo:rsid="001d8cc6"/>
    </style:style>
    <style:style style:name="T43" style:family="text">
      <style:text-properties style:font-name="Times New Roman" fo:language="fr" fo:country="FR" style:text-underline-style="none" fo:font-weight="normal" officeooo:rsid="0029138a" style:font-weight-asian="normal" style:text-scale="108%"/>
    </style:style>
    <style:style style:name="T44" style:family="text">
      <style:text-properties fo:font-weight="normal" style:font-weight-asian="normal" style:font-weight-complex="normal"/>
    </style:style>
    <style:style style:name="T45" style:family="text">
      <style:text-properties fo:font-size="11.5pt" style:font-size-asian="11.5pt" style:font-size-complex="11.5pt"/>
    </style:style>
    <style:style style:name="T46" style:family="text">
      <style:text-properties style:use-window-font-color="true" fo:language="fr" fo:country="FR" officeooo:rsid="00194450" style:letter-kerning="true" style:font-name-asian="Arial Unicode MS1" style:language-asian="zh" style:country-asian="CN" style:language-complex="hi" style:country-complex="IN"/>
    </style:style>
    <style:style style:name="T47" style:family="text">
      <style:text-properties style:use-window-font-color="true" fo:language="fr" fo:country="FR" officeooo:rsid="0019d32e" style:letter-kerning="true" style:font-name-asian="Arial Unicode MS1" style:language-asian="zh" style:country-asian="CN" style:language-complex="hi" style:country-complex="IN"/>
    </style:style>
    <style:style style:name="T48" style:family="text">
      <style:text-properties style:use-window-font-color="true" fo:language="fr" fo:country="FR" officeooo:rsid="002675da" style:letter-kerning="true" style:font-name-asian="Arial Unicode MS1" style:language-asian="zh" style:country-asian="CN"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É<text:span text:style-name="T2">preuve complète de français</text:span></text:p>
      <text:p text:style-name="P39"><text:tab/>(Examen d'entrée en 6<text:span text:style-name="T25">e</text:span> - 1969 – département d<text:span text:style-name="T1">u Finistèr</text:span>e)</text:p>
      <text:p text:style-name="P41">Objectif : <text:span text:style-name="T2">S'entraîner</text:span></text:p>
      <text:p text:style-name="P42">Dictée</text:p>
      <text:p text:style-name="P35"><text:span text:style-name="T15">L</text:span><text:span text:style-name="T16">a baignade</text:span><text:span text:style-name="T15"> </text:span><text:span text:style-name="T17">- </text:span><text:span text:style-name="T18">Nous sommes descendus tous les trois et Marie s'est immédiatement jetée dans l'eau. Mon camarade Masson et moi nous avons attendu un peu. Le sable commençait à chauffer sous les pieds. J'ai retardé encore l'envie que j'avais de l'eau, mais j'ai fini par dire à Masson : « </text:span><text:span text:style-name="T20">O</text:span><text:span text:style-name="T18">n y va ? ». J'ai plongé. L'eau était froide et j'étais content de nager. Avec Marie, nous nous sommes éloignés et nous nous sentions d'accord dans nos gestes et dans notre contentement. Au large, nous avons fait la planche.</text:span></text:p>
      <text:p text:style-name="P45"><text:span text:style-name="T18">Albert Camus </text:span><text:span text:style-name="T19">(1913 - 1960)</text:span></text:p>
      <text:p text:style-name="P2"/>
      <text:p text:style-name="P3">Étude de texte</text:p>
      <text:p text:style-name="P3"/>
      <text:p text:style-name="P8">Mon oncle et son requin</text:p>
      <text:p text:style-name="P10">(Les enfants vont passer les vacances chez un oncle, à la campagne.)</text:p>
      <text:p text:style-name="P47">Au fond de la prairie, il y avait un étang où nous avions rêvé de naviguer et de harponner quelques baleines. Des baleines ! Quand on a six ans, on ne doute de rien. </text:p>
      <text:p text:style-name="P47">Mais l'on avait à peine défait nos malles que l'oncle Philippe nous prit la main, nous fit signe de demeurer silencieux et, mes cousins et moi, nous mena sur les bords de l'étang où, du doigt, il nous montra au bout d'un pieu qui sortait de l'eau, un écriteau de bois où était peint ce mot mémorable qu'il nous fit épeler : « REQUIN ». </text:p>
      <text:p text:style-name="P47">« Il faut, nous dit-il, toujours prévenir les autres du danger qui peut les menacer. Sur certaines grilles, on dit « chien dangereux». Il y a peut-être des baleines dans cet étang, quoique j'en doute, mais un requin y vit. N'approchez pas trop, car le monstre a le museau prompt et long. » </text:p>
      <text:p text:style-name="P47">Où est le temps heureux du requin de mon oncle ? Du haut d'un petit arbre, nous le guettions et quand la nuit tombait nous le voyions parfois glisser confusément dans l'eau sous la lune incertaine. Vous me direz qu'il vivait seulement en notre imagination, mais il était pourtant si redoutable qu'il a su nous empêcher de tomber dans l'étang.</text:p>
      <text:p text:style-name="P46"><text:span text:style-name="T7"><text:tab/>Tristan Derème </text:span><text:span text:style-name="T12">(1889 - 1941)</text:span></text:p>
      <text:p text:style-name="P1">Questionnaire</text:p>
      <text:p text:style-name="P4"><text:span text:style-name="T26">1 – </text:span><text:span text:style-name="T5">Vocabulaire</text:span></text:p>
      <text:p text:style-name="P17"><text:span text:style-name="T22">● </text:span><text:span text:style-name="T7">Qu'est-ce qu'un étang ?</text:span> <text:span text:style-name="T37"><text:tab/></text:span></text:p>
      <text:p text:style-name="P22"><text:tab/></text:p>
      <text:p text:style-name="P17"><text:span text:style-name="T22">● </text:span><text:span text:style-name="T7">Que signifie l</text:span><text:span text:style-name="T8">'</text:span><text:span text:style-name="T7">expression « un mot mémorable » ? </text:span><text:s/><text:span text:style-name="T37"><text:tab/></text:span></text:p>
      <text:p text:style-name="P22"><text:tab/></text:p>
      <text:p text:style-name="P17"><text:span text:style-name="T22">● </text:span><text:span text:style-name="T7">Que signifie l</text:span><text:span text:style-name="T8">'</text:span><text:span text:style-name="T7">expression « avoir le museau prompt » ? </text:span><text:s/><text:span text:style-name="T37"><text:tab/><text:tab/></text:span></text:p>
      <text:p text:style-name="P22"><text:tab/></text:p>
      <text:p text:style-name="P17"><text:span text:style-name="T22">● </text:span><text:span text:style-name="T7">Donnez le contraire de « silencieux »</text:span> : <text:span text:style-name="T37"><text:tab/></text:span></text:p>
      <text:p text:style-name="P22"><text:tab/></text:p>
      <text:p text:style-name="P17"><text:span text:style-name="T22">● </text:span><text:span text:style-name="T7">Donnez le contraire de « un chien dangereux »</text:span> : <text:span text:style-name="T37"><text:tab/></text:span></text:p>
      <text:p text:style-name="P22"><text:tab/></text:p>
      <text:p text:style-name="P17"><text:span text:style-name="T22">● </text:span><text:span text:style-name="T7">Donnez le contraire de « voir confusément »</text:span> : <text:span text:style-name="T37"><text:tab/></text:span></text:p>
      <text:p text:style-name="P23"><text:tab/></text:p>
      <text:p text:style-name="P18">2 – Conjugaison</text:p>
      <text:p text:style-name="P31"><text:span text:style-name="T22">● </text:span><text:span text:style-name="T10">À quel temps et à quel mode sont les verbes </text:span><text:span text:style-name="T11">suivants </text:span><text:span text:style-name="T44">?</text:span></text:p>
      <text:p text:style-name="P12"><text:span text:style-name="T7">on avait défait : </text:span><text:span text:style-name="T13"><text:tab/></text:span></text:p>
      <text:p text:style-name="P15"><text:span text:style-name="T7">il a su : </text:span><text:span text:style-name="T13"><text:tab/></text:span></text:p>
      <text:p text:style-name="P15"><text:span text:style-name="T7">il nous fit signe :</text:span><text:span text:style-name="T13"><text:tab/></text:span></text:p>
      <text:p text:style-name="P15"><text:span text:style-name="T7">n'approchez pas : </text:span><text:span text:style-name="T13"><text:tab/></text:span></text:p>
      <text:p text:style-name="P15"><text:span text:style-name="T7">vous me direz : </text:span><text:span text:style-name="T13"><text:tab/></text:span></text:p>
      <text:p text:style-name="P12"><text:span text:style-name="T7">nous le voyions</text:span> : <text:span text:style-name="T37"><text:tab/></text:span></text:p>
      <text:p text:style-name="P9"><text:span text:style-name="T22">● </text:span><text:span text:style-name="T14">Conjuguez « nous le voyions » à la même personne de tous les autres temps de l'indicatif </text:span><text:span text:style-name="T45"> : </text:span></text:p>
      <text:p text:style-name="P24"><text:tab/></text:p>
      <text:p text:style-name="P24"><text:tab/></text:p>
      <text:p text:style-name="P24"><text:tab/></text:p>
      <text:p text:style-name="P27"><text:tab/></text:p>
      <text:p text:style-name="P43"><text:soft-page-break/><text:span text:style-name="T40">3 – </text:span><text:span text:style-name="T41">Analyse grammaticale</text:span></text:p>
      <text:p text:style-name="P28"><text:span text:style-name="T23">● </text:span>Donnez la nature et la fonction des mots suivants :</text:p>
      <text:p text:style-name="P13"><text:span text:style-name="T3">b</text:span><text:span text:style-name="T4">ois</text:span> (<text:span text:style-name="T7">un écriteau de </text:span><text:span text:style-name="T9">bois</text:span>) : <text:span text:style-name="T37"><text:tab/></text:span></text:p>
      <text:p text:style-name="P20"><text:tab/></text:p>
      <text:p text:style-name="P13"><text:span text:style-name="T4">qu' </text:span>(<text:span text:style-name="T9">qu</text:span><text:span text:style-name="T7">'il nous fit épeler</text:span>) : <text:span text:style-name="T37"><text:tab/></text:span></text:p>
      <text:p text:style-name="P20"><text:tab/></text:p>
      <text:p text:style-name="P11"><text:span text:style-name="T4">le</text:span> (<text:span text:style-name="T42">nous </text:span><text:span text:style-name="T4">le</text:span><text:span text:style-name="T42"> guettions</text:span>) : <text:span text:style-name="T37"><text:tab/></text:span></text:p>
      <text:p text:style-name="P20"><text:tab/></text:p>
      <text:p text:style-name="P16"><text:span text:style-name="T22">● </text:span><text:span text:style-name="T42">Donnez la fonction de</text:span> : <text:span text:style-name="T13"><text:tab/></text:span></text:p>
      <text:p text:style-name="P20"><text:span text:style-name="T39">sur les bords de l'étang</text:span><text:span text:style-name="T38"> : </text:span><text:tab/></text:p>
      <text:p text:style-name="P11"><text:span text:style-name="T4">ce mot mémorable</text:span> : <text:span text:style-name="T37"><text:tab/></text:span></text:p>
      <text:p text:style-name="P6">4 – <text:span text:style-name="T42">Intelligence du texte</text:span></text:p>
      <text:p text:style-name="P51"><text:span text:style-name="T43">● </text:span>L'oncle a voulu faire croire à ses neveux qu'un requin habite l'étang. Relevez les détails</text:p>
      <text:p text:style-name="P48"><text:span text:style-name="T6">qui montrent son habileté. </text:span><text:span text:style-name="T21"><text:tab/></text:span></text:p>
      <text:p text:style-name="P50"><text:tab/></text:p>
      <text:p text:style-name="P50"><text:tab/></text:p>
      <text:p text:style-name="P49"><text:span text:style-name="T24">● </text:span><text:span text:style-name="T6">Y réussit-il ? À  quoi le voyez-vous ? </text:span><text:span text:style-name="T21"><text:tab/></text:span></text:p>
      <text:p text:style-name="P32"><text:tab/></text:p>
      <text:p text:style-name="P32"><text:tab/></text:p>
      <text:p text:style-name="P34"><text:span text:style-name="T24">● </text:span><text:span text:style-name="T6">Cherche-t-il seulement à tromper les enfants ? Quel est  son but véritable ? </text:span><text:span text:style-name="T21"><text:tab/></text:span></text:p>
      <text:p text:style-name="P32"><text:tab/></text:p>
      <text:p text:style-name="P33"><text:tab/></text:p>
      <text:p text:style-name="P33"><text:tab/></text:p>
      <text:p text:style-name="P33"><text:tab/></text:p>
      <text:p text:style-name="P33"><text:tab/></text:p>
      <text:p text:style-name="P1">Corrigé</text:p>
      <text:p text:style-name="P5"><text:span text:style-name="T26">1 – </text:span><text:span text:style-name="T5">Vocabulaire</text:span></text:p>
      <text:p text:style-name="P17"><text:span text:style-name="T22">● </text:span><text:span text:style-name="T7">Qu'est-ce qu'un étang ? </text:span><text:span text:style-name="T29">Étendue d’eau stagnante peu profonde, généralement plus petite qu’un lac.</text:span></text:p>
      <text:p text:style-name="P17"><text:span text:style-name="T22">● </text:span><text:span text:style-name="T7">Que signifie l</text:span><text:span text:style-name="T8">'</text:span><text:span text:style-name="T7">expression « un mot mémorable » ? </text:span><text:span text:style-name="T31">C'est un </text:span><text:span text:style-name="T30">mot dont on se souviendra longtemps. Mémorable vient de mémoire.</text:span></text:p>
      <text:p text:style-name="P17"><text:span text:style-name="T22">● </text:span><text:span text:style-name="T7">Que signifie l</text:span><text:span text:style-name="T8">'</text:span><text:span text:style-name="T7">expression « avoir le museau prompt » ? </text:span><text:span text:style-name="T31">L</text:span><text:span text:style-name="T30">a gueule du requin serait très</text:span></text:p>
      <text:p text:style-name="P29"><text:s/>rapide à happer ce qui viendrait à sa portée.</text:p>
      <text:p text:style-name="P17"><text:span text:style-name="T22">● </text:span><text:span text:style-name="T7">Donnez le contraire de « silencieux »</text:span> : <text:span text:style-name="T34">bruyant</text:span></text:p>
      <text:p text:style-name="P17"><text:span text:style-name="T22">● </text:span><text:span text:style-name="T7">Donnez le contraire de « un chien dangereux »</text:span> : <text:span text:style-name="T34">un chien inoffensif</text:span></text:p>
      <text:p text:style-name="P17"><text:span text:style-name="T22">● </text:span><text:span text:style-name="T7">Donnez le contraire de « voir confusément »</text:span> : <text:span text:style-name="T34">voir nettement</text:span></text:p>
      <text:p text:style-name="P19">2 – Conjugaison</text:p>
      <text:p text:style-name="P31"><text:span text:style-name="T22">● </text:span><text:span text:style-name="T10">À quel temps et à quel mode sont les verbes </text:span><text:span text:style-name="T11">suivants </text:span><text:span text:style-name="T44">?</text:span></text:p>
      <text:p text:style-name="P14"><text:span text:style-name="T7">on avait défait : <text:s/></text:span><text:span text:style-name="T30">plus-que-parfait de l'indicatif</text:span></text:p>
      <text:p text:style-name="P14"><text:span text:style-name="T7">il a su : </text:span><text:span text:style-name="T30">passé composé de l'indicatif</text:span></text:p>
      <text:p text:style-name="P14"><text:span text:style-name="T7">il nous fit signe : </text:span><text:span text:style-name="T31">passé simple (de l'indicatif)</text:span></text:p>
      <text:p text:style-name="P14"><text:span text:style-name="T7">n'approchez pas : </text:span><text:span text:style-name="T30">présent de l'impératif </text:span></text:p>
      <text:p text:style-name="P14"><text:span text:style-name="T7">vous me direz : </text:span><text:span text:style-name="T30">futur </text:span><text:span text:style-name="T31">simple </text:span><text:span text:style-name="T30">de l'indicatif</text:span><text:span text:style-name="T7"> </text:span></text:p>
      <text:p text:style-name="P14"><text:span text:style-name="T7">nous le voyions</text:span> : <text:span text:style-name="T30">imparfait de l'indicatif</text:span></text:p>
      <text:p text:style-name="P9"><text:span text:style-name="T22">● </text:span><text:span text:style-name="T14">Conjuguez « nous le voyions » à la même personne de tous les autres temps de l'indicatif </text:span><text:span text:style-name="T45"> : </text:span></text:p>
      <text:p text:style-name="P38">présent : nous le voyons <text:tab/>passé composé : nous l'avons vu</text:p>
      <text:p text:style-name="P37"/>
      <text:p text:style-name="P36"><text:tab/><text:span text:style-name="T27">plus-que-parfait : nous l'avions vu</text:span></text:p>
      <text:p text:style-name="P36"/>
      <text:p text:style-name="P37">passé simple : nous le vîmes<text:tab/>passé antérieur : nous l'eûmes vu</text:p>
      <text:p text:style-name="P37"><text:s/></text:p>
      <text:p text:style-name="P37">futur simple : nous le verrons <text:tab/> futur antérieur : nous l'aurons vu</text:p>
      <text:p text:style-name="P26"/>
      <text:p text:style-name="P25"/>
      <text:p text:style-name="P44"><text:soft-page-break/><text:span text:style-name="T40">3 – </text:span><text:span text:style-name="T41">Analyse grammaticale</text:span></text:p>
      <text:p text:style-name="P28"><text:span text:style-name="T23">● </text:span>Donnez la nature et la fonction des mots suivants :</text:p>
      <text:p text:style-name="P15"><text:span text:style-name="T3">b</text:span><text:span text:style-name="T4">ois</text:span> (<text:span text:style-name="T7">un écriteau de </text:span><text:span text:style-name="T9">bois</text:span>) : <text:span text:style-name="T35">nom commun, masculin singulier, complément </text:span><text:span text:style-name="T32">du nom « écriteau »</text:span></text:p>
      <text:p text:style-name="P15"><text:span text:style-name="T4">qu' </text:span>(<text:span text:style-name="T9">qu</text:span><text:span text:style-name="T7">'il nous fit épeler</text:span>) : <text:span text:style-name="T35">pronom relatif, ayant pour antécédent « mot », masculin</text:span></text:p>
      <text:p text:style-name="P30"><text:s/>singulier, complément d'objet direct de « épeler »</text:p>
      <text:p text:style-name="P15"><text:span text:style-name="T4">le</text:span> (<text:span text:style-name="T42">nous </text:span><text:span text:style-name="T4">le</text:span><text:span text:style-name="T42"> guettions</text:span>) : <text:span text:style-name="T30">pr</text:span><text:span text:style-name="T32">onom</text:span><text:span text:style-name="T30"> pers</text:span><text:span text:style-name="T32">onnel</text:span><text:span text:style-name="T30"> mis pour requin, masc</text:span><text:span text:style-name="T32">ulin singulier</text:span><text:span text:style-name="T30">, </text:span><text:span text:style-name="T32">complément d'objet direct de</text:span><text:span text:style-name="T30"> « guettions »</text:span><text:span text:style-name="T28"> </text:span></text:p>
      <text:p text:style-name="P16"><text:span text:style-name="T22">● </text:span><text:span text:style-name="T42">Donnez la fonction de</text:span> :</text:p>
      <text:p text:style-name="P21"><text:span text:style-name="T39">sur les bords de l'étang</text:span><text:span text:style-name="T38"> : </text:span><text:span text:style-name="T33">c</text:span><text:span text:style-name="T32">omplément circonstanciel</text:span><text:span text:style-name="T33"> de lieu de « mena »</text:span></text:p>
      <text:p text:style-name="P15"><text:span text:style-name="T4">ce mot mémorable</text:span> : <text:span text:style-name="T30">sujet inversé de « était peint »</text:span></text:p>
      <text:p text:style-name="P7">4 – <text:span text:style-name="T42">Intelligence du texte</text:span></text:p>
      <text:p text:style-name="P52"><text:span text:style-name="T24">● </text:span><text:span text:style-name="T6">L'oncle a voulu faire croire à ses neveux qu'un requin habite l'étang. Relevez les détails qui montrent son habileté. </text:span><text:span text:style-name="T36">Dès l'arrivée des enfants, l'oncle les prend par la main et les conduit en silence au bord de l'étang. Puis il fait lire et même épeler « r-e-q-u-i-n ». Il n'interdit rien; il fait découvrir le danger, puis il conseille.</text:span></text:p>
      <text:p text:style-name="P53"><text:span text:style-name="T24">● </text:span><text:span text:style-name="T6">Y réussit-il ? À  quoi le voyez-vous ? </text:span><text:span text:style-name="T36">Sa ruse réussit au-delà de son souhait puisque les enfants arrivent même à « voir » le requin.</text:span></text:p>
      <text:p text:style-name="P53"><text:span text:style-name="T24">● </text:span><text:span text:style-name="T6">Cherche-t-il seulement à tromper les enfants ? Quel est  son but véritable ? </text:span><text:span text:style-name="T36">L'oncle, évidemment, n'a pas pour but de tromper les enfants, mais de les protéger contre le danger réel que représente l'étang.</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1"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loext: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style:line-height-at-least="0.176cm" fo:text-indent="0cm" style:auto-text-indent="false"/>
      <style:text-properties style:font-name="Times New Roman1"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1"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style:font-name="Times New Roman1" fo:font-size="10pt" officeooo:paragraph-rsid="002675da" style:font-size-asian="10pt" style:font-name-complex="Times New Roman1" style:font-size-complex="10pt"/>
    </style:style>
    <style:style style:name="MT1" style:family="text"/>
    <style:style style:name="MT2" style:family="text">
      <style:text-properties style:use-window-font-color="true" fo:language="fr" fo:country="FR" officeooo:rsid="00194450" style:letter-kerning="true" style:font-name-asian="Arial Unicode MS1" style:language-asian="zh" style:country-asian="CN" style:language-complex="hi" style:country-complex="IN"/>
    </style:style>
    <style:style style:name="MT3" style:family="text">
      <style:text-properties style:use-window-font-color="true" fo:language="fr" fo:country="FR" officeooo:rsid="002675da" style:letter-kerning="true" style:font-name-asian="Arial Unicode MS1" style:language-asian="zh" style:country-asian="CN" style:language-complex="hi" style:country-complex="I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 faisant.fr</text:span></text:a><text:tab/><text:span text:style-name="MT2">Français</text:span> – <text:span text:style-name="MT2">Révisions de fin d’année CM2 - </text:span><text:span text:style-name="MT3">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Épreuve complète de français 1</dc:title>
    <meta:creation-date>2020-04-13T17:16:02.602865500</meta:creation-date>
    <meta:editing-cycles>2</meta:editing-cycles>
    <meta:editing-duration>PT57S</meta:editing-duration>
    <meta:generator>LibreOffice/6.4.2.2$MacOSX_X86_64 LibreOffice_project/4e471d8c02c9c90f512f7f9ead8875b57fcb1ec3</meta:generator>
    <dc:date>2020-04-13T17:16:06.434482563</dc:date>
    <meta:document-statistic meta:table-count="0" meta:image-count="0" meta:object-count="0" meta:page-count="5" meta:paragraph-count="103" meta:word-count="1023" meta:character-count="5599" meta:non-whitespace-character-count="4555"/>
    <meta:user-defined meta:name="Info 1"/>
    <meta:user-defined meta:name="Info 2"/>
    <meta:user-defined meta:name="Info 3"/>
    <meta:user-defined meta:name="Info 4"/>
  </office:meta>
</office:document-meta>
</file>