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P2" style:family="paragraph" style:parent-style-name="ExerciceObjectif">
      <style:paragraph-properties fo:margin-top="0.3cm" fo:margin-bottom="1.199cm" loext:contextual-spacing="false"/>
      <style:text-properties officeooo:paragraph-rsid="000cdb3e"/>
    </style:style>
    <style:style style:name="P3" style:family="paragraph" style:parent-style-name="ExerciceConsigneDebut">
      <style:paragraph-properties fo:margin-left="1.499cm" fo:margin-right="0cm" fo:margin-top="0cm" fo:margin-bottom="0.801cm" loext:contextual-spacing="false" fo:text-indent="0cm" style:auto-text-indent="false"/>
    </style:style>
    <style:style style:name="P4" style:family="paragraph" style:parent-style-name="ExerciceConsigneDebut">
      <style:paragraph-properties fo:margin-left="1.499cm" fo:margin-right="0cm" fo:margin-top="0cm" fo:margin-bottom="0cm" loext:contextual-spacing="false" fo:text-indent="0cm" style:auto-text-indent="false"/>
    </style:style>
    <style:style style:name="P5" style:family="paragraph" style:parent-style-name="Standard">
      <loext:graphic-properties draw:fill="none"/>
      <style:paragraph-properties fo:margin-left="0cm" fo:margin-right="0cm" fo:margin-top="0cm" fo:margin-bottom="0.199cm" loext:contextual-spacing="false" fo:text-align="justify" style:justify-single-word="false" fo:hyphenation-ladder-count="no-limit" fo:text-indent="1cm" style:auto-text-indent="false" fo:background-color="transparent"/>
      <style:text-properties style:font-name="Times New Roman" fo:font-size="13pt" officeooo:rsid="001ae3e9" officeooo:paragraph-rsid="0021dd4a" style:font-size-asian="13pt" style:font-size-complex="13pt"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Times New Roman" fo:font-size="13pt" officeooo:rsid="001ae3e9" officeooo:paragraph-rsid="0021dd4a" style:font-size-asian="13pt" style:font-size-complex="13pt"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Times New Roman" fo:font-size="13pt" officeooo:rsid="001ae3e9" officeooo:paragraph-rsid="0021dd4a" style:font-size-asian="13pt" style:font-size-complex="13pt"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Times New Roman" fo:font-size="12.5pt" officeooo:rsid="001ae3e9" officeooo:paragraph-rsid="0021dd4a" style:font-size-asian="12.5pt" style:font-size-complex="12.5pt" fo:hyphenate="true" fo:hyphenation-remain-char-count="2" fo:hyphenation-push-char-count="2" loext:hyphenation-no-caps="false"/>
    </style:style>
    <style:style style:name="P9" style:family="paragraph" style:parent-style-name="Footnote">
      <style:paragraph-properties fo:margin-left="0cm" fo:margin-right="0cm" fo:text-indent="0cm" style:auto-text-indent="false"/>
      <style:text-properties style:font-name="Times New Roman" fo:font-size="11pt" officeooo:rsid="002c0d7c" officeooo:paragraph-rsid="002c0d7c" style:font-size-asian="11pt" style:font-size-complex="11pt"/>
    </style:style>
    <style:style style:name="P10" style:family="paragraph" style:parent-style-name="Standard" style:master-page-name="">
      <style:paragraph-properties fo:margin-left="0cm" fo:margin-right="0.199cm" fo:margin-top="0cm" fo:margin-bottom="0.141cm" loext:contextual-spacing="false" style:line-height-at-least="0.714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cm" fo:margin-right="0cm" fo:margin-top="0cm" fo:margin-bottom="0.199cm" loext:contextual-spacing="false" fo:text-align="justify" style:justify-single-word="false" fo:hyphenation-ladder-count="no-limit" fo:text-indent="0cm" style:auto-text-indent="false" style:page-number="auto" fo:background-color="transparent"/>
      <style:text-properties style:font-name="Times New Roman" fo:font-size="13pt" officeooo:rsid="001ae3e9" officeooo:paragraph-rsid="0021dd4a" style:font-size-asian="13pt" style:font-size-complex="13pt" fo:hyphenate="true" fo:hyphenation-remain-char-count="2" fo:hyphenation-push-char-count="2" loext:hyphenation-no-caps="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1060e3" style:font-size-asian="10pt" style:font-size-complex="10pt"/>
    </style:style>
    <style:style style:name="T3" style:family="text">
      <style:text-properties style:font-name="Times New Roman" fo:font-size="10pt" officeooo:rsid="00211b09" style:font-size-asian="10pt" style:font-size-complex="10pt"/>
    </style:style>
    <style:style style:name="T4" style:family="text">
      <style:text-properties style:font-name="Times New Roman" fo:font-size="10pt" officeooo:rsid="0021dd4a" style:font-size-asian="10pt" style:font-size-complex="10pt"/>
    </style:style>
    <style:style style:name="T5" style:family="text">
      <style:text-properties style:font-name="Times New Roman" fo:font-size="15pt" fo:language="zxx" fo:country="none" fo:font-style="normal" style:text-underline-style="none" fo:font-weight="bold" officeooo:rsid="001f0d8f" style:font-name-asian="Helvetica" style:font-size-asian="15pt" style:font-style-asian="normal" style:font-weight-asian="bold" style:font-name-complex="Helvetica" style:font-size-complex="15pt" style:font-style-complex="normal" style:font-weight-complex="bold" style:text-scale="100%"/>
    </style:style>
    <style:style style:name="T6" style:family="text">
      <style:text-properties style:font-name="Times New Roman" fo:font-size="12pt" fo:language="zxx" fo:country="none" fo:font-style="normal" style:text-underline-style="none" fo:font-weight="normal" officeooo:rsid="001f0d8f" style:font-name-asian="Helvetica" style:font-size-asian="12pt" style:font-style-asian="normal" style:font-weight-asian="normal" style:font-name-complex="Helvetica" style:font-size-complex="12pt" style:font-style-complex="normal" style:font-weight-complex="normal" style:text-scale="100%"/>
    </style:style>
    <style:style style:name="T7" style:family="text">
      <style:text-properties style:font-name="Times New Roman" fo:font-size="12pt" fo:language="zxx" fo:country="none" fo:font-style="normal" style:text-underline-style="none" fo:font-weight="normal" officeooo:rsid="0021dd4a" style:font-name-asian="Helvetica" style:font-size-asian="12pt" style:font-style-asian="normal" style:font-weight-asian="normal" style:font-name-complex="Helvetica" style:font-size-complex="12pt" style:font-style-complex="normal" style:font-weight-complex="normal" style:text-scale="100%"/>
    </style:style>
    <style:style style:name="T8" style:family="text">
      <style:text-properties style:font-name="Times New Roman" fo:font-size="18pt" fo:language="zxx" fo:country="none" fo:font-style="italic" style:text-underline-style="none" fo:font-weight="bold" officeooo:rsid="0021dd4a" style:font-name-asian="Helvetica" style:font-size-asian="18pt" style:font-style-asian="italic" style:font-weight-asian="bold" style:font-name-complex="Helvetica" style:font-size-complex="18pt" style:font-style-complex="italic" style:font-weight-complex="bold" style:text-scale="100%"/>
    </style:style>
    <style:style style:name="T9" style:family="text">
      <style:text-properties officeooo:rsid="000cdb3e"/>
    </style:style>
    <style:style style:name="T10" style:family="text">
      <style:text-properties style:font-name="Verdana" fo:font-size="13pt" officeooo:rsid="001bc32f" style:font-size-asian="13pt" style:font-size-complex="13pt"/>
    </style:style>
    <style:style style:name="T11" style:family="text">
      <style:text-properties style:font-name="Verdana" fo:font-size="13pt" officeooo:rsid="000cdb3e" style:font-size-asian="13pt" style:font-size-complex="13pt"/>
    </style:style>
    <style:style style:name="T12" style:family="text">
      <style:text-properties fo:font-size="15pt" fo:font-weight="bold" officeooo:rsid="001f0d8f" style:font-name-asian="Helvetica" style:font-size-asian="15pt" style:font-weight-asian="bold" style:font-name-complex="Helvetica" style:font-size-complex="15pt" style:font-weight-complex="bold"/>
    </style:style>
    <style:style style:name="T13" style:family="text">
      <style:text-properties fo:font-size="15pt" fo:font-weight="bold" officeooo:rsid="0021dd4a" style:font-name-asian="Helvetica" style:font-size-asian="15pt" style:font-weight-asian="bold" style:font-name-complex="Helvetica" style:font-size-complex="15pt" style:font-weight-complex="bold"/>
    </style:style>
    <style:style style:name="T14" style:family="text">
      <style:text-properties fo:font-size="12pt" fo:font-weight="normal" style:font-name-asian="Helvetica" style:font-size-asian="12pt" style:font-weight-asian="normal" style:font-name-complex="Helvetica" style:font-size-complex="12pt" style:font-weight-complex="normal"/>
    </style:style>
    <style:style style:name="T15" style:family="text">
      <style:text-properties fo:font-size="12pt" fo:font-weight="normal" officeooo:rsid="0013cb21" style:font-name-asian="Helvetica" style:font-size-asian="12pt" style:font-weight-asian="normal" style:font-name-complex="Helvetica" style:font-size-complex="12pt" style:font-weight-complex="normal"/>
    </style:style>
    <style:style style:name="T16" style:family="text">
      <style:text-properties fo:font-size="18pt" style:font-name-asian="Helvetica" style:font-size-asian="18pt" style:font-name-complex="Helvetica" style:font-size-complex="18pt"/>
    </style:style>
    <style:style style:name="T17" style:family="text">
      <style:text-properties officeooo:rsid="0027e4c0"/>
    </style:style>
    <style:style style:name="T18" style:family="text">
      <style:text-properties fo:color="#000000" style:font-name="Times New Roman" fo:font-size="11pt" style:font-size-asian="11pt" style:font-size-complex="11pt"/>
    </style:style>
    <style:style style:name="T19" style:family="text">
      <style:text-properties fo:color="#000000" style:font-name="Times New Roman" fo:font-size="11pt" officeooo:rsid="002bdb70"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xerciceTitre"><text:span text:style-name="T9">Anthologi</text:span>e</text:p>
      <text:p text:style-name="P2">Objectif : <text:span text:style-name="T10">Fournir un beau texte qui pourr</text:span><text:span text:style-name="T11">a</text:span><text:span text:style-name="T10"> être tout simplement l</text:span><text:span text:style-name="T11">u</text:span><text:span text:style-name="T10"> pour le plaisir, ou bien reconstitué, mémorisé, mis en scène, etc.</text:span></text:p>
      <text:p text:style-name="P4"><text:span text:style-name="T16">Extrait de </text:span><text:span text:style-name="T8">Madame Bovary</text:span></text:p>
      <text:p text:style-name="P3"><text:span text:style-name="T14">(</text:span><text:span text:style-name="T7">Gustave Flaubert</text:span><text:span text:style-name="T14"> 1</text:span><text:span text:style-name="T15">8</text:span><text:span text:style-name="T7">21</text:span><text:span text:style-name="T14">-1</text:span><text:span text:style-name="T6">8</text:span><text:span text:style-name="T7">8</text:span><text:span text:style-name="T6">0</text:span><text:span text:style-name="T14">)</text:span></text:p>
      <text:p text:style-name="P3"><text:span text:style-name="T5">L</text:span><text:span text:style-name="T12">e </text:span><text:span text:style-name="T13">nouveau</text:span></text:p>
      <text:p text:style-name="P11">« Levez-vous, dit le professeur. »</text:p>
      <text:p text:style-name="P6">Il se leva ; <text:span text:style-name="T17">s</text:span>a casquette tomba. Toute la classe se mit à rire. Il se baissa pour la reprendre. Un voisin la fit tomber d’un coup de coude, il la ramassa encore une fois.</text:p>
      <text:p text:style-name="P8">« Débarrassez-vous donc de votre casque, dit le professeur, qui était un homme d’esprit. »</text:p>
      <text:p text:style-name="P7">Il y eut un rire éclatant des écoliers qui décontenança le pauvre garçon, si bien qu’i<text:span text:style-name="T17">l</text:span> ne savait s’il fallait garder sa casquette à la main, la laisser par terre ou la mettre sur sa tête. Il se rassit et la posa sur ses genoux.</text:p>
      <text:p text:style-name="P6">« Levez-vous, reprit le professeur, et dites-moi votre nom. »</text:p>
      <text:p text:style-name="P7">Le nouveau articula, d’une voix bredouillante, un nom inintelligible.</text:p>
      <text:p text:style-name="P7">« Répétez ! » </text:p>
      <text:p text:style-name="P7">Le même bredouillement de syllabes se fit entendre, couvert par les huées de la classe.</text:p>
      <text:p text:style-name="P7">« Plus haut ! cria le maître, plus haut ! »</text:p>
      <text:p text:style-name="P7">Le nouveau, prenant alors une résolution extrême, ouvrit une bouche démesurée et lança à pleins poumons, comme pour appeler quelqu’un, ce mot : Charbovari.</text:p>
      <text:p text:style-name="P8">Ce fut un vacarme qui s’élança d’un bond, monta en crescendo <text:s/>avec des éclats de voix aigus (on hurlait, on aboyait, on trépignait, on répétait : Charbovari ! Charbovari !) puis qui roula en notes isolées, se calmant à grand-peine, et parfois qui reprenait tout à coup sur la ligne d’un banc où saillissait encore çà et là, comme un pétard mal éteint, quelque rire étouffé.</text:p>
      <text:p text:style-name="P7">Cependant, sous la pluie des pensums<text:note text:id="ftn1" text:note-class="footnote"><text:note-citation text:label="1">1</text:note-citation><text:note-body><text:p text:style-name="P10"><text:span text:style-name="T19"><text:s/>- Un pensum c'est un d</text:span><text:span text:style-name="T18">evoir supplémentaire imposé à un élève par punition.</text:span></text:p></text:note-body></text:note> l’ordre peu à peu se rétablit dans la classe, et le professeur, parvenu à saisir le nom de Charles Bovary, se l’étant fait dicter, épeler et relire, commanda tout de suite au pauvre diable d’aller s’asseoir sur le banc de paresse, au pied de la chaire.</text:p>
      <text:p text:style-name="P7">Il se mit en mouvement mais, avant de partir, hésita.</text:p>
      <text:p text:style-name="P7">« Que cherchez-vous ? demanda le professeur.</text:p>
      <text:p text:style-name="P7">‑ Ma cas…, fit timidement le nouveau, promenant autour de lui des regards inquiets.</text:p>
      <text:p text:style-name="P7">‑ Cinq cent vers à toute la classe ! exclamé d’une voix furieuse, arrêta une bourrasque nouvelle. Restez donc tranquilles, continuait le professeur indigné, et s’essuyant le front avec son mouchoir qu’il venait de prendre dans sa <text:s/>toque. Quant à vous, le nouveau, vous me copierez vingt fois le verbe ridiculus sum<text:note text:id="ftn2" text:note-class="footnote"><text:note-citation text:label="2">2</text:note-citation><text:note-body><text:p text:style-name="P9"><text:s/>- L'expression latine « ridiculus sum » signifie « je suis ridicule ».</text:p></text:note-body></text:note>. »</text:p>
      <text:p text:style-name="P5">Puis, d’une voix plus douce : « Eh ! vous la retrouverez, votre casquette ; on ne vous l’a pas volée.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1060e3" style:font-size-asian="10pt" style:font-size-complex="10pt"/>
    </style:style>
    <style:style style:name="MT3" style:family="text">
      <style:text-properties style:font-name="Times New Roman" fo:font-size="10pt" officeooo:rsid="00211b09" style:font-size-asian="10pt" style:font-size-complex="10pt"/>
    </style:style>
    <style:style style:name="MT4" style:family="text">
      <style:text-properties style:font-name="Times New Roman" fo:font-size="10pt" officeooo:rsid="0021dd4a"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1"><text:tab/></text:span><text:span text:style-name="MT2">Anthologie </text:span><text:span text:style-name="MT3">1</text:span><text:span text:style-name="MT4">4</text:span><text:span text:style-name="MT1"> – </text:span><text:span text:style-name="MT4">Gustave Flaubert</text:span><text:span text:style-name="MT3"> </text:span><text:span text:style-name="MT1">- </text:span><text:span text:style-name="MT1"><text:page-number text:select-page="current">0</text:page-number></text:span><text:span text:style-name="MT1"><text:s/>/ </text:span><text:span text:style-name="MT1"><text:page-count>1</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1.2$MacOSX_X86_64 LibreOffice_project/4d224e95b98b138af42a64d84056446d09082932</meta:generator>
    <meta:creation-date>2020-03-25T11:00:53.700236155</meta:creation-date>
    <dc:language>fr-FR</dc:language>
    <meta:editing-cycles>4</meta:editing-cycles>
    <meta:editing-duration>PT14M38S</meta:editing-duration>
    <dc:title>Le nouveau (G. Flaubert)</dc:title>
    <dc:date>2020-04-02T09:37:20.222462589</dc:date>
    <meta:document-statistic meta:table-count="0" meta:image-count="0" meta:object-count="0" meta:page-count="1" meta:paragraph-count="25" meta:word-count="468" meta:character-count="2643" meta:non-whitespace-character-count="2193"/>
    <meta:user-defined meta:name="Info 1"/>
    <meta:user-defined meta:name="Info 2"/>
    <meta:user-defined meta:name="Info 3"/>
    <meta:user-defined meta:name="Info 4"/>
  </office:meta>
</office:document-meta>
</file>