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1" svg:font-family="Helvetica" style:font-family-generic="swiss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55cm" fo:margin-left="0.042cm" fo:margin-right="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808cm" style:rel-column-width="6986*"/>
    </style:style>
    <style:style style:name="Tableau2.B" style:family="table-column">
      <style:table-column-properties style:column-width="3.787cm" style:rel-column-width="14637*"/>
    </style:style>
    <style:style style:name="Tableau2.E" style:family="table-column">
      <style:table-column-properties style:column-width="3.787cm" style:rel-column-width="14638*"/>
    </style:style>
    <style:style style:name="Tableau2.1" style:family="table-row">
      <style:table-row-properties style:min-row-height="0.69cm" fo:keep-together="always"/>
    </style:style>
    <style:style style:name="Tableau2.A1" style:family="table-cell">
      <style:table-cell-properties style:vertical-align="" fo:padding="0.097cm" fo:border="1.25pt solid #000000" style:writing-mode="lr-tb"/>
    </style:style>
    <style:style style:name="Tableau2.B1" style:family="table-cell">
      <style:table-cell-properties style:vertical-align="top" fo:background-color="#ffffff" fo:padding="0.097cm" fo:border-left="1.25pt solid #000000" fo:border-right="none" fo:border-top="1.25pt solid #000000" fo:border-bottom="1.2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ffffff" fo:padding="0.097cm" fo:border="1.25pt solid #000000" style:writing-mode="lr-tb">
        <style:background-image/>
      </style:table-cell-properties>
    </style:style>
    <style:style style:name="Tableau2.2" style:family="table-row">
      <style:table-row-properties style:min-row-height="0.589cm" fo:keep-together="always"/>
    </style:style>
    <style:style style:name="Tableau2.B2" style:family="table-cell">
      <style:table-cell-properties style:vertical-align="top" fo:background-color="#ffffff" fo:padding="0.097cm" fo:border-left="1.25pt solid #000000" fo:border-right="none" fo:border-top="1.25pt solid #000000" fo:border-bottom="none" style:writing-mode="lr-tb">
        <style:background-image/>
      </style:table-cell-properties>
    </style:style>
    <style:style style:name="Tableau2.D2" style:family="table-cell">
      <style:table-cell-properties style:vertical-align="top" fo:background-color="#ffffff" fo:padding="0.097cm" fo:border-left="1.25pt solid #000000" fo:border-right="none" fo:border-top="none" fo:border-bottom="none" style:writing-mode="lr-tb">
        <style:background-image/>
      </style:table-cell-properties>
    </style:style>
    <style:style style:name="Tableau2.E2" style:family="table-cell">
      <style:table-cell-properties style:vertical-align="top" fo:background-color="#ffffff" fo:padding="0.097cm" fo:border-left="1.25pt solid #000000" fo:border-right="1.25pt solid #000000" fo:border-top="none" fo:border-bottom="none" style:writing-mode="lr-tb">
        <style:background-image/>
      </style:table-cell-properties>
    </style:style>
    <style:style style:name="Tableau2.4" style:family="table-row">
      <style:table-row-properties style:min-row-height="0.69cm" fo:background-color="transparent" fo:keep-together="always">
        <style:background-image/>
      </style:table-row-properties>
    </style:style>
    <style:style style:name="Tableau2.B8" style:family="table-cell">
      <style:table-cell-properties style:vertical-align="top" fo:background-color="#ffffff" fo:padding="0.097cm" fo:border-left="1.25pt solid #000000" fo:border-right="none" fo:border-top="none" fo:border-bottom="1.25pt solid #000000" style:writing-mode="lr-tb">
        <style:background-image/>
      </style:table-cell-properties>
    </style:style>
    <style:style style:name="Tableau2.E8" style:family="table-cell">
      <style:table-cell-properties style:vertical-align="top" fo:background-color="#ffffff" fo:padding="0.097cm" fo:border-left="1.25pt solid #000000" fo:border-right="1.25pt solid #000000" fo:border-top="none" fo:border-bottom="1.25pt solid #000000" style:writing-mode="lr-tb">
        <style:background-image/>
      </style:table-cell-properties>
    </style:style>
    <style:style style:name="Tableau2.9" style:family="table-row">
      <style:table-row-properties style:min-row-height="0.877cm" fo:keep-together="always"/>
    </style:style>
    <style:style style:name="Tableau2.B9" style:family="table-cell">
      <style:table-cell-properties style:vertical-align="middle" fo:background-color="#ffffff" fo:padding="0.097cm" fo:border-left="1.25pt solid #000000" fo:border-right="1.25pt solid #000000" fo:border-top="none" fo:border-bottom="1.25pt solid #000000" style:writing-mode="lr-tb">
        <style:background-image/>
      </style:table-cell-properties>
    </style:style>
    <style:style style:name="Tableau2.14" style:family="table-row">
      <style:table-row-properties style:min-row-height="0.453cm" fo:keep-together="always"/>
    </style:style>
    <style:style style:name="Tableau2.C14" style:family="table-cell">
      <style:table-cell-properties style:vertical-align="top" fo:background-color="#ffffff" fo:padding="0.097cm" fo:border-left="none" fo:border-right="none" fo:border-top="1.25pt solid #000000" fo:border-bottom="1.25pt solid #000000" style:writing-mode="lr-tb">
        <style:background-image/>
      </style:table-cell-properties>
    </style:style>
    <style:style style:name="Tableau2.E14" style:family="table-cell">
      <style:table-cell-properties style:vertical-align="top" fo:background-color="#ffffff" fo:padding="0.097cm" fo:border-left="none" fo:border-right="1.25pt solid #000000" fo:border-top="1.25pt solid #000000" fo:border-bottom="1.25pt solid #000000" style:writing-mode="lr-tb">
        <style:background-image/>
      </style:table-cell-properties>
    </style:style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6d933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ConsigneDebut" style:master-page-name="">
      <style:paragraph-properties fo:margin-left="0.693cm" fo:margin-right="0cm" fo:margin-top="0.3cm" fo:margin-bottom="0.199cm" loext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133add" style:font-name-asian="Times1" style:font-size-asian="14pt" style:font-weight-asian="bold" style:font-name-complex="Times1" style:font-size-complex="14pt" style:font-weight-complex="bold"/>
    </style:style>
    <style:style style:name="P4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style:shadow="none">
        <style:tab-stops>
          <style:tab-stop style:position="0.205cm"/>
          <style:tab-stop style:position="2.328cm"/>
        </style:tab-stops>
      </style:paragraph-properties>
      <style:text-properties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P5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officeooo:paragraph-rsid="00133add" style:font-size-asian="12pt" style:font-style-asian="normal" style:font-weight-asian="normal" style:font-size-complex="12pt" style:font-style-complex="normal" style:font-weight-complex="normal" style:text-scale="100%"/>
    </style:style>
    <style:style style:name="P6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officeooo:rsid="00100665" officeooo:paragraph-rsid="00100665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7" style:family="paragraph" style:parent-style-name="Standard" style:master-page-name="">
      <style:paragraph-properties fo:margin-left="0.7cm" fo:margin-right="0cm" fo:margin-top="0cm" fo:margin-bottom="0cm" loext:contextual-spacing="false" fo:line-height="0.801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19bc4" officeooo:paragraph-rsid="00119bc4" style:font-size-asian="12pt" style:font-size-complex="12pt"/>
    </style:style>
    <style:style style:name="P8" style:family="paragraph" style:parent-style-name="Standard" style:master-page-name="">
      <style:paragraph-properties fo:margin-left="0.7cm" fo:margin-right="0cm" fo:margin-top="0cm" fo:margin-bottom="0cm" loext:contextual-spacing="false" fo:line-height="0.801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19bc4" officeooo:paragraph-rsid="00133add" style:font-size-asian="12pt" style:font-size-complex="12pt"/>
    </style:style>
    <style:style style:name="P9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100665"/>
    </style:style>
    <style:style style:name="P11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133add"/>
    </style:style>
    <style:style style:name="P12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19bc4" officeooo:paragraph-rsid="00133add" style:font-size-asian="12pt" style:font-size-complex="12pt"/>
    </style:style>
    <style:style style:name="P13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0000" style:font-name="Times New Roman" fo:font-size="12pt" officeooo:rsid="0012e478" officeooo:paragraph-rsid="0012e478" style:font-name-asian="Helvetica1" style:font-size-asian="12pt" style:font-name-complex="Helvetica1" style:font-size-complex="12pt"/>
    </style:style>
    <style:style style:name="P14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0000" style:font-name="Times New Roman" fo:font-size="14pt" fo:language="zxx" fo:country="none" fo:font-style="normal" style:text-underline-style="none" fo:font-weight="bold" officeooo:rsid="0012e478" officeooo:paragraph-rsid="00133add" style:font-name-asian="Helvetica1" style:font-size-asian="14pt" style:font-style-asian="normal" style:font-weight-asian="bold" style:font-name-complex="Helvetica1" style:font-size-complex="14pt" style:font-style-complex="normal" style:font-weight-complex="bold" style:text-scale="100%"/>
    </style:style>
    <style:style style:name="P15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579d1c" style:font-name="Times New Roman" fo:font-size="12pt" fo:font-weight="normal" officeooo:rsid="0012e478" officeooo:paragraph-rsid="0012e47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000000" style:font-name="Times New Roman" fo:font-size="12pt" fo:font-weight="normal" officeooo:rsid="0012e478" officeooo:paragraph-rsid="0012e478" style:font-name-asian="Helvetica1" style:font-size-asian="12pt" style:font-weight-asian="normal" style:font-name-complex="Helvetica1" style:font-size-complex="12pt" style:font-weight-complex="normal"/>
    </style:style>
    <style:style style:name="P17" style:family="paragraph" style:parent-style-name="Standard" style:master-page-name="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fo:color="#000000" style:font-name="Times New Roman" fo:font-size="14pt" fo:font-weight="bold" officeooo:rsid="0012e478" officeooo:paragraph-rsid="0012e478" style:font-name-asian="Helvetica1" style:font-size-asian="14pt" style:font-weight-asian="bold" style:font-name-complex="Helvetica1" style:font-size-complex="14pt" style:font-weight-complex="bold"/>
    </style:style>
    <style:style style:name="P18" style:family="paragraph" style:parent-style-name="Standard">
      <style:text-properties officeooo:paragraph-rsid="001d03b9"/>
    </style:style>
    <style:style style:name="P19" style:family="paragraph" style:parent-style-name="Standard">
      <loext:graphic-properties draw:fill="none"/>
      <style:paragraph-properties fo:margin-left="0.199cm" fo:margin-right="0cm" fo:margin-top="0cm" fo:margin-bottom="0.101cm" loext:contextual-spacing="false" fo:text-align="center" style:justify-single-word="false" fo:hyphenation-ladder-count="no-limit" fo:text-indent="0cm" style:auto-text-indent="false" fo:background-color="transparent" fo:padding="0cm" fo:border="none" style:snap-to-layout-grid="false"/>
      <style:text-properties fo:color="#000000" style:font-name="Times" fo:font-weight="bold" officeooo:rsid="001c0dee" officeooo:paragraph-rsid="001d03b9" style:font-weight-asian="bold" style:font-weight-complex="bold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199cm" fo:margin-right="0cm" fo:margin-top="0cm" fo:margin-bottom="0.101cm" loext:contextual-spacing="false" fo:text-align="center" style:justify-single-word="false" fo:hyphenation-ladder-count="no-limit" fo:text-indent="0cm" style:auto-text-indent="false" fo:background-color="transparent" fo:padding="0cm" fo:border="none" style:snap-to-layout-grid="false"/>
      <style:text-properties style:font-name="Times" fo:font-weight="bold" officeooo:rsid="0018d20d" officeooo:paragraph-rsid="001d03b9" style:font-weight-asian="bold" style:font-weight-complex="bold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fo:font-weight="bold" officeooo:rsid="0018d20d" officeooo:paragraph-rsid="001d03b9" style:font-weight-asian="bold" style:font-weight-complex="bold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fo:font-weight="bold" officeooo:paragraph-rsid="001d03b9" style:font-weight-asian="bold" style:font-weight-complex="bold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fo:font-weight="bold" officeooo:rsid="00236cdb" officeooo:paragraph-rsid="001d03b9" style:font-weight-asian="bold" style:font-weight-complex="bold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fo:font-weight="bold" officeooo:rsid="0023a988" officeooo:paragraph-rsid="001d03b9" style:font-weight-asian="bold" style:font-weight-complex="bold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officeooo:rsid="0018d20d" officeooo:paragraph-rsid="001d03b9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officeooo:rsid="001c9a00" officeooo:paragraph-rsid="001d03b9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officeooo:rsid="001eb1d0" officeooo:paragraph-rsid="001d03b9" fo:hyphenate="tru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officeooo:rsid="001d1ba8" officeooo:paragraph-rsid="001d03b9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officeooo:rsid="0020f7e0" officeooo:paragraph-rsid="001d03b9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officeooo:rsid="00236cdb" officeooo:paragraph-rsid="001d03b9" fo:hyphenate="tru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fo:font-size="3pt" officeooo:rsid="00236cdb" officeooo:paragraph-rsid="001d03b9" style:font-size-asian="3pt" style:font-size-complex="3pt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center" style:justify-single-word="false" fo:hyphenation-ladder-count="no-limit" fo:text-indent="0cm" style:auto-text-indent="false" fo:background-color="transparent" fo:padding="0cm" fo:border="none" style:snap-to-layout-grid="false"/>
      <style:text-properties style:font-name="Times" fo:font-weight="bold" officeooo:rsid="0020326a" officeooo:paragraph-rsid="001d03b9" style:font-weight-asian="bold" style:font-weight-complex="bold" fo:hyphenate="true" fo:hyphenation-remain-char-count="2" fo:hyphenation-push-char-count="2"/>
    </style:style>
    <style:style style:name="P33" style:family="paragraph" style:parent-style-name="ExerciceObjectif">
      <style:text-properties fo:font-size="6pt" officeooo:paragraph-rsid="001d03b9" style:font-size-asian="6pt" style:font-size-complex="6pt"/>
    </style:style>
    <style:style style:name="P34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Helvetica" fo:font-size="14pt" officeooo:rsid="001595f8" officeooo:paragraph-rsid="001d03b9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5" style:family="paragraph" style:parent-style-name="ExerciceObjectif">
      <loext:graphic-properties draw:fill="none"/>
      <style:paragraph-properties fo:margin-left="0.3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Times" fo:font-size="12pt" fo:font-weight="bold" officeooo:rsid="00236cdb" officeooo:paragraph-rsid="001d03b9" style:letter-kerning="fals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36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officeooo:paragraph-rsid="0016d933" style:font-name-asian="Helvetica1" style:font-style-asian="normal" style:font-weight-asian="normal" style:font-name-complex="Helvetica1" style:font-style-complex="normal" style:font-weight-complex="normal" style:text-scale="100%"/>
    </style:style>
    <style:style style:name="P37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4.156cm" style:type="center"/>
        </style:tab-stops>
      </style:paragraph-properties>
      <style:text-properties fo:color="#000000" style:font-name="Times New Roman" fo:font-style="normal" fo:font-weight="normal" officeooo:paragraph-rsid="0021ecf0" style:font-style-asian="normal" style:font-weight-asian="normal" style:font-style-complex="normal" style:font-weight-complex="normal"/>
    </style:style>
    <style:style style:name="P3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951cm"/>
          <style:tab-stop style:position="8.082cm"/>
        </style:tab-stops>
      </style:paragraph-properties>
      <style:text-properties style:font-name="Verdana" fo:font-size="12.5pt" officeooo:paragraph-rsid="0016d933" style:font-name-asian="Times1" style:font-size-asian="12.5pt" style:font-name-complex="Times1" style:font-size-complex="12.5pt"/>
    </style:style>
    <style:style style:name="P39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fo:font-size="11.5pt" officeooo:rsid="0018d20d" officeooo:paragraph-rsid="001d03b9" style:font-size-asian="11.5pt" style:font-size-complex="11.5pt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fo:font-size="12pt" officeooo:rsid="001eb1d0" officeooo:paragraph-rsid="001d03b9" style:font-size-asian="12pt" style:font-size-complex="12pt" fo:hyphenate="tru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officeooo:rsid="001f3705" officeooo:paragraph-rsid="001f3705" fo:hyphenate="tru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officeooo:rsid="00236cdb" officeooo:paragraph-rsid="001f3705" fo:hyphenate="tru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officeooo:rsid="00236cdb" officeooo:paragraph-rsid="001d03b9" fo:hyphenate="tru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fo:font-weight="bold" officeooo:rsid="0023a988" officeooo:paragraph-rsid="001d03b9" style:font-weight-asian="bold" style:font-weight-complex="bold" fo:hyphenate="tru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199cm" fo:margin-right="0cm" fo:margin-top="0cm" fo:margin-bottom="0.101cm" loext:contextual-spacing="false" fo:text-align="center" style:justify-single-word="false" fo:hyphenation-ladder-count="no-limit" fo:text-indent="0cm" style:auto-text-indent="false" fo:background-color="transparent" fo:padding="0cm" fo:border="none" style:snap-to-layout-grid="false"/>
      <style:text-properties style:font-name="Times" fo:font-weight="bold" officeooo:rsid="00205665" officeooo:paragraph-rsid="00205665" style:font-weight-asian="bold" style:font-weight-complex="bold" fo:hyphenate="tru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officeooo:rsid="00205665" officeooo:paragraph-rsid="00205665" fo:hyphenate="tru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199cm" fo:margin-right="0cm" fo:margin-top="0cm" fo:margin-bottom="0.101cm" loext:contextual-spacing="false" fo:text-align="start" style:justify-single-word="false" fo:hyphenation-ladder-count="no-limit" fo:text-indent="0cm" style:auto-text-indent="false" fo:background-color="transparent" fo:padding="0cm" fo:border="none" style:snap-to-layout-grid="false"/>
      <style:text-properties style:font-name="Times" officeooo:rsid="00205665" officeooo:paragraph-rsid="00205665" fo:hyphenate="tru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fo:font-size="12pt" officeooo:rsid="001d1ba8" officeooo:paragraph-rsid="001d03b9" style:font-size-asian="12pt" style:font-size-complex="12pt" fo:hyphenate="tru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style:font-name="Times" fo:font-size="9.5pt" officeooo:rsid="00205665" officeooo:paragraph-rsid="00205665" style:font-size-asian="9.5pt" style:font-size-complex="9.5pt" fo:hyphenate="tru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fo:color="#000000" style:font-name="Times" fo:font-weight="bold" officeooo:rsid="0018d20d" officeooo:paragraph-rsid="001d03b9" style:font-weight-asian="bold" style:font-weight-complex="bold" fo:hyphenate="tru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fo:color="#000000" style:font-name="Times" officeooo:rsid="0018d20d" officeooo:paragraph-rsid="001d03b9" fo:hyphenate="tru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fo:color="#000000" style:font-name="Times" officeooo:rsid="001c0dee" officeooo:paragraph-rsid="001d03b9" fo:hyphenate="tru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/>
      <style:text-properties fo:color="#000000" style:font-name="Times" officeooo:rsid="001eb1d0" officeooo:paragraph-rsid="001d03b9" fo:hyphenate="true" fo:hyphenation-remain-char-count="2" fo:hyphenation-push-char-count="2"/>
    </style:style>
    <style:style style:name="P54" style:family="paragraph" style:parent-style-name="Standard" style:list-style-name="Numbering_20_1">
      <loext:graphic-properties draw:fill="none"/>
      <style:paragraph-properties fo:margin-left="0.499cm" fo:margin-right="0cm" fo:text-indent="0cm" style:auto-text-indent="false" fo:background-color="transparent" fo:padding="0cm" fo:border="none" style:shadow="none">
        <style:tab-stops/>
      </style:paragraph-properties>
      <style:text-properties officeooo:paragraph-rsid="0016d933"/>
    </style:style>
    <style:style style:name="P55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236061"/>
    </style:style>
    <style:style style:name="P56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rsid="00100665" officeooo:paragraph-rsid="00236061"/>
    </style:style>
    <style:style style:name="P57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officeooo:rsid="00100665" officeooo:paragraph-rsid="00236061"/>
    </style:style>
    <style:style style:name="P58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19bc4" officeooo:paragraph-rsid="0025c333" style:font-size-asian="12pt" style:font-size-complex="12pt"/>
    </style:style>
    <style:style style:name="P59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19bc4" officeooo:paragraph-rsid="002758bc" style:font-size-asian="12pt" style:font-size-complex="12pt"/>
    </style:style>
    <style:style style:name="P60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25c333" officeooo:paragraph-rsid="0025c333" style:font-size-asian="12pt" style:font-size-complex="12pt"/>
    </style:style>
    <style:style style:name="P61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25c333" officeooo:paragraph-rsid="002758bc" style:font-size-asian="12pt" style:font-size-complex="12pt"/>
    </style:style>
    <style:style style:name="P62" style:family="paragraph" style:parent-style-name="Standard" style:master-page-name="">
      <style:paragraph-properties fo:margin-left="0.7cm" fo:margin-right="0cm" fo:margin-top="0cm" fo:margin-bottom="0cm" loext:contextual-spacing="false" fo:line-height="0.801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19bc4" officeooo:paragraph-rsid="002758bc" style:font-size-asian="12pt" style:font-size-complex="12pt"/>
    </style:style>
    <style:style style:name="P63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00a933" style:font-name="Times New Roman" fo:font-size="12pt" fo:font-weight="normal" officeooo:rsid="0012e478" officeooo:paragraph-rsid="0012e478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00a933" style:font-name="Times New Roman" fo:font-size="12pt" fo:font-weight="normal" officeooo:rsid="0012e478" officeooo:paragraph-rsid="0025134e" style:font-size-asian="12pt" style:font-weight-asian="normal" style:font-size-complex="12pt" style:font-weight-complex="normal"/>
    </style:style>
    <style:style style:name="P65" style:family="paragraph" style:parent-style-name="ExerciceConsigneDebut">
      <style:paragraph-properties fo:margin-left="0.7cm" fo:margin-right="0cm" fo:margin-top="0.3cm" fo:margin-bottom="0.199cm" loext:contextual-spacing="false" fo:line-height="100%" fo:text-indent="-0.7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66" style:family="paragraph" style:parent-style-name="ExerciceConsigneDebut" style:master-page-name="">
      <style:paragraph-properties fo:margin-left="0.7cm" fo:margin-right="0cm" fo:margin-top="0.3cm" fo:margin-bottom="0.199cm" loext:contextual-spacing="false" fo:line-height="100%" fo:text-indent="-0.7cm" style:auto-text-indent="false" style:page-number="auto">
        <style:tab-stops>
          <style:tab-stop style:position="0.205cm"/>
          <style:tab-stop style:position="2.328cm"/>
        </style:tab-stops>
      </style:paragraph-properties>
    </style:style>
    <style:style style:name="P67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style:shadow="none">
        <style:tab-stops>
          <style:tab-stop style:position="0.205cm"/>
          <style:tab-stop style:position="2.328cm"/>
        </style:tab-stops>
      </style:paragraph-properties>
      <style:text-properties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P68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style:shadow="none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2758bc" style:font-name-asian="Times1" style:font-size-asian="14pt" style:font-weight-asian="bold" style:font-name-complex="Times1" style:font-size-complex="14pt" style:font-weight-complex="bold"/>
    </style:style>
    <style:style style:name="P69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12e478" style:font-name-asian="Times1" style:font-size-asian="14pt" style:font-weight-asian="bold" style:font-name-complex="Times1" style:font-size-complex="14pt" style:font-weight-complex="bold"/>
    </style:style>
    <style:style style:name="P70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236061"/>
    </style:style>
    <style:style style:name="T1" style:family="text">
      <style:text-properties officeooo:rsid="0012e478"/>
    </style:style>
    <style:style style:name="T2" style:family="text">
      <style:text-properties style:font-name="Times New Roman" fo:language="zxx" fo:country="none" fo:font-style="italic" style:text-underline-style="none" fo:font-weight="bold" style:font-name-asian="Helvetica1" style:font-style-asian="italic" style:font-weight-asian="bold" style:font-name-complex="Helvetica1" style:font-style-complex="italic" style:font-weight-complex="bold" style:text-scale="100%"/>
    </style:style>
    <style:style style:name="T3" style:family="text">
      <style:text-properties style:font-name="Times New Roman" fo:language="zxx" fo:country="none" fo:font-style="italic" style:text-underline-style="none" fo:font-weight="bold" officeooo:rsid="000e2d87" style:font-name-asian="Helvetica1" style:font-style-asian="italic" style:font-weight-asian="bold" style:font-name-complex="Helvetica1" style:font-style-complex="italic" style:font-weight-complex="bold" style:text-scale="100%"/>
    </style:style>
    <style:style style:name="T4" style:family="text">
      <style:text-properties style:font-name="Times New Roman" fo:language="zxx" fo:country="none" fo:font-style="italic" style:text-underline-style="none" fo:font-weight="normal" style:font-name-asian="Helvetica1" style:font-style-asian="italic" style:font-weight-asian="normal" style:font-name-complex="Helvetica1" style:font-style-complex="italic" style:font-weight-complex="normal" style:text-scale="100%"/>
    </style:style>
    <style:style style:name="T5" style:family="text">
      <style:text-properties fo:language="zxx" fo:country="none" officeooo:rsid="00100665" style:font-name-asian="Times1" style:font-name-complex="Times1"/>
    </style:style>
    <style:style style:name="T6" style:family="text">
      <style:text-properties fo:language="zxx" fo:country="none" style:text-underline-style="none" officeooo:rsid="0021ecf0" style:font-name-asian="Helvetica1" style:font-name-complex="Helvetica1" style:text-scale="100%"/>
    </style:style>
    <style:style style:name="T7" style:family="text">
      <style:text-properties fo:language="zxx" fo:country="none" style:text-underline-style="none" officeooo:rsid="000e2d87" fo:background-color="transparent" loext:char-shading-value="0" style:font-name-asian="Helvetica1" style:font-name-complex="Helvetica1" style:text-scale="100%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tyle="italic" officeooo:rsid="00100665" style:font-style-asian="italic" style:font-style-complex="italic"/>
    </style:style>
    <style:style style:name="T10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1" style:family="text">
      <style:text-properties fo:font-size="14pt" fo:language="zxx" fo:country="none" fo:font-style="normal" style:text-underline-style="none" fo:font-weight="bold" officeooo:rsid="00100665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2" style:family="text">
      <style:text-properties fo:font-size="14pt" fo:language="zxx" fo:country="none" fo:font-style="normal" style:text-underline-style="none" fo:font-weight="bold" officeooo:rsid="002280a6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3" style:family="text">
      <style:text-properties fo:font-size="14pt" fo:language="zxx" fo:country="none" fo:font-style="normal" style:text-underline-style="none" fo:font-weight="bold" style:font-name-asian="Helvetica1" style:font-size-asian="14pt" style:font-style-asian="normal" style:font-weight-asian="bold" style:font-name-complex="Helvetica1" style:font-size-complex="14pt" style:font-style-complex="normal" style:font-weight-complex="bold" style:text-scale="100%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6" style:family="text">
      <style:text-properties fo:color="#000000" style:font-name="Times New Roman" fo:language="zxx" fo:country="none" fo:font-style="normal" style:text-underline-style="none" fo:font-weight="normal" officeooo:rsid="000e2d87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7" style:family="text">
      <style:text-properties fo:color="#000000" style:font-name="Times New Roman" fo:language="zxx" fo:country="none" fo:font-style="normal" style:text-underline-style="none" fo:font-weight="normal" officeooo:rsid="002280a6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8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9" style:family="text">
      <style:text-properties fo:color="#000000" style:font-name="Times New Roman" fo:language="zxx" fo:country="none" fo:font-style="normal" style:text-underline-style="none" fo:font-weight="normal" officeooo:rsid="000e2d87" style:font-name-asian="Tahoma" style:font-style-asian="normal" style:font-weight-asian="normal" style:font-name-complex="Tahoma" style:font-style-complex="normal" style:font-weight-complex="normal" style:text-scale="100%"/>
    </style:style>
    <style:style style:name="T20" style:family="text">
      <style:text-properties fo:color="#000000" style:font-name="Times New Roman" fo:language="zxx" fo:country="none" fo:font-style="normal" style:text-underline-style="none" fo:font-weight="normal" officeooo:rsid="000f5516" style:font-name-asian="Tahoma" style:font-style-asian="normal" style:font-weight-asian="normal" style:font-name-complex="Tahoma" style:font-style-complex="normal" style:font-weight-complex="normal" style:text-scale="100%"/>
    </style:style>
    <style:style style:name="T21" style:family="text">
      <style:text-properties fo:color="#000000" style:font-name="Times New Roman" fo:language="zxx" fo:country="none" fo:font-style="normal" style:text-underline-style="none" fo:font-weight="normal" officeooo:rsid="000e2d87" fo:background-color="#ffff00" loext:char-shading-value="0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2" style:family="text">
      <style:text-properties fo:color="#000000" style:font-name="Times New Roman" fo:language="zxx" fo:country="none" fo:font-style="normal" style:text-underline-style="none" fo:font-weight="normal" officeooo:rsid="002280a6" fo:background-color="#ffff00" loext:char-shading-value="0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3" style:family="text">
      <style:text-properties fo:color="#000000" style:font-name="Times New Roman" fo:language="zxx" fo:country="none" fo:font-style="normal" style:text-underline-style="none" fo:font-weight="normal" officeooo:rsid="002280a6" fo:background-color="#99ccff" loext:char-shading-value="0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4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25" style:family="text">
      <style:text-properties fo:color="#000000" style:font-name="Times New Roman" fo:language="zxx" fo:country="none" fo:font-style="italic" style:text-underline-style="none" fo:font-weight="normal" style:font-name-asian="Helvetica1" style:font-style-asian="italic" style:font-weight-asian="normal" style:font-name-complex="Helvetica1" style:font-style-complex="italic" style:font-weight-complex="normal" style:text-scale="100%"/>
    </style:style>
    <style:style style:name="T26" style:family="text">
      <style:text-properties fo:color="#000000" style:font-name="Times New Roman" fo:language="zxx" fo:country="none" fo:font-style="italic" style:text-underline-style="none" fo:font-weight="bold" style:font-name-asian="Helvetica1" style:font-style-asian="italic" style:font-weight-asian="bold" style:font-name-complex="Helvetica1" style:font-style-complex="italic" style:font-weight-complex="bold" style:text-scale="100%"/>
    </style:style>
    <style:style style:name="T27" style:family="text">
      <style:text-properties fo:color="#000000" style:font-name="Times New Roman" fo:font-size="10pt" fo:language="zxx" fo:country="none" fo:font-style="normal" style:text-underline-style="none" fo:font-weight="normal" officeooo:rsid="000e2d87" style:font-name-asian="Tahoma" style:font-size-asian="10pt" style:font-style-asian="normal" style:font-weight-asian="normal" style:font-name-complex="Tahoma" style:font-size-complex="10pt" style:font-style-complex="normal" style:font-weight-complex="normal" style:text-scale="100%"/>
    </style:style>
    <style:style style:name="T28" style:family="text">
      <style:text-properties fo:color="#000000" style:font-name-asian="Helvetica1" style:font-name-complex="Helvetica1"/>
    </style:style>
    <style:style style:name="T29" style:family="text">
      <style:text-properties fo:color="#000000" officeooo:rsid="00100665" style:font-name-asian="Helvetica1" style:font-name-complex="Helvetica1"/>
    </style:style>
    <style:style style:name="T30" style:family="text">
      <style:text-properties fo:color="#000000" officeooo:rsid="0012e478" style:font-name-asian="Helvetica1" style:font-name-complex="Helvetica1"/>
    </style:style>
    <style:style style:name="T31" style:family="text">
      <style:text-properties fo:color="#000000" officeooo:rsid="00133add" style:font-name-asian="Helvetica1" style:font-name-complex="Helvetica1"/>
    </style:style>
    <style:style style:name="T32" style:family="text">
      <style:text-properties fo:color="#000000" officeooo:rsid="0025134e" style:font-name-asian="Helvetica1" style:font-name-complex="Helvetica1"/>
    </style:style>
    <style:style style:name="T33" style:family="text">
      <style:text-properties fo:color="#000000" officeooo:rsid="0025c333" style:font-name-asian="Helvetica1" style:font-name-complex="Helvetica1"/>
    </style:style>
    <style:style style:name="T34" style:family="text">
      <style:text-properties fo:color="#000000" officeooo:rsid="002758bc" style:font-name-asian="Helvetica1" style:font-name-complex="Helvetica1"/>
    </style:style>
    <style:style style:name="T35" style:family="text">
      <style:text-properties fo:color="#000000" officeooo:rsid="0017412c"/>
    </style:style>
    <style:style style:name="T36" style:family="text">
      <style:text-properties fo:color="#000000" style:text-position="super 58%"/>
    </style:style>
    <style:style style:name="T37" style:family="text">
      <style:text-properties style:font-name-asian="Helvetica1" style:font-name-complex="Helvetica1"/>
    </style:style>
    <style:style style:name="T38" style:family="text">
      <style:text-properties officeooo:rsid="00133add" style:font-name-asian="Helvetica1" style:font-name-complex="Helvetica1"/>
    </style:style>
    <style:style style:name="T39" style:family="text">
      <style:text-properties officeooo:rsid="0025134e" style:font-name-asian="Helvetica1" style:font-name-complex="Helvetica1"/>
    </style:style>
    <style:style style:name="T40" style:family="text">
      <style:text-properties fo:color="#b80047"/>
    </style:style>
    <style:style style:name="T41" style:family="text">
      <style:text-properties fo:color="#b80047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2" style:family="text">
      <style:text-properties fo:color="#b80047" style:font-name="Times New Roman" fo:language="zxx" fo:country="none" fo:font-style="normal" style:text-underline-style="none" fo:font-weight="normal" officeooo:rsid="000e2d87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3" style:family="text">
      <style:text-properties fo:color="#b80047" style:font-name="Times New Roman" fo:language="zxx" fo:country="none" fo:font-style="normal" style:text-underline-style="none" fo:font-weight="normal" officeooo:rsid="000f5516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4" style:family="text">
      <style:text-properties fo:color="#0000ff"/>
    </style:style>
    <style:style style:name="T45" style:family="text">
      <style:text-properties fo:color="#0000ff" style:font-name="Times New Roman" fo:language="zxx" fo:country="none" fo:font-style="normal" style:text-underline-style="none" fo:font-weight="normal" officeooo:rsid="000e2d87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6" style:family="text">
      <style:text-properties fo:color="#0000ff" style:font-name="Times New Roman" fo:language="zxx" fo:country="none" fo:font-style="normal" style:text-underline-style="none" fo:font-weight="normal" officeooo:rsid="00205665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7" style:family="text">
      <style:text-properties fo:color="#0000ff" style:font-name="Times New Roman" fo:language="zxx" fo:country="none" fo:font-style="normal" style:text-underline-style="none" fo:font-weight="normal" officeooo:rsid="000e2d87" style:font-name-asian="Tahoma" style:font-style-asian="normal" style:font-weight-asian="normal" style:font-name-complex="Tahoma" style:font-style-complex="normal" style:font-weight-complex="normal" style:text-scale="100%"/>
    </style:style>
    <style:style style:name="T48" style:family="text">
      <style:text-properties fo:color="#0000ff" style:font-name="Times New Roman" fo:language="zxx" fo:country="none" fo:font-style="normal" style:text-underline-style="none" fo:font-weight="normal" officeooo:rsid="000f5516" style:font-name-asian="Tahoma" style:font-style-asian="normal" style:font-weight-asian="normal" style:font-name-complex="Tahoma" style:font-style-complex="normal" style:font-weight-complex="normal" style:text-scale="100%"/>
    </style:style>
    <style:style style:name="T49" style:family="text">
      <style:text-properties fo:color="#0000ff" style:font-name="Times New Roman" fo:language="zxx" fo:country="none" fo:font-style="normal" style:text-underline-style="none" fo:font-weight="normal" officeooo:rsid="00205665" style:font-name-asian="Tahoma" style:font-style-asian="normal" style:font-weight-asian="normal" style:font-name-complex="Tahoma" style:font-style-complex="normal" style:font-weight-complex="normal" style:text-scale="100%"/>
    </style:style>
    <style:style style:name="T50" style:family="text">
      <style:text-properties fo:color="#0000ff" officeooo:rsid="000e2d87"/>
    </style:style>
    <style:style style:name="T51" style:family="text">
      <style:text-properties fo:color="#0000ff" officeooo:rsid="00205665"/>
    </style:style>
    <style:style style:name="T52" style:family="text">
      <style:text-properties style:font-name="Times New Roman1" fo:language="zxx" fo:country="none" style:text-underline-style="none" officeooo:rsid="0021ecf0" fo:background-color="#ffff00" loext:char-shading-value="0" style:font-name-asian="Helvetica1" style:font-name-complex="Helvetica1" style:text-scale="100%"/>
    </style:style>
    <style:style style:name="T53" style:family="text">
      <style:text-properties officeooo:rsid="00100665"/>
    </style:style>
    <style:style style:name="T54" style:family="text">
      <style:text-properties fo:color="#579d1c" officeooo:rsid="00100665"/>
    </style:style>
    <style:style style:name="T55" style:family="text">
      <style:text-properties fo:color="#579d1c" officeooo:rsid="00133add" style:font-name-asian="Helvetica1" style:font-name-complex="Helvetica1"/>
    </style:style>
    <style:style style:name="T56" style:family="text">
      <style:text-properties officeooo:rsid="001ad04f"/>
    </style:style>
    <style:style style:name="T57" style:family="text">
      <style:text-properties style:text-position="super 58%"/>
    </style:style>
    <style:style style:name="T58" style:family="text">
      <style:text-properties officeooo:rsid="0018d20d"/>
    </style:style>
    <style:style style:name="T59" style:family="text">
      <style:text-properties officeooo:rsid="001c0dee"/>
    </style:style>
    <style:style style:name="T60" style:family="text">
      <style:text-properties officeooo:rsid="001d1ba8"/>
    </style:style>
    <style:style style:name="T61" style:family="text">
      <style:text-properties fo:font-size="11pt" fo:font-weight="normal" officeooo:rsid="0024bb63" style:font-size-asian="11pt" style:font-weight-asian="normal" style:font-size-complex="11pt" style:font-weight-complex="normal"/>
    </style:style>
    <style:style style:name="T62" style:family="text">
      <style:text-properties fo:font-size="11pt" fo:font-weight="normal" officeooo:rsid="0025fde4" style:font-size-asian="11pt" style:font-weight-asian="normal" style:font-size-complex="11pt" style:font-weight-complex="normal"/>
    </style:style>
    <style:style style:name="T63" style:family="text">
      <style:text-properties fo:font-size="11pt" fo:font-weight="normal" officeooo:rsid="0027c91d" style:font-size-asian="11pt" style:font-weight-asian="normal" style:font-size-complex="11pt" style:font-weight-complex="normal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024bb63" style:font-size-asian="11pt" style:font-size-complex="11pt"/>
    </style:style>
    <style:style style:name="T66" style:family="text">
      <style:text-properties officeooo:rsid="00236cdb"/>
    </style:style>
    <style:style style:name="T67" style:family="text">
      <style:text-properties officeooo:rsid="001ef316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1ef316" style:font-weight-asian="normal" style:font-weight-complex="normal"/>
    </style:style>
    <style:style style:name="T70" style:family="text">
      <style:text-properties fo:font-weight="normal" officeooo:rsid="0018d20d" style:font-weight-asian="normal" style:font-weight-complex="normal"/>
    </style:style>
    <style:style style:name="T71" style:family="text">
      <style:text-properties officeooo:rsid="001f3705"/>
    </style:style>
    <style:style style:name="T72" style:family="text">
      <style:text-properties officeooo:rsid="00205665"/>
    </style:style>
    <style:style style:name="T73" style:family="text">
      <style:text-properties officeooo:rsid="002280a6"/>
    </style:style>
    <style:style style:name="T74" style:family="text">
      <style:text-properties fo:font-size="12.5pt" fo:language="zxx" fo:country="none" style:text-underline-style="none" officeooo:rsid="002280a6" fo:background-color="#99ccff" loext:char-shading-value="0" style:font-name-asian="Times New Roman" style:font-size-asian="12.5pt" style:font-name-complex="Times New Roman" style:font-size-complex="12.5pt" style:text-scale="100%"/>
    </style:style>
    <style:style style:name="T75" style:family="text">
      <style:text-properties officeooo:rsid="001dfe95"/>
    </style:style>
    <style:style style:name="T76" style:family="text">
      <style:text-properties officeooo:rsid="001c3f41"/>
    </style:style>
    <style:style style:name="T77" style:family="text">
      <style:text-properties officeooo:rsid="00236061"/>
    </style:style>
    <style:style style:name="T78" style:family="text">
      <style:text-properties fo:font-style="normal" officeooo:rsid="00100665" style:font-style-asian="normal" style:font-style-complex="normal"/>
    </style:style>
    <style:style style:name="T79" style:family="text">
      <style:text-properties fo:color="#00a933" officeooo:rsid="001c3f41"/>
    </style:style>
    <style:style style:name="T80" style:family="text">
      <style:text-properties fo:color="#00a933" fo:language="zxx" fo:country="none" officeooo:rsid="00133add" style:font-name-asian="Times1" style:font-name-complex="Times1"/>
    </style:style>
    <style:style style:name="T81" style:family="text">
      <style:text-properties fo:color="#00a933" fo:language="zxx" fo:country="none" officeooo:rsid="00236061" style:font-name-asian="Times1" style:font-name-complex="Times1"/>
    </style:style>
    <style:style style:name="T82" style:family="text">
      <style:text-properties fo:color="#00a933" officeooo:rsid="00236061"/>
    </style:style>
    <style:style style:name="T83" style:family="text">
      <style:text-properties fo:color="#00a933" officeooo:rsid="00100665"/>
    </style:style>
    <style:style style:name="T84" style:family="text">
      <style:text-properties fo:color="#00a933" officeooo:rsid="001dfe95"/>
    </style:style>
    <style:style style:name="T85" style:family="text">
      <style:text-properties fo:color="#00a933" style:font-name-asian="Helvetica1" style:font-name-complex="Helvetica1"/>
    </style:style>
    <style:style style:name="T86" style:family="text">
      <style:text-properties fo:color="#00a933" officeooo:rsid="00133add" style:font-name-asian="Helvetica1" style:font-name-complex="Helvetica1"/>
    </style:style>
    <style:style style:name="T87" style:family="text">
      <style:text-properties fo:color="#00a933" officeooo:rsid="0025134e" style:font-name-asian="Helvetica1" style:font-name-complex="Helvetica1"/>
    </style:style>
    <style:style style:name="T88" style:family="text">
      <style:text-properties fo:color="#00a933" officeooo:rsid="002758bc" style:font-name-asian="Helvetica1" style:font-name-complex="Helvetica1"/>
    </style:style>
    <style:style style:name="T89" style:family="text">
      <style:text-properties officeooo:rsid="0025c333"/>
    </style:style>
    <style:style style:name="T90" style:family="text">
      <style:text-properties officeooo:rsid="002758b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ExerciceTitre">Conjugaison</text:p>
      <text:p text:style-name="ExerciceObjectif"><text:span text:style-name="T8">Objectif </text:span>: Construire et utiliser le <text:span text:style-name="T56">conditionnel passé</text:span></text:p>
      <text:p text:style-name="P33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table:number-rows-spanned="18" office:value-type="string">
            <text:p text:style-name="P34"><text:s/>Rappel</text:p>
          </table:table-cell>
          <table:table-cell table:style-name="Tableau2.B1" table:number-columns-spanned="2" office:value-type="string">
            <text:p text:style-name="P19">Avoir et être</text:p>
          </table:table-cell>
          <table:covered-table-cell/>
          <table:table-cell table:style-name="Tableau2.B1" office:value-type="string">
            <text:p text:style-name="P20"><text:span text:style-name="T35">1</text:span><text:span text:style-name="T36">er</text:span><text:span text:style-name="T14"> groupe</text:span></text:p>
          </table:table-cell>
          <table:table-cell table:style-name="Tableau2.E1" office:value-type="string">
            <text:p text:style-name="P20">2<text:span text:style-name="T57">e</text:span> groupe</text:p>
          </table:table-cell>
        </table:table-row>
        <table:table-row table:style-name="Tableau2.2">
          <table:covered-table-cell/>
          <table:table-cell table:style-name="Tableau2.B2" office:value-type="string">
            <text:p text:style-name="P21">Avoir <text:span text:style-name="T67">(</text:span><text:span text:style-name="T68">soif</text:span><text:span text:style-name="T69">)</text:span></text:p>
          </table:table-cell>
          <table:table-cell table:style-name="Tableau2.B2" office:value-type="string">
            <text:p text:style-name="P22">Ê<text:span text:style-name="T58">tre </text:span><text:span text:style-name="T70">(heureux)</text:span></text:p>
          </table:table-cell>
          <table:table-cell table:style-name="Tableau2.D2" office:value-type="string">
            <text:p text:style-name="P50">Aimer</text:p>
          </table:table-cell>
          <table:table-cell table:style-name="Tableau2.E2" office:value-type="string">
            <text:p text:style-name="P50">Finir</text:p>
          </table:table-cell>
        </table:table-row>
        <table:table-row table:style-name="Tableau2.1">
          <table:covered-table-cell/>
          <table:table-cell table:style-name="Tableau2.D2" office:value-type="string">
            <text:p text:style-name="P25"><text:span text:style-name="T59">j</text:span>’<text:span text:style-name="T67">aurais eu</text:span></text:p>
          </table:table-cell>
          <table:table-cell table:style-name="Tableau2.D2" office:value-type="string">
            <text:p text:style-name="P25"><text:span text:style-name="T59">j’aurais été</text:span></text:p>
          </table:table-cell>
          <table:table-cell table:style-name="Tableau2.D2" office:value-type="string">
            <text:p text:style-name="P51"><text:span text:style-name="T59">j</text:span>’<text:span text:style-name="T67">aurais aimé</text:span></text:p>
          </table:table-cell>
          <table:table-cell table:style-name="Tableau2.E2" office:value-type="string">
            <text:p text:style-name="P52">j’<text:span text:style-name="T67">aurais fini</text:span></text:p>
          </table:table-cell>
        </table:table-row>
        <table:table-row table:style-name="Tableau2.4">
          <table:covered-table-cell/>
          <table:table-cell table:style-name="Tableau2.D2" office:value-type="string">
            <text:p text:style-name="P25"><text:span text:style-name="T59">t</text:span>u <text:span text:style-name="T67">aurais eu</text:span></text:p>
          </table:table-cell>
          <table:table-cell table:style-name="Tableau2.D2" office:value-type="string">
            <text:p text:style-name="P39"><text:span text:style-name="T59">t</text:span>u <text:span text:style-name="T67">aurais été</text:span></text:p>
          </table:table-cell>
          <table:table-cell table:style-name="Tableau2.D2" office:value-type="string">
            <text:p text:style-name="P51"><text:span text:style-name="T59">t</text:span>u <text:span text:style-name="T67">aurais aimé</text:span></text:p>
          </table:table-cell>
          <table:table-cell table:style-name="Tableau2.E2" office:value-type="string">
            <text:p text:style-name="P52">tu <text:span text:style-name="T67">aurais fini</text:span></text:p>
          </table:table-cell>
        </table:table-row>
        <table:table-row table:style-name="Tableau2.4">
          <table:covered-table-cell/>
          <table:table-cell table:style-name="Tableau2.D2" office:value-type="string">
            <text:p text:style-name="P26"><text:span text:style-name="T60">i</text:span>l <text:span text:style-name="T67">aurait eu</text:span></text:p>
          </table:table-cell>
          <table:table-cell table:style-name="Tableau2.D2" office:value-type="string">
            <text:p text:style-name="P27">il <text:span text:style-name="T67">aurait été</text:span></text:p>
          </table:table-cell>
          <table:table-cell table:style-name="Tableau2.D2" office:value-type="string">
            <text:p text:style-name="P53">il <text:span text:style-name="T67">aurait aimé</text:span></text:p>
          </table:table-cell>
          <table:table-cell table:style-name="Tableau2.E2" office:value-type="string">
            <text:p text:style-name="P53">il <text:span text:style-name="T67">aurait fini</text:span></text:p>
          </table:table-cell>
        </table:table-row>
        <table:table-row table:style-name="Tableau2.1">
          <table:covered-table-cell/>
          <table:table-cell table:style-name="Tableau2.D2" office:value-type="string">
            <text:p text:style-name="P48">nous <text:span text:style-name="T67">aurions eu</text:span></text:p>
          </table:table-cell>
          <table:table-cell table:style-name="Tableau2.D2" office:value-type="string">
            <text:p text:style-name="P40">nous <text:span text:style-name="T67">aurions été</text:span></text:p>
          </table:table-cell>
          <table:table-cell table:style-name="Tableau2.D2" office:value-type="string">
            <text:p text:style-name="P53">nous <text:span text:style-name="T67">aurions aimé</text:span></text:p>
          </table:table-cell>
          <table:table-cell table:style-name="Tableau2.E2" office:value-type="string">
            <text:p text:style-name="P53">nous <text:span text:style-name="T67">aurions fini</text:span></text:p>
          </table:table-cell>
        </table:table-row>
        <table:table-row table:style-name="Tableau2.1">
          <table:covered-table-cell/>
          <table:table-cell table:style-name="Tableau2.D2" office:value-type="string">
            <text:p text:style-name="P28">vous <text:span text:style-name="T67">auriez eu</text:span></text:p>
          </table:table-cell>
          <table:table-cell table:style-name="Tableau2.D2" office:value-type="string">
            <text:p text:style-name="P27">vous <text:span text:style-name="T67">auriez été</text:span></text:p>
          </table:table-cell>
          <table:table-cell table:style-name="Tableau2.D2" office:value-type="string">
            <text:p text:style-name="P53">vous <text:span text:style-name="T67">auriez aimé</text:span></text:p>
          </table:table-cell>
          <table:table-cell table:style-name="Tableau2.E2" office:value-type="string">
            <text:p text:style-name="P53">vous <text:span text:style-name="T67">auriez fini</text:span>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27">ils <text:span text:style-name="T67">auraient eu</text:span></text:p>
          </table:table-cell>
          <table:table-cell table:style-name="Tableau2.B8" office:value-type="string">
            <text:p text:style-name="P27">ils <text:span text:style-name="T67">auraient été</text:span></text:p>
          </table:table-cell>
          <table:table-cell table:style-name="Tableau2.B8" office:value-type="string">
            <text:p text:style-name="P53">ils <text:span text:style-name="T67">auraient aimé</text:span></text:p>
          </table:table-cell>
          <table:table-cell table:style-name="Tableau2.E8" office:value-type="string">
            <text:p text:style-name="P53">ils <text:span text:style-name="T67">auraient fini</text:span></text:p>
          </table:table-cell>
        </table:table-row>
        <table:table-row table:style-name="Tableau2.9">
          <table:covered-table-cell/>
          <table:table-cell table:style-name="Tableau2.B9" table:number-columns-spanned="4" office:value-type="string">
            <text:p text:style-name="P32">3<text:span text:style-name="T57">e</text:span> groupe</text:p>
          </table:table-cell>
          <table:covered-table-cell/>
          <table:covered-table-cell/>
          <table:covered-table-cell/>
        </table:table-row>
        <table:table-row table:style-name="Tableau2.1">
          <table:covered-table-cell/>
          <table:table-cell table:style-name="Tableau2.B8" office:value-type="string">
            <text:p text:style-name="P23">Aller <text:span text:style-name="T61">(au marché)</text:span></text:p>
          </table:table-cell>
          <table:table-cell table:style-name="Tableau2.B8" office:value-type="string">
            <text:p text:style-name="P23">Faire <text:span text:style-name="T61">(attention)</text:span></text:p>
          </table:table-cell>
          <table:table-cell table:style-name="Tableau2.B8" office:value-type="string">
            <text:p text:style-name="P23">Pouvoir <text:span text:style-name="T61">(</text:span><text:span text:style-name="T62">nag</text:span><text:span text:style-name="T61">er)</text:span></text:p>
          </table:table-cell>
          <table:table-cell table:style-name="Tableau2.E8" office:value-type="string">
            <text:p text:style-name="P35">Prendre <text:span text:style-name="T61">(plaisir)</text:span>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29"><text:span text:style-name="T66">Je serais allé</text:span></text:p>
          </table:table-cell>
          <table:table-cell table:style-name="Tableau2.B8" office:value-type="string">
            <text:p text:style-name="P30">j’<text:span text:style-name="T71">aurais fait</text:span></text:p>
          </table:table-cell>
          <table:table-cell table:style-name="Tableau2.B8" office:value-type="string">
            <text:p text:style-name="P30">j’<text:span text:style-name="T71">aurais</text:span> pu</text:p>
          </table:table-cell>
          <table:table-cell table:style-name="Tableau2.E8" office:value-type="string">
            <text:p text:style-name="P30">j’<text:span text:style-name="T71">aurais pris</text:span>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30">il <text:span text:style-name="T71">serait allé</text:span></text:p>
          </table:table-cell>
          <table:table-cell table:style-name="Tableau2.B8" office:value-type="string">
            <text:p text:style-name="P30">il <text:span text:style-name="T71">aurait fait</text:span></text:p>
          </table:table-cell>
          <table:table-cell table:style-name="Tableau2.B8" office:value-type="string">
            <text:p text:style-name="P30">il <text:span text:style-name="T71">aurait </text:span>pu</text:p>
          </table:table-cell>
          <table:table-cell table:style-name="Tableau2.E8" office:value-type="string">
            <text:p text:style-name="P30">il <text:span text:style-name="T71">aurait pris</text:span>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41">nous serions allés</text:p>
          </table:table-cell>
          <table:table-cell table:style-name="Tableau2.B8" office:value-type="string">
            <text:p text:style-name="P41">nous aurions fait</text:p>
          </table:table-cell>
          <table:table-cell table:style-name="Tableau2.B8" office:value-type="string">
            <text:p text:style-name="P41">nous aurions pu</text:p>
          </table:table-cell>
          <table:table-cell table:style-name="Tableau2.E8" office:value-type="string">
            <text:p text:style-name="P30"><text:span text:style-name="T71">nous aurions pris</text:span></text:p>
          </table:table-cell>
        </table:table-row>
        <table:table-row table:style-name="Tableau2.14">
          <table:covered-table-cell/>
          <table:table-cell table:style-name="Tableau2.B1" office:value-type="string">
            <text:p text:style-name="P31"/>
          </table:table-cell>
          <table:table-cell table:style-name="Tableau2.C14" office:value-type="string">
            <text:p text:style-name="P31"/>
          </table:table-cell>
          <table:table-cell table:style-name="Tableau2.C14" office:value-type="string">
            <text:p text:style-name="P31"/>
          </table:table-cell>
          <table:table-cell table:style-name="Tableau2.E14" office:value-type="string">
            <text:p text:style-name="P31"/>
          </table:table-cell>
        </table:table-row>
        <table:table-row table:style-name="Tableau2.1">
          <table:covered-table-cell/>
          <table:table-cell table:style-name="Tableau2.B1" office:value-type="string">
            <text:p text:style-name="P24">Venir <text:span text:style-name="T61">(à </text:span><text:span text:style-name="T62">la pêche</text:span><text:span text:style-name="T61">)</text:span></text:p>
          </table:table-cell>
          <table:table-cell table:style-name="Tableau2.B1" office:value-type="string">
            <text:p text:style-name="P24">Voir <text:span text:style-name="T61">(</text:span><text:span text:style-name="T63">un détail</text:span><text:span text:style-name="T61">)</text:span></text:p>
          </table:table-cell>
          <table:table-cell table:style-name="Tableau2.B1" office:value-type="string">
            <text:p text:style-name="P24">Atteindre <text:span text:style-name="T61">(</text:span><text:span text:style-name="T62">le but</text:span><text:span text:style-name="T61">)</text:span></text:p>
          </table:table-cell>
          <table:table-cell table:style-name="Tableau2.E1" office:value-type="string">
            <text:p text:style-name="P45"><text:span text:style-name="T65">S’</text:span><text:span text:style-name="T64">enfuir</text:span>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30">je <text:span text:style-name="T71">serais venu</text:span></text:p>
          </table:table-cell>
          <table:table-cell table:style-name="Tableau2.B8" office:value-type="string">
            <text:p text:style-name="P30">j’<text:span text:style-name="T71">aurais vu</text:span></text:p>
          </table:table-cell>
          <table:table-cell table:style-name="Tableau2.B8" office:value-type="string">
            <text:p text:style-name="P30">j’<text:span text:style-name="T71">aurais atteint</text:span></text:p>
          </table:table-cell>
          <table:table-cell table:style-name="Tableau2.E8" office:value-type="string">
            <text:p text:style-name="P47">je me serais enfui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42">il <text:span text:style-name="T71">serait venu</text:span></text:p>
          </table:table-cell>
          <table:table-cell table:style-name="Tableau2.B8" office:value-type="string">
            <text:p text:style-name="P42">il <text:span text:style-name="T71">aurait vu</text:span></text:p>
          </table:table-cell>
          <table:table-cell table:style-name="Tableau2.B8" office:value-type="string">
            <text:p text:style-name="P42"><text:span text:style-name="T71">i</text:span>l <text:span text:style-name="T71">aurait atteint</text:span></text:p>
          </table:table-cell>
          <table:table-cell table:style-name="Tableau2.E8" office:value-type="string">
            <text:p text:style-name="P46">elle se serait enfuie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42"><text:span text:style-name="T71">nous serions venus</text:span></text:p>
          </table:table-cell>
          <table:table-cell table:style-name="Tableau2.B8" office:value-type="string">
            <text:p text:style-name="P42"><text:span text:style-name="T71">nou</text:span>s <text:span text:style-name="T71">aurions vu</text:span></text:p>
          </table:table-cell>
          <table:table-cell table:style-name="Tableau2.B8" office:value-type="string">
            <text:p text:style-name="P42"><text:span text:style-name="T71">nou</text:span>s <text:span text:style-name="T71">aurions atteint</text:span></text:p>
          </table:table-cell>
          <table:table-cell table:style-name="Tableau2.E8" office:value-type="string">
            <text:p text:style-name="P49">nous nous serions enfuis</text:p>
          </table:table-cell>
        </table:table-row>
      </table:table>
      <text:p text:style-name="P18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1151960103" text:style-name="Numbering_20_1">
              <text:list-item>
                <text:p text:style-name="P36">Le passé <text:span text:style-name="T72">du conditionnel</text:span> <text:span text:style-name="T73">est</text:span> formé de l'<text:span text:style-name="T44">auxiliaire (être ou avoir) au p</text:span><text:span text:style-name="T50">résent d</text:span><text:span text:style-name="T51">u</text:span><text:span text:style-name="T50"> </text:span><text:span text:style-name="T51">conditionnel</text:span> suivi du <text:span text:style-name="T40">participe passé du verbe que l'on conjugue</text:span>.</text:p>
                <text:p text:style-name="P54"><text:span text:style-name="T2">Exemple</text:span><text:span text:style-name="T3">s</text:span><text:span text:style-name="T4"> : </text:span><text:span text:style-name="T15">► </text:span><text:span text:style-name="T16">j</text:span><text:span text:style-name="T15">'</text:span><text:span text:style-name="T45">a</text:span><text:span text:style-name="T46">ura</text:span><text:span text:style-name="T45">i</text:span><text:span text:style-name="T46">s</text:span><text:span text:style-name="T15"> </text:span><text:span text:style-name="T41">couru</text:span><text:span text:style-name="T18">, </text:span><text:span text:style-name="T19">je me </text:span><text:span text:style-name="T47">s</text:span><text:span text:style-name="T49">era</text:span><text:span text:style-name="T47">is</text:span><text:span text:style-name="T19"> </text:span><text:span text:style-name="T42">caché</text:span><text:span text:style-name="T19">, </text:span><text:span text:style-name="T20">nous</text:span><text:span text:style-name="T19"> </text:span><text:span text:style-name="T48">s</text:span><text:span text:style-name="T49">erion</text:span><text:span text:style-name="T48">s</text:span><text:span text:style-name="T19"> </text:span><text:span text:style-name="T43">arrivés</text:span><text:span text:style-name="T19">, </text:span><text:span text:style-name="T20">vous</text:span><text:span text:style-name="T19"> </text:span><text:span text:style-name="T48">a</text:span><text:span text:style-name="T49">uri</text:span><text:span text:style-name="T48">ez</text:span><text:span text:style-name="T19"> </text:span><text:span text:style-name="T43">patienté</text:span><text:span text:style-name="T27">.</text:span></text:p>
                <text:p text:style-name="P54"><text:span text:style-name="T27"/></text:p>
              </text:list-item>
              <text:list-item>
                <text:p text:style-name="P37"><text:span text:style-name="T6">Lorsqu'une phrase contient une condition exprimée au </text:span><text:span text:style-name="T52">plus-que-parfait</text:span><text:span text:style-name="T6">, le verbe principal doit être au </text:span><text:span text:style-name="T74">passé du conditionnel</text:span><text:span text:style-name="T7">.</text:span></text:p>
                <text:p text:style-name="P38"><text:span text:style-name="T26">Exemple</text:span><text:span text:style-name="T25"> : </text:span><text:span text:style-name="T15">► </text:span><text:span text:style-name="T17">Si j'</text:span><text:span text:style-name="T16"> </text:span><text:span text:style-name="T21">a</text:span><text:span text:style-name="T22">vais choisi</text:span><text:span text:style-name="T16"> </text:span><text:span text:style-name="T17">une autre couleur, le résultat</text:span><text:span text:style-name="T16"> </text:span><text:span text:style-name="T23">aurait été</text:span><text:span text:style-name="T16"> </text:span><text:span text:style-name="T17">meilleur</text:span><text:span text:style-name="T24">.</text:span></text:p>
              </text:list-item>
            </text:list>
          </table:table-cell>
        </table:table-row>
      </table:table>
      <text:p text:style-name="P66"><text:span text:style-name="T10"/></text:p>
      <text:p text:style-name="P65"><text:span text:style-name="T10">1 – Tu es sûrement capable d'écrire les verbes au </text:span><text:span text:style-name="T12">conditionnel </text:span><text:span text:style-name="T10">passé</text:span><text:span text:style-name="T11">.</text:span><text:span text:style-name="T13"> Sois attentif à la terminaison des participes passés.</text:span></text:p>
      <text:p text:style-name="P6">Il (reprendre) _______________________ la route sans attendre.</text:p>
      <text:p text:style-name="P9">L<text:span text:style-name="T53">es oies bernaches (</text:span><text:span text:style-name="T9">revenir</text:span><text:span text:style-name="T53">) __________________________________</text:span>.</text:p>
      <text:p text:style-name="P10"><text:span text:style-name="T53">Le chat (se glisser) _______________________________ sous la voiture</text:span>.</text:p>
      <text:p text:style-name="P55"><text:soft-page-break/><text:span text:style-name="T53">Tu (offrir) _______________________________ un cadeau très original.</text:span></text:p>
      <text:p text:style-name="P57"><text:span text:style-name="T76">Tu</text:span> (<text:span text:style-name="T76">voir</text:span>) _______________________________ <text:span text:style-name="T76">le plus petit détail</text:span>.</text:p>
      <text:p text:style-name="P57"><text:span text:style-name="T76">Elle</text:span> (<text:span text:style-name="T75">allumer</text:span>) _______________________________ <text:span text:style-name="T75">sa lampe de bureau</text:span>.</text:p>
      <text:p text:style-name="P57">Vous (recevoir) _______________________________ un visiteur de marque.</text:p>
      <text:p text:style-name="P57"><text:span text:style-name="T75">Elles</text:span> (<text:span text:style-name="T75">mettre</text:span>) _______________________________ <text:span text:style-name="T75">les primevères dans un vase</text:span>.</text:p>
      <text:p text:style-name="P56"><text:span text:style-name="T75">Le capitaine</text:span> (<text:span text:style-name="T75">tendre</text:span>) _________________________ <text:span text:style-name="T75">les jumelles à Henri</text:span>.</text:p>
      <text:p text:style-name="P4"/>
      <text:p text:style-name="P4">2 - Es-tu capable d'é<text:span text:style-name="T89">crire les verbes entre parenthèses au temps voulu</text:span> ? </text:p>
      <text:p text:style-name="P7"><text:span text:style-name="T32">Si nous</text:span><text:span text:style-name="T28"> é</text:span><text:span text:style-name="T33">tions arrivés</text:span><text:span text:style-name="T29"> à </text:span><text:span text:style-name="T32">l’heure,</text:span><text:span text:style-name="T29"> </text:span><text:span text:style-name="T32">nous </text:span><text:span text:style-name="T33">(pouvoir)</text:span><text:span text:style-name="T28"> </text:span><text:span text:style-name="T29">_______</text:span><text:span text:style-name="T33">_____</text:span><text:span text:style-name="T29">___________ </text:span><text:span text:style-name="T33">voir Michel</text:span><text:span text:style-name="T28">.</text:span></text:p>
      <text:p text:style-name="P58"><text:span text:style-name="T33">Je t’ (montré) </text:span><text:span text:style-name="T28"><text:s/>__________________________ </text:span><text:span text:style-name="T33">cette photo si tu avais été présent</text:span><text:span text:style-name="T28">.</text:span></text:p>
      <text:p text:style-name="P58"><text:span text:style-name="T33">Si la marée avait été basse, nous (aller)</text:span><text:span text:style-name="T28"> _________________________ </text:span><text:span text:style-name="T33">pêcher des couteaux</text:span><text:span text:style-name="T28">.</text:span></text:p>
      <text:p text:style-name="P58"><text:span text:style-name="T33">Nous (lancer) </text:span><text:span text:style-name="T30"><text:s/>______________________ </text:span><text:span text:style-name="T33">notre cerf-volant si le vent avait été un peu plus fort</text:span><text:span text:style-name="T30">.</text:span></text:p>
      <text:p text:style-name="P60"><text:span text:style-name="T34">Si vous n’aviez eu ni</text:span><text:span text:style-name="T28"> billet </text:span><text:span text:style-name="T34">ni</text:span><text:span text:style-name="T28"> argent, </text:span><text:span text:style-name="T34">vous n’ (pouvoir) ___________ pas _____ emprunter le train.</text:span></text:p>
      <text:p text:style-name="P69"><text:span text:style-name="T90">3</text:span> - Es-tu capable de c<text:span text:style-name="T1">onjuguer ces verbes pronominaux au</text:span> <text:span text:style-name="T73">conditionnel passé </text:span>? </text:p>
      <text:p text:style-name="P13"><draw:frame draw:style-name="fr1" draw:name="Cadre1" text:anchor-type="paragraph" svg:x="0.633cm" svg:y="0.146cm" svg:width="7.003cm" draw:z-index="0"><draw:text-box fo:min-height="1.374cm"><text:p text:style-name="P17">s'asseoir</text:p><text:p text:style-name="P16">je <text:tab/></text:p><text:p text:style-name="P16">tu <text:tab/></text:p><text:p text:style-name="P16">elle <text:tab/></text:p><text:p text:style-name="P16">nous <text:tab/></text:p><text:p text:style-name="P16">vous <text:tab/></text:p><text:p text:style-name="P16">ils <text:tab/></text:p></draw:text-box></draw:frame><draw:frame draw:style-name="fr1" draw:name="Cadre2" text:anchor-type="paragraph" svg:x="10.462cm" svg:y="0.146cm" svg:width="7.003cm" draw:z-index="1"><draw:text-box fo:min-height="1.374cm"><text:p text:style-name="P17">se réjouir</text:p><text:p text:style-name="P16">je <text:tab/></text:p><text:p text:style-name="P16">tu <text:tab/></text:p><text:p text:style-name="P16">elle <text:tab/></text:p><text:p text:style-name="P16">nous <text:tab/></text:p><text:p text:style-name="P16">vous <text:tab/></text:p><text:p text:style-name="P16">ils <text:tab/></text:p></draw:text-box></draw:frame></text:p>
      <text:p text:style-name="P2">Corrigé</text:p>
      <text:p text:style-name="P70"><text:span text:style-name="T10">1 – 1 – Tu es sûrement capable d'écrire les verbes au </text:span><text:span text:style-name="T12">conditionnel </text:span><text:span text:style-name="T10">passé</text:span><text:span text:style-name="T11">.</text:span><text:span text:style-name="T13"> Sois attentif à la terminaison des participes passés.</text:span></text:p>
      <text:p text:style-name="P5"><text:span text:style-name="T5">Il (reprendre) </text:span><text:span text:style-name="T80">a</text:span><text:span text:style-name="T81">urait</text:span><text:span text:style-name="T80"> repris</text:span><text:span text:style-name="T5"> la route sans attendre.</text:span></text:p>
      <text:p text:style-name="P11">L<text:span text:style-name="T53">es oies bernaches (</text:span><text:span text:style-name="T78">revenir</text:span><text:span text:style-name="T53">) </text:span><text:span text:style-name="T54">s</text:span><text:span text:style-name="T82">eraie</text:span><text:span text:style-name="T83">nt revenues</text:span><text:span text:style-name="T53">.</text:span></text:p>
      <text:p text:style-name="P11"><text:span text:style-name="T53">Le chat (se glisser) </text:span><text:span text:style-name="T83">s</text:span><text:span text:style-name="T82">e serait</text:span><text:span text:style-name="T83"> glissé</text:span><text:span text:style-name="T53"> sous la voiture</text:span>.</text:p>
      <text:p text:style-name="P55"><text:span text:style-name="T53">Tu (offrir) </text:span><text:span text:style-name="T83">a</text:span><text:span text:style-name="T82">urai</text:span><text:span text:style-name="T83">s offert</text:span><text:span text:style-name="T53"> un cadeau très original</text:span>.</text:p>
      <text:p text:style-name="P55"><text:span text:style-name="T76">Tu (voir) </text:span><text:span text:style-name="T79">aurais vu</text:span><text:span text:style-name="T76"> le plus petit détail.</text:span></text:p>
      <text:p text:style-name="P57"><text:span text:style-name="T76">Elle</text:span> (<text:span text:style-name="T75">allumer) </text:span><text:span text:style-name="T84">aurait allumé</text:span> <text:span text:style-name="T75">sa lampe de bureau</text:span>.</text:p>
      <text:p text:style-name="P57">Vous (recevoir<text:span text:style-name="T77">) </text:span><text:span text:style-name="T82">auriez reçu</text:span> un visiteur de marque.</text:p>
      <text:p text:style-name="P57"><text:span text:style-name="T75">Elles</text:span> (<text:span text:style-name="T75">mettre) </text:span><text:span text:style-name="T84">auraient mis</text:span> <text:span text:style-name="T75">les primevères dans un vase</text:span>.</text:p>
      <text:p text:style-name="P56"><text:span text:style-name="T75">Le capitaine</text:span> (<text:span text:style-name="T75">tendre) </text:span><text:span text:style-name="T84">aurait tendu</text:span> <text:span text:style-name="T75">les jumelles à Henri</text:span>.</text:p>
      <text:p text:style-name="P56"/>
      <text:p text:style-name="P68">2 - Es-tu capable d'é<text:span text:style-name="T89">crire les verbes entre parenthèses au temps voulu</text:span> ? </text:p>
      <text:p text:style-name="P62"><text:span text:style-name="T32">Si nous</text:span><text:span text:style-name="T28"> é</text:span><text:span text:style-name="T33">tions arrivés</text:span><text:span text:style-name="T29"> à </text:span><text:span text:style-name="T32">l’heure,</text:span><text:span text:style-name="T29"> </text:span><text:span text:style-name="T32">nous </text:span><text:span text:style-name="T88">aurions pu</text:span><text:span text:style-name="T29"> </text:span><text:span text:style-name="T33">voir Michel</text:span><text:span text:style-name="T28">.</text:span></text:p>
      <text:p text:style-name="P59"><text:span text:style-name="T33">Je t’</text:span><text:span text:style-name="T88">aurais montré</text:span><text:span text:style-name="T28"> </text:span><text:span text:style-name="T33">cette photo si tu avais été présent</text:span><text:span text:style-name="T28">.</text:span></text:p>
      <text:p text:style-name="P59"><text:span text:style-name="T33">Si la marée avait été basse, nous </text:span><text:span text:style-name="T88">serions allés</text:span><text:span text:style-name="T28"> </text:span><text:span text:style-name="T33">pêcher des couteaux</text:span><text:span text:style-name="T28">.</text:span></text:p>
      <text:p text:style-name="P59"><text:span text:style-name="T33">Nous </text:span><text:span text:style-name="T88">aurions lancé</text:span><text:span text:style-name="T30"> </text:span><text:span text:style-name="T33">notre cerf-volant si le vent avait été un peu plus fort</text:span><text:span text:style-name="T30">.</text:span></text:p>
      <text:p text:style-name="P61"><text:span text:style-name="T34">Si vous n’aviez eu ni</text:span><text:span text:style-name="T31"> billet </text:span><text:span text:style-name="T34">ni</text:span><text:span text:style-name="T31"> argent, </text:span><text:span text:style-name="T34">vous n’</text:span><text:span text:style-name="T88">auriez</text:span><text:span text:style-name="T34"> pas </text:span><text:span text:style-name="T88">pu</text:span><text:span text:style-name="T34"> emprunter le train.</text:span></text:p>
      <text:p text:style-name="P12"><text:span text:style-name="T31"/></text:p>
      <text:p text:style-name="P3"><text:span text:style-name="T90">3</text:span> - Es-tu capable de c<text:span text:style-name="T1">onjuguer ces verbes pronominaux au</text:span> passé <text:span text:style-name="T53">composé </text:span>? </text:p>
      <text:p text:style-name="P14"><draw:frame draw:style-name="fr1" draw:name="Cadre3" text:anchor-type="paragraph" svg:x="0.633cm" svg:y="0.146cm" svg:width="7.003cm" draw:z-index="2"><draw:text-box fo:min-height="1.374cm"><text:p text:style-name="P17">s'asseoir</text:p><text:p text:style-name="P15"><text:span text:style-name="T37">j</text:span><text:span text:style-name="T85">e </text:span><text:span text:style-name="T86">me </text:span><text:span text:style-name="T87">serais</text:span><text:span text:style-name="T86"> assis </text:span></text:p><text:p text:style-name="P63"><text:span text:style-name="T37">tu </text:span><text:span text:style-name="T38">t</text:span><text:span text:style-name="T39">e serais</text:span><text:span text:style-name="T38"> assis</text:span></text:p><text:p text:style-name="P63"><text:span text:style-name="T37">elle </text:span><text:span text:style-name="T39">se serait</text:span><text:span text:style-name="T38"> assise</text:span></text:p><text:p text:style-name="P63"><text:span text:style-name="T37">nous </text:span><text:span text:style-name="T38">nous </text:span><text:span text:style-name="T39">serions</text:span><text:span text:style-name="T38"> assis</text:span></text:p><text:p text:style-name="P63"><text:span text:style-name="T37">vous </text:span><text:span text:style-name="T38">vous </text:span><text:span text:style-name="T39">seriez</text:span><text:span text:style-name="T38"> assis</text:span></text:p><text:p text:style-name="P63"><text:span text:style-name="T37">ils </text:span><text:span text:style-name="T38">se </text:span><text:span text:style-name="T39">seraient</text:span><text:span text:style-name="T38"> assis</text:span></text:p></draw:text-box></draw:frame><draw:frame draw:style-name="fr1" draw:name="Cadre4" text:anchor-type="paragraph" svg:x="10.462cm" svg:y="0.146cm" svg:width="7.003cm" draw:z-index="3"><draw:text-box fo:min-height="1.374cm"><text:p text:style-name="P17">se réjouir</text:p><text:p text:style-name="P64"><text:span text:style-name="T37">je </text:span><text:span text:style-name="T38">me </text:span><text:span text:style-name="T39">serais</text:span><text:span text:style-name="T38"> réjoui</text:span></text:p><text:p text:style-name="P64"><text:span text:style-name="T37">tu </text:span><text:span text:style-name="T38">t</text:span><text:span text:style-name="T39">e serais</text:span><text:span text:style-name="T38"> réjoui</text:span></text:p><text:p text:style-name="P64"><text:span text:style-name="T37">elle </text:span><text:span text:style-name="T38">s</text:span><text:span text:style-name="T39">e serait</text:span><text:span text:style-name="T38"> réjouie</text:span></text:p><text:p text:style-name="P63"><text:span text:style-name="T37">nous </text:span><text:span text:style-name="T38">nous </text:span><text:span text:style-name="T39">serions</text:span><text:span text:style-name="T38"> réjouis</text:span></text:p><text:p text:style-name="P63"><text:span text:style-name="T37">vous </text:span><text:span text:style-name="T38">vous </text:span><text:span text:style-name="T39">seriez</text:span><text:span text:style-name="T38"> réjouis</text:span></text:p><text:p text:style-name="P63"><text:span text:style-name="T37">ils </text:span><text:span text:style-name="T38">se </text:span><text:span text:style-name="T39">seraient</text:span><text:span text:style-name="T38"> réjoui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1" svg:font-family="Helvetica" style:font-family-generic="swiss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1" style:font-family-asian="Helvetica" style:font-family-generic-asian="swiss" style:font-size-asian="18pt" style:font-name-complex="Helvetica1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1" style:font-family-asian="Helvetica" style:font-family-generic-asian="swiss" style:font-size-asian="12pt" style:font-weight-asian="normal" style:font-name-complex="Helvetica1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6d933" style:font-size-asian="10pt" style:font-size-complex="10pt"/>
    </style:style>
    <style:style style:name="MT1" style:family="text"/>
    <style:style style:name="MT2" style:family="text">
      <style:text-properties officeooo:rsid="002360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<text:tab/>Conjugaison 2<text:span text:style-name="MT2">8</text:span> – Construire et utiliser le passé <text:span text:style-name="MT2">du conditionne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2.0.0.beta1$MacOSX_X86_64 LibreOffice_project/d1b41307be3f8c19fe6f1938cf056e7ff1eb1d18</meta:generator>
    <meta:creation-date>2019-02-19T17:33:37.289651158</meta:creation-date>
    <dc:language>fr-FR</dc:language>
    <meta:editing-cycles>2</meta:editing-cycles>
    <meta:editing-duration>PT1M41S</meta:editing-duration>
    <dc:title>Construire et utiliser le conditionnel passé</dc:title>
    <dc:date>2019-02-19T17:33:39.780722839</dc:date>
    <meta:document-statistic meta:table-count="2" meta:image-count="0" meta:object-count="0" meta:page-count="3" meta:paragraph-count="135" meta:word-count="692" meta:character-count="4299" meta:non-whitespace-character-count="3707"/>
    <meta:user-defined meta:name="Info 1"/>
    <meta:user-defined meta:name="Info 2"/>
    <meta:user-defined meta:name="Info 3"/>
    <meta:user-defined meta:name="Info 4"/>
  </office:meta>
</office:document-meta>
</file>