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1" svg:font-family="Times, 'Times New Roman'" style:font-family-generic="roman"/>
    <style:font-face style:name="Arial Unicode MS1" svg:font-family="'Arial Unicode MS'" style:font-family-generic="swiss"/>
    <style:font-face style:name="Helvetica2" svg:font-family="Helvetica" style:font-family-generic="swiss"/>
    <style:font-face style:name="Verdana" svg:font-family="Verdana" style:font-family-generic="swiss"/>
    <style:font-face style:name="Tahoma" svg:font-family="Tahoma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1" fo:font-size="10pt" officeooo:paragraph-rsid="000218d1" style:font-size-asian="10pt" style:font-size-complex="10pt"/>
    </style:style>
    <style:style style:name="P2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style:font-name="Times New Roman1" fo:font-size="12pt" fo:font-weight="bold" officeooo:rsid="001dfe95" officeooo:paragraph-rsid="00058074" style:font-name-asian="Times1" style:font-size-asian="12pt" style:font-weight-asian="bold" style:font-name-complex="Times1" style:font-size-complex="12pt" style:font-weight-complex="bold"/>
    </style:style>
    <style:style style:name="P3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style:font-name="Times New Roman1" fo:font-size="12pt" fo:font-weight="bold" officeooo:rsid="001dfe95" officeooo:paragraph-rsid="00058074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margin-left="0cm" fo:margin-right="0cm" fo:margin-top="0cm" fo:margin-bottom="0.199cm" loext:contextual-spacing="false" fo:text-indent="0cm" style:auto-text-indent="false"/>
      <style:text-properties style:font-name="Times New Roman1" fo:font-size="12pt" officeooo:rsid="000452ce" officeooo:paragraph-rsid="00058074" style:font-name-asian="Times1" style:font-size-asian="12pt" style:font-name-complex="Times1" style:font-size-complex="12pt"/>
    </style:style>
    <style:style style:name="P5" style:family="paragraph" style:parent-style-name="Table_20_Contents">
      <style:paragraph-properties fo:margin-left="0cm" fo:margin-right="0cm" fo:margin-top="0cm" fo:margin-bottom="0.199cm" loext:contextual-spacing="false" fo:text-indent="0cm" style:auto-text-indent="false"/>
      <style:text-properties fo:color="#00a933" style:font-name="Times New Roman1" fo:font-size="12pt" officeooo:rsid="000452ce" officeooo:paragraph-rsid="00058074" style:font-name-asian="Times1" style:font-size-asian="12pt" style:font-name-complex="Times1" style:font-size-complex="12pt"/>
    </style:style>
    <style:style style:name="P6" style:family="paragraph" style:parent-style-name="Table_20_Contents">
      <style:paragraph-properties fo:margin-left="0cm" fo:margin-right="0cm" fo:margin-top="0cm" fo:margin-bottom="0.199cm" loext:contextual-spacing="false" fo:text-indent="0cm" style:auto-text-indent="false"/>
      <style:text-properties fo:color="#00a933" style:font-name="Times New Roman1" fo:font-size="12pt" officeooo:rsid="00058074" officeooo:paragraph-rsid="00058074" style:font-name-asian="Times1" style:font-size-asian="12pt" style:font-name-complex="Times1" style:font-size-complex="12pt"/>
    </style:style>
    <style:style style:name="P7" style:family="paragraph" style:parent-style-name="Table_20_Contents">
      <style:paragraph-properties fo:margin-left="0cm" fo:margin-right="0cm" fo:margin-top="0.199cm" fo:margin-bottom="0.199cm" loext:contextual-spacing="false" fo:text-indent="0cm" style:auto-text-indent="false"/>
      <style:text-properties style:font-name="Times New Roman1" fo:font-size="12pt" officeooo:rsid="000452ce" officeooo:paragraph-rsid="00058074" style:font-name-asian="Times1" style:font-size-asian="12pt" style:font-name-complex="Times1" style:font-size-complex="12pt"/>
    </style:style>
    <style:style style:name="P8" style:family="paragraph" style:parent-style-name="Table_20_Contents">
      <style:paragraph-properties fo:margin-left="0cm" fo:margin-right="0cm" fo:margin-top="0.199cm" fo:margin-bottom="0.199cm" loext:contextual-spacing="false" fo:text-indent="0cm" style:auto-text-indent="false"/>
      <style:text-properties fo:color="#00a933" style:font-name="Times New Roman1" fo:font-size="12pt" officeooo:rsid="000452ce" officeooo:paragraph-rsid="00058074" style:font-name-asian="Times1" style:font-size-asian="12pt" style:font-name-complex="Times1" style:font-size-complex="12pt"/>
    </style:style>
    <style:style style:name="P9" style:family="paragraph" style:parent-style-name="ExerciceConsigneDebut">
      <style:paragraph-properties fo:margin-left="0cm" fo:margin-right="0cm" fo:margin-top="0.3cm" fo:margin-bottom="0.199cm" loext:contextual-spacing="false" fo:text-indent="0cm" style:auto-text-indent="false">
        <style:tab-stops>
          <style:tab-stop style:position="0.205cm"/>
          <style:tab-stop style:position="2.328cm"/>
        </style:tab-stops>
      </style:paragraph-properties>
      <style:text-properties fo:font-size="14pt" officeooo:paragraph-rsid="0005dd22" style:font-size-asian="14pt" style:font-size-complex="14pt"/>
    </style:style>
    <style:style style:name="P10" style:family="paragraph" style:parent-style-name="ExerciceConsigneDebut">
      <style:paragraph-properties fo:margin-left="0cm" fo:margin-right="0cm" fo:margin-top="0.3cm" fo:margin-bottom="0.199cm" loext:contextual-spacing="false" fo:line-height="100%" fo:text-indent="0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officeooo:paragraph-rsid="000452ce"/>
    </style:style>
    <style:style style:name="P11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officeooo:paragraph-rsid="00058074"/>
    </style:style>
    <style:style style:name="P12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3.428cm" style:leader-style="dotted" style:leader-text="."/>
        </style:tab-stops>
      </style:paragraph-properties>
      <style:text-properties officeooo:rsid="00100665" officeooo:paragraph-rsid="000452ce"/>
    </style:style>
    <style:style style:name="P13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3.428cm" style:leader-style="dotted" style:leader-text="."/>
        </style:tab-stops>
      </style:paragraph-properties>
      <style:text-properties officeooo:rsid="00100665" officeooo:paragraph-rsid="00097059"/>
    </style:style>
    <style:style style:name="P14" style:family="paragraph" style:parent-style-name="Standard" style:master-page-name="">
      <style:paragraph-properties fo:margin-left="0.7cm" fo:margin-right="0cm" fo:margin-top="0cm" fo:margin-bottom="0cm" loext:contextual-spacing="false" fo:line-height="0.66cm" fo:text-indent="0cm" style:auto-text-indent="false" style:page-number="auto">
        <style:tab-stops>
          <style:tab-stop style:position="15.369cm" style:leader-style="dotted" style:leader-text="."/>
        </style:tab-stops>
      </style:paragraph-properties>
      <style:text-properties style:font-name="Times" fo:font-size="12pt" fo:font-style="normal" style:text-underline-style="none" fo:font-weight="normal" officeooo:paragraph-rsid="00058074" style:font-size-asian="12pt" style:font-style-asian="normal" style:font-weight-asian="normal" style:font-size-complex="12pt" style:font-style-complex="normal" style:font-weight-complex="normal" style:text-scale="100%"/>
    </style:style>
    <style:style style:name="P15" style:family="paragraph" style:parent-style-name="Standard" style:master-page-name="">
      <style:paragraph-properties fo:margin-left="0.101cm" fo:margin-right="0cm" fo:margin-top="0cm" fo:margin-bottom="0cm" loext:contextual-spacing="false" fo:line-height="0.801cm" fo:text-align="start" style:justify-single-word="false" fo:text-indent="0cm" style:auto-text-indent="false" style:page-number="auto">
        <style:tab-stops>
          <style:tab-stop style:position="15.369cm" style:leader-style="dotted" style:leader-text="."/>
        </style:tab-stops>
      </style:paragraph-properties>
      <style:text-properties fo:color="#000000" style:font-name="Times New Roman1" fo:font-size="14pt" fo:font-weight="bold" officeooo:rsid="001dfe95" officeooo:paragraph-rsid="0012e478" style:font-name-asian="Helvetica2" style:font-size-asian="14pt" style:font-weight-asian="bold" style:font-name-complex="Helvetica2" style:font-size-complex="14pt" style:font-weight-complex="bold"/>
    </style:style>
    <style:style style:name="P16" style:family="paragraph" style:parent-style-name="Standard" style:master-page-name="">
      <style:paragraph-properties fo:margin-left="0.101cm" fo:margin-right="0cm" fo:margin-top="0cm" fo:margin-bottom="0cm" loext:contextual-spacing="false" fo:line-height="0.801cm" fo:text-align="start" style:justify-single-word="false" fo:text-indent="0cm" style:auto-text-indent="false" style:page-number="auto">
        <style:tab-stops>
          <style:tab-stop style:position="15.369cm" style:leader-style="dotted" style:leader-text="."/>
        </style:tab-stops>
      </style:paragraph-properties>
      <style:text-properties fo:color="#000000" style:font-name="Times New Roman1" fo:font-size="14pt" fo:font-weight="bold" officeooo:rsid="0012e478" officeooo:paragraph-rsid="0012e478" style:font-name-asian="Helvetica2" style:font-size-asian="14pt" style:font-weight-asian="bold" style:font-name-complex="Helvetica2" style:font-size-complex="14pt" style:font-weight-complex="bold"/>
    </style:style>
    <style:style style:name="P17" style:family="paragraph" style:parent-style-name="Standard">
      <style:paragraph-properties fo:margin-left="0.101cm" fo:margin-right="0cm" fo:margin-top="0cm" fo:margin-bottom="0cm" loext:contextual-spacing="false" fo:line-height="0.801cm" fo:text-align="start" style:justify-single-word="false" fo:text-indent="0cm" style:auto-text-indent="false">
        <style:tab-stops>
          <style:tab-stop style:position="6.287cm" style:leader-style="solid" style:leader-text="_"/>
          <style:tab-stop style:position="15.369cm" style:leader-style="dotted" style:leader-text="."/>
        </style:tab-stops>
      </style:paragraph-properties>
      <style:text-properties fo:color="#000000" style:font-name="Times New Roman1" fo:font-size="12pt" fo:font-weight="normal" officeooo:rsid="0012e478" officeooo:paragraph-rsid="0012e478" style:font-name-asian="Helvetica2" style:font-size-asian="12pt" style:font-weight-asian="normal" style:font-name-complex="Helvetica2" style:font-size-complex="12pt" style:font-weight-complex="normal"/>
    </style:style>
    <style:style style:name="P18" style:family="paragraph" style:parent-style-name="ExerciceTitre">
      <style:text-properties officeooo:paragraph-rsid="000218d1"/>
    </style:style>
    <style:style style:name="P19" style:family="paragraph" style:parent-style-name="ExerciceObjectif">
      <style:text-properties officeooo:paragraph-rsid="000218d1"/>
    </style:style>
    <style:style style:name="P20" style:family="paragraph" style:parent-style-name="ExerciceConsigneDebut">
      <loext:graphic-properties draw:fill="none"/>
      <style:paragraph-properties fo:margin-left="0.693cm" fo:margin-right="0cm" fo:margin-top="0.199cm" fo:margin-bottom="0cm" loext:contextual-spacing="false" fo:line-height="100%" fo:text-indent="-0.693cm" style:auto-text-indent="false" fo:background-color="transparent" fo:padding="0cm" fo:border="none" style:shadow="none">
        <style:tab-stops>
          <style:tab-stop style:position="0.205cm"/>
          <style:tab-stop style:position="2.328cm"/>
        </style:tab-stops>
      </style:paragraph-properties>
      <style:text-properties fo:font-size="14pt" fo:font-style="normal" officeooo:paragraph-rsid="00058074" style:font-name-asian="Times1" style:font-size-asian="14pt" style:font-style-asian="normal" style:font-name-complex="Times1" style:font-size-complex="14pt" style:font-style-complex="normal"/>
    </style:style>
    <style:style style:name="P21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1" fo:font-size="24pt" officeooo:paragraph-rsid="00058074" style:font-size-asian="24pt" style:font-size-complex="24pt"/>
    </style:style>
    <style:style style:name="P22" style:family="paragraph" style:parent-style-name="ExerciceConsigneDebut" style:master-page-name="">
      <loext:graphic-properties draw:fill="none"/>
      <style:paragraph-properties fo:margin-left="0.7cm" fo:margin-right="0cm" fo:margin-top="0.3cm" fo:margin-bottom="0.199cm" loext:contextual-spacing="false" fo:line-height="100%" fo:text-indent="-0.7cm" style:auto-text-indent="false" style:page-number="auto" fo:background-color="transparent" fo:padding="0cm" fo:border="none" style:shadow="none">
        <style:tab-stops>
          <style:tab-stop style:position="0.205cm"/>
          <style:tab-stop style:position="2.328cm"/>
        </style:tab-stops>
      </style:paragraph-properties>
      <style:text-properties fo:font-size="14pt" fo:font-style="normal" officeooo:paragraph-rsid="00058074" style:font-name-asian="Times1" style:font-size-asian="14pt" style:font-style-asian="normal" style:font-name-complex="Times1" style:font-size-complex="14pt" style:font-style-complex="normal"/>
    </style:style>
    <style:style style:name="P23" style:family="paragraph" style:parent-style-name="ExerciceConsigneDebut">
      <loext:graphic-properties draw:fill="none"/>
      <style:paragraph-properties fo:margin-left="0.7cm" fo:margin-right="0cm" fo:margin-top="0.3cm" fo:margin-bottom="0.199cm" loext:contextual-spacing="false" fo:line-height="100%" fo:text-indent="-0.7cm" style:auto-text-indent="false" fo:background-color="transparent" fo:padding="0cm" fo:border="none" style:shadow="none">
        <style:tab-stops>
          <style:tab-stop style:position="0.205cm"/>
          <style:tab-stop style:position="2.328cm"/>
        </style:tab-stops>
      </style:paragraph-properties>
      <style:text-properties fo:font-size="14pt" fo:font-style="normal" fo:font-weight="bold" officeooo:paragraph-rsid="00058074" style:font-name-asian="Times1" style:font-size-asian="14pt" style:font-style-asian="normal" style:font-weight-asian="bold" style:font-name-complex="Times1" style:font-size-complex="14pt" style:font-style-complex="normal" style:font-weight-complex="bold"/>
    </style:style>
    <style:style style:name="P24" style:family="paragraph" style:parent-style-name="ExerciceConsigneDebut">
      <style:paragraph-properties fo:margin-left="0.693cm" fo:margin-right="0cm" fo:margin-top="0.199cm" fo:margin-bottom="0cm" loext:contextual-spacing="false" fo:text-indent="-0.693cm" style:auto-text-indent="false" fo:padding="0cm" fo:border="none" style:shadow="none">
        <style:tab-stops>
          <style:tab-stop style:position="0.205cm"/>
          <style:tab-stop style:position="2.328cm"/>
        </style:tab-stops>
      </style:paragraph-properties>
      <style:text-properties fo:font-size="14pt" fo:font-style="normal" officeooo:paragraph-rsid="000452ce" style:font-name-asian="Times1" style:font-size-asian="14pt" style:font-style-asian="normal" style:font-name-complex="Times1" style:font-size-complex="14pt" style:font-style-complex="normal"/>
    </style:style>
    <style:style style:name="P25" style:family="paragraph" style:parent-style-name="ExerciceConsigneDebut">
      <style:paragraph-properties fo:margin-left="0.693cm" fo:margin-right="0cm" fo:margin-top="0.199cm" fo:margin-bottom="0cm" loext:contextual-spacing="false" fo:text-indent="-0.693cm" style:auto-text-indent="false" fo:padding="0cm" fo:border="none" style:shadow="none">
        <style:tab-stops>
          <style:tab-stop style:position="0.205cm"/>
          <style:tab-stop style:position="2.328cm"/>
        </style:tab-stops>
      </style:paragraph-properties>
      <style:text-properties fo:font-size="14pt" fo:font-style="normal" officeooo:paragraph-rsid="00153f37" style:font-name-asian="Times1" style:font-size-asian="14pt" style:font-style-asian="normal" style:font-name-complex="Times1" style:font-size-complex="14pt" style:font-style-complex="normal"/>
    </style:style>
    <style:style style:name="P26" style:family="paragraph" style:parent-style-name="ExerciceConsigneDebut" style:master-page-name="">
      <loext:graphic-properties draw:fill="none"/>
      <style:paragraph-properties fo:margin-left="0.7cm" fo:margin-right="0cm" fo:margin-top="0.199cm" fo:margin-bottom="0cm" loext:contextual-spacing="false" fo:line-height="100%" fo:hyphenation-ladder-count="no-limit" fo:text-indent="0cm" style:auto-text-indent="false" style:page-number="auto" fo:background-color="transparent" fo:padding="0cm" fo:border="none" style:shadow="none" style:snap-to-layout-grid="false">
        <style:tab-stops>
          <style:tab-stop style:position="3.921cm"/>
          <style:tab-stop style:position="9.716cm"/>
        </style:tab-stops>
      </style:paragraph-properties>
      <style:text-properties fo:font-size="12pt" fo:font-style="normal" officeooo:rsid="00125161" officeooo:paragraph-rsid="00125161" style:font-name-asian="Times1" style:font-size-asian="12pt" style:font-style-asian="normal" style:font-name-complex="Times1" style:font-size-complex="12pt" style:font-style-complex="normal" fo:hyphenate="true" fo:hyphenation-remain-char-count="2" fo:hyphenation-push-char-count="2"/>
    </style:style>
    <style:style style:name="P27" style:family="paragraph" style:parent-style-name="ExerciceConsigneDebut">
      <loext:graphic-properties draw:fill="none"/>
      <style:paragraph-properties fo:margin-left="0.7cm" fo:margin-right="0cm" fo:margin-top="0.199cm" fo:margin-bottom="0cm" loext:contextual-spacing="false" fo:line-height="100%" fo:hyphenation-ladder-count="no-limit" fo:text-indent="0cm" style:auto-text-indent="false" fo:background-color="transparent" fo:padding="0cm" fo:border="none" style:shadow="none" style:snap-to-layout-grid="false">
        <style:tab-stops>
          <style:tab-stop style:position="3.799cm"/>
          <style:tab-stop style:position="3.921cm"/>
          <style:tab-stop style:position="9.617cm" style:leader-style="solid" style:leader-text="_"/>
          <style:tab-stop style:position="9.913cm"/>
          <style:tab-stop style:position="16.103cm" style:leader-style="solid" style:leader-text="_"/>
        </style:tab-stops>
      </style:paragraph-properties>
      <style:text-properties fo:font-size="13pt" fo:font-style="normal" fo:font-weight="normal" officeooo:rsid="00125161" officeooo:paragraph-rsid="00125161" style:font-name-asian="Times1" style:font-size-asian="13pt" style:font-style-asian="normal" style:font-weight-asian="normal" style:font-name-complex="Times1" style:font-size-complex="13pt" style:font-style-complex="normal" style:font-weight-complex="normal" fo:hyphenate="true" fo:hyphenation-remain-char-count="2" fo:hyphenation-push-char-count="2"/>
    </style:style>
    <style:style style:name="P28" style:family="paragraph" style:parent-style-name="ExerciceConsigneDebut" style:master-page-name="">
      <loext:graphic-properties draw:fill="none"/>
      <style:paragraph-properties fo:margin-left="0.7cm" fo:margin-right="0cm" fo:margin-top="0.199cm" fo:margin-bottom="0cm" loext:contextual-spacing="false" fo:line-height="100%" fo:hyphenation-ladder-count="no-limit" fo:text-indent="0cm" style:auto-text-indent="false" style:page-number="auto" fo:background-color="transparent" fo:padding="0cm" fo:border="none" style:shadow="none" style:snap-to-layout-grid="false">
        <style:tab-stops>
          <style:tab-stop style:position="3.921cm"/>
          <style:tab-stop style:position="9.716cm"/>
        </style:tab-stops>
      </style:paragraph-properties>
      <style:text-properties fo:font-size="12pt" fo:font-style="normal" officeooo:rsid="00125161" officeooo:paragraph-rsid="00153f37" style:font-name-asian="Times1" style:font-size-asian="12pt" style:font-style-asian="normal" style:font-name-complex="Times1" style:font-size-complex="12pt" style:font-style-complex="normal" fo:hyphenate="true" fo:hyphenation-remain-char-count="2" fo:hyphenation-push-char-count="2"/>
    </style:style>
    <style:style style:name="P29" style:family="paragraph" style:parent-style-name="ExerciceConsigneDebut">
      <loext:graphic-properties draw:fill="none"/>
      <style:paragraph-properties fo:margin-left="0.7cm" fo:margin-right="0cm" fo:margin-top="0.101cm" fo:margin-bottom="0.3cm" loext:contextual-spacing="false" fo:line-height="100%" fo:hyphenation-ladder-count="no-limit" fo:text-indent="0cm" style:auto-text-indent="false" fo:background-color="transparent" fo:padding="0cm" fo:border="none" style:shadow="none" style:snap-to-layout-grid="false">
        <style:tab-stops>
          <style:tab-stop style:position="3.799cm"/>
          <style:tab-stop style:position="3.921cm"/>
          <style:tab-stop style:position="9.913cm"/>
          <style:tab-stop style:position="10.321cm"/>
          <style:tab-stop style:position="15.905cm"/>
        </style:tab-stops>
      </style:paragraph-properties>
      <style:text-properties fo:font-size="13pt" fo:font-style="normal" fo:font-weight="normal" officeooo:rsid="00125161" officeooo:paragraph-rsid="00153f37" style:font-name-asian="Times1" style:font-size-asian="13pt" style:font-style-asian="normal" style:font-weight-asian="normal" style:font-name-complex="Times1" style:font-size-complex="13pt" style:font-style-complex="normal" style:font-weight-complex="normal" fo:hyphenate="true" fo:hyphenation-remain-char-count="2" fo:hyphenation-push-char-count="2"/>
    </style:style>
    <style:style style:name="P30" style:family="paragraph" style:parent-style-name="ExerciceConsigneDebut">
      <style:paragraph-properties fo:margin-left="0cm" fo:margin-right="0cm" fo:margin-top="0.3cm" fo:margin-bottom="0.199cm" loext:contextual-spacing="false" fo:line-height="100%" fo:text-indent="0cm" style:auto-text-indent="false">
        <style:tab-stops>
          <style:tab-stop style:position="0.205cm"/>
          <style:tab-stop style:position="2.328cm"/>
        </style:tab-stops>
      </style:paragraph-properties>
      <style:text-properties officeooo:paragraph-rsid="00153f37"/>
    </style:style>
    <style:style style:name="P31" style:family="paragraph" style:parent-style-name="ExerciceConsigneDebut">
      <loext:graphic-properties draw:fill="none"/>
      <style:paragraph-properties fo:margin-left="0.7cm" fo:margin-right="0cm" fo:margin-top="0.101cm" fo:margin-bottom="0cm" loext:contextual-spacing="false" fo:line-height="100%" fo:hyphenation-ladder-count="no-limit" fo:text-indent="0cm" style:auto-text-indent="false" fo:background-color="transparent" fo:padding="0cm" fo:border="none" style:shadow="none" style:snap-to-layout-grid="false">
        <style:tab-stops>
          <style:tab-stop style:position="3.799cm"/>
          <style:tab-stop style:position="3.921cm"/>
          <style:tab-stop style:position="9.913cm"/>
          <style:tab-stop style:position="10.321cm"/>
          <style:tab-stop style:position="15.905cm"/>
        </style:tab-stops>
      </style:paragraph-properties>
      <style:text-properties fo:font-size="13pt" fo:font-style="normal" fo:font-weight="normal" officeooo:rsid="00125161" officeooo:paragraph-rsid="00153f37" style:font-name-asian="Times1" style:font-size-asian="13pt" style:font-style-asian="normal" style:font-weight-asian="normal" style:font-name-complex="Times1" style:font-size-complex="13pt" style:font-style-complex="normal" style:font-weight-complex="normal" fo:hyphenate="true" fo:hyphenation-remain-char-count="2" fo:hyphenation-push-char-count="2"/>
    </style:style>
    <style:style style:name="P32" style:family="paragraph" style:parent-style-name="ExerciceConsigneDebut" style:master-page-name="">
      <loext:graphic-properties draw:fill="none"/>
      <style:paragraph-properties fo:margin-left="0.7cm" fo:margin-right="0cm" fo:margin-top="0.101cm" fo:margin-bottom="0cm" loext:contextual-spacing="false" fo:line-height="100%" fo:hyphenation-ladder-count="no-limit" fo:text-indent="0cm" style:auto-text-indent="false" style:page-number="auto" fo:background-color="transparent" fo:padding="0cm" fo:border="none" style:shadow="none" style:snap-to-layout-grid="false">
        <style:tab-stops>
          <style:tab-stop style:position="3.799cm"/>
          <style:tab-stop style:position="3.921cm"/>
          <style:tab-stop style:position="9.913cm"/>
          <style:tab-stop style:position="10.321cm"/>
          <style:tab-stop style:position="15.905cm"/>
        </style:tab-stops>
      </style:paragraph-properties>
      <style:text-properties fo:font-size="13pt" fo:font-style="normal" fo:font-weight="normal" officeooo:rsid="00125161" officeooo:paragraph-rsid="00153f37" style:font-name-asian="Times1" style:font-size-asian="13pt" style:font-style-asian="normal" style:font-weight-asian="normal" style:font-name-complex="Times1" style:font-size-complex="13pt" style:font-style-complex="normal" style:font-weight-complex="normal" fo:hyphenate="true" fo:hyphenation-remain-char-count="2" fo:hyphenation-push-char-count="2"/>
    </style:style>
    <style:style style:name="P33" style:family="paragraph" style:parent-style-name="Standard" style:list-style-name="Numbering_20_1">
      <loext:graphic-properties draw:fill="none"/>
      <style:paragraph-properties fo:margin-left="2.499cm" fo:margin-right="0cm" fo:text-indent="0cm" style:auto-text-indent="false" fo:background-color="transparent" fo:padding="0cm" fo:border="none" style:shadow="none">
        <style:tab-stops/>
      </style:paragraph-properties>
      <style:text-properties fo:color="#000000" style:font-name="Times New Roman1" fo:language="zxx" fo:country="none" fo:font-style="normal" style:text-underline-style="none" fo:font-weight="normal" officeooo:paragraph-rsid="000d70c5" style:font-name-asian="Helvetica2" style:font-style-asian="normal" style:font-weight-asian="normal" style:font-name-complex="Helvetica2" style:font-style-complex="normal" style:font-weight-complex="normal" style:text-scale="100%"/>
    </style:style>
    <style:style style:name="P34" style:family="paragraph" style:parent-style-name="Standard" style:list-style-name="Numbering_20_1">
      <loext:graphic-properties draw:fill="none"/>
      <style:paragraph-properties fo:margin-left="2.499cm" fo:margin-right="0cm" fo:text-indent="0cm" style:auto-text-indent="false" fo:background-color="transparent" fo:padding="0cm" fo:border="none" style:shadow="none">
        <style:tab-stops>
          <style:tab-stop style:position="1.898cm"/>
        </style:tab-stops>
      </style:paragraph-properties>
      <style:text-properties fo:color="#000000" style:font-name="Times New Roman1" fo:language="zxx" fo:country="none" fo:font-style="normal" style:text-underline-style="none" fo:font-weight="normal" officeooo:paragraph-rsid="000d70c5" style:font-name-asian="Tahoma1" style:font-style-asian="normal" style:font-weight-asian="normal" style:font-name-complex="Tahoma1" style:font-style-complex="normal" style:font-weight-complex="normal" style:text-scale="100%"/>
    </style:style>
    <style:style style:name="P35" style:family="paragraph" style:parent-style-name="Standard" style:list-style-name="Numbering_20_1">
      <loext:graphic-properties draw:fill="none"/>
      <style:paragraph-properties fo:margin-left="2.499cm" fo:margin-right="0cm" fo:text-indent="0cm" style:auto-text-indent="false" fo:background-color="transparent" fo:padding="0cm" fo:border="none" style:shadow="none">
        <style:tab-stops/>
      </style:paragraph-properties>
      <style:text-properties fo:color="#000000" style:font-name="Times New Roman1" fo:language="zxx" fo:country="none" fo:font-style="normal" style:text-underline-style="none" fo:font-weight="normal" officeooo:paragraph-rsid="000d70c5" style:font-name-asian="Tahoma1" style:font-style-asian="normal" style:font-weight-asian="normal" style:font-name-complex="Tahoma1" style:font-style-complex="normal" style:font-weight-complex="normal" style:text-scale="100%"/>
    </style:style>
    <style:style style:name="P36" style:family="paragraph" style:parent-style-name="Standard" style:list-style-name="Numbering_20_1">
      <loext:graphic-properties draw:fill="none"/>
      <style:paragraph-properties fo:margin-left="2.499cm" fo:margin-right="0cm" fo:text-indent="0cm" style:auto-text-indent="false" fo:background-color="transparent" fo:padding="0cm" fo:border="none" style:shadow="none">
        <style:tab-stops/>
      </style:paragraph-properties>
      <style:text-properties fo:color="#000000" style:font-name="Times New Roman1" fo:font-style="normal" fo:font-weight="normal" officeooo:paragraph-rsid="000d70c5" style:font-style-asian="normal" style:font-weight-asian="normal" style:font-style-complex="normal" style:font-weight-complex="normal"/>
    </style:style>
    <style:style style:name="P37" style:family="paragraph" style:parent-style-name="Standard" style:list-style-name="Numbering_20_1">
      <loext:graphic-properties draw:fill="none"/>
      <style:paragraph-properties fo:margin-left="2.499cm" fo:margin-right="0cm" fo:text-indent="0cm" style:auto-text-indent="false" fo:background-color="transparent" fo:padding="0cm" fo:border="none" style:shadow="none">
        <style:tab-stops>
          <style:tab-stop style:position="8.8cm"/>
        </style:tab-stops>
      </style:paragraph-properties>
      <style:text-properties fo:color="#000000" style:font-name="Times New Roman1" fo:font-style="normal" fo:font-weight="normal" officeooo:paragraph-rsid="000d70c5" style:font-style-asian="normal" style:font-weight-asian="normal" style:font-style-complex="normal" style:font-weight-complex="normal"/>
    </style:style>
    <style:style style:name="P38" style:family="paragraph" style:parent-style-name="Standard" style:list-style-name="Numbering_20_1">
      <loext:graphic-properties draw:fill="none"/>
      <style:paragraph-properties fo:margin-left="2.499cm" fo:margin-right="0cm" fo:text-indent="0cm" style:auto-text-indent="false" fo:background-color="transparent" fo:padding="0cm" fo:border="none" style:shadow="none">
        <style:tab-stops>
          <style:tab-stop style:position="1.898cm"/>
          <style:tab-stop style:position="8.8cm"/>
        </style:tab-stops>
      </style:paragraph-properties>
      <style:text-properties fo:color="#000000" style:font-name="Times New Roman1" fo:font-style="normal" fo:font-weight="normal" officeooo:paragraph-rsid="000d70c5" style:font-style-asian="normal" style:font-weight-asian="normal" style:font-style-complex="normal" style:font-weight-complex="normal"/>
    </style:style>
    <style:style style:name="P39" style:family="paragraph" style:parent-style-name="Standard" style:list-style-name="Numbering_20_1">
      <loext:graphic-properties draw:fill="none"/>
      <style:paragraph-properties fo:margin-left="2.499cm" fo:margin-right="0cm" fo:text-indent="0cm" style:auto-text-indent="false" fo:background-color="transparent" fo:padding="0cm" fo:border="none" style:shadow="none">
        <style:tab-stops/>
      </style:paragraph-properties>
      <style:text-properties officeooo:paragraph-rsid="000d70c5"/>
    </style:style>
    <style:style style:name="P40" style:family="paragraph" style:parent-style-name="Standard" style:list-style-name="Numbering_20_1">
      <loext:graphic-properties draw:fill="none"/>
      <style:paragraph-properties fo:margin-left="2.499cm" fo:margin-right="0cm" fo:text-indent="0cm" style:auto-text-indent="false" fo:background-color="transparent" fo:padding="0cm" fo:border="none" style:shadow="none">
        <style:tab-stops>
          <style:tab-stop style:position="1.898cm"/>
        </style:tab-stops>
      </style:paragraph-properties>
      <style:text-properties officeooo:paragraph-rsid="000d70c5"/>
    </style:style>
    <style:style style:name="P41" style:family="paragraph" style:parent-style-name="Standard" style:list-style-name="Numbering_20_1">
      <loext:graphic-properties draw:fill="none"/>
      <style:paragraph-properties fo:margin-left="2.499cm" fo:margin-right="0cm" fo:text-indent="0cm" style:auto-text-indent="false" fo:background-color="transparent" fo:padding="0cm" fo:border="none" style:shadow="none">
        <style:tab-stops>
          <style:tab-stop style:position="1.898cm"/>
          <style:tab-stop style:position="8.8cm"/>
        </style:tab-stops>
      </style:paragraph-properties>
      <style:text-properties officeooo:paragraph-rsid="000d70c5"/>
    </style:style>
    <style:style style:name="P42" style:family="paragraph" style:parent-style-name="Standard" style:list-style-name="Numbering_20_1">
      <loext:graphic-properties draw:fill="none"/>
      <style:paragraph-properties fo:margin-left="2.499cm" fo:margin-right="0cm" fo:margin-top="0cm" fo:margin-bottom="0.3cm" loext:contextual-spacing="false" fo:text-indent="0cm" style:auto-text-indent="false" fo:background-color="transparent" fo:padding="0cm" fo:border="none" style:shadow="none">
        <style:tab-stops/>
      </style:paragraph-properties>
      <style:text-properties fo:color="#000000" style:font-name="Times New Roman1" fo:font-style="normal" fo:font-weight="normal" officeooo:paragraph-rsid="000d70c5" style:font-style-asian="normal" style:font-weight-asian="normal" style:font-style-complex="normal" style:font-weight-complex="normal"/>
    </style:style>
    <style:style style:name="P43" style:family="paragraph" style:parent-style-name="Standard" style:list-style-name="Numbering_20_1">
      <loext:graphic-properties draw:fill="none"/>
      <style:paragraph-properties fo:margin-left="2.499cm" fo:margin-right="0cm" fo:margin-top="0cm" fo:margin-bottom="0.3cm" loext:contextual-spacing="false" fo:text-indent="0cm" style:auto-text-indent="false" fo:background-color="transparent" fo:padding="0cm" fo:border="none" style:shadow="none">
        <style:tab-stops/>
      </style:paragraph-properties>
      <style:text-properties fo:color="#000000" officeooo:paragraph-rsid="000d70c5"/>
    </style:style>
    <style:style style:name="P44" style:family="paragraph" style:parent-style-name="Standard" style:list-style-name="Numbering_20_1" style:master-page-name="">
      <loext:graphic-properties draw:fill="none"/>
      <style:paragraph-properties fo:margin-left="2.499cm" fo:margin-right="0cm" fo:margin-top="0cm" fo:margin-bottom="0.3cm" loext:contextual-spacing="false" fo:text-indent="0cm" style:auto-text-indent="false" style:page-number="auto" fo:background-color="transparent" fo:padding="0cm" fo:border="none" style:shadow="none">
        <style:tab-stops/>
      </style:paragraph-properties>
      <style:text-properties fo:color="#000000" style:font-name="Times New Roman1" fo:language="zxx" fo:country="none" fo:font-style="normal" style:text-underline-style="none" fo:font-weight="normal" officeooo:paragraph-rsid="000d70c5" style:font-name-asian="Helvetica2" style:font-style-asian="normal" style:font-weight-asian="normal" style:font-name-complex="Helvetica2" style:font-style-complex="normal" style:font-weight-complex="normal" style:text-scale="100%"/>
    </style:style>
    <style:style style:name="P45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hyphenation-ladder-count="no-limit" fo:text-indent="0cm" style:auto-text-indent="false" style:page-number="auto" fo:background-color="transparent" fo:padding="0cm" fo:border="none" style:snap-to-layout-grid="false">
        <style:tab-stops>
          <style:tab-stop style:position="3.748cm"/>
          <style:tab-stop style:position="7.348cm"/>
          <style:tab-stop style:position="10.899cm"/>
        </style:tab-stops>
      </style:paragraph-properties>
      <style:text-properties fo:font-weight="bold" officeooo:paragraph-rsid="00028544" style:font-weight-asian="bold" style:font-weight-complex="bold" fo:hyphenate="tru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2.499cm" fo:margin-right="0cm" fo:margin-top="0cm" fo:margin-bottom="0.101cm" loext:contextual-spacing="false" fo:hyphenation-ladder-count="no-limit" fo:text-indent="0cm" style:auto-text-indent="false" fo:background-color="transparent" fo:padding="0cm" fo:border="none" style:snap-to-layout-grid="false">
        <style:tab-stops>
          <style:tab-stop style:position="3.748cm"/>
          <style:tab-stop style:position="7.348cm"/>
          <style:tab-stop style:position="10.899cm"/>
        </style:tab-stops>
      </style:paragraph-properties>
      <style:text-properties fo:font-weight="bold" officeooo:rsid="0010dceb" officeooo:paragraph-rsid="0010dceb" style:font-weight-asian="bold" style:font-weight-complex="bold" fo:hyphenate="tru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2.499cm" fo:margin-right="0cm" fo:margin-top="0cm" fo:margin-bottom="0.101cm" loext:contextual-spacing="false" fo:hyphenation-ladder-count="no-limit" fo:text-indent="0cm" style:auto-text-indent="false" fo:background-color="transparent" fo:padding="0cm" fo:border="none" style:snap-to-layout-grid="false">
        <style:tab-stops>
          <style:tab-stop style:position="3.748cm"/>
          <style:tab-stop style:position="7.348cm"/>
          <style:tab-stop style:position="10.899cm"/>
        </style:tab-stops>
      </style:paragraph-properties>
      <style:text-properties officeooo:paragraph-rsid="0010dceb" fo:hyphenate="tru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2.499cm" fo:margin-right="0cm" fo:margin-top="0cm" fo:margin-bottom="0.101cm" loext:contextual-spacing="false" fo:hyphenation-ladder-count="no-limit" fo:text-indent="0cm" style:auto-text-indent="false" fo:background-color="transparent" fo:padding="0cm" fo:border="none" style:snap-to-layout-grid="false">
        <style:tab-stops>
          <style:tab-stop style:position="3.748cm"/>
          <style:tab-stop style:position="7.348cm"/>
          <style:tab-stop style:position="10.899cm"/>
        </style:tab-stops>
      </style:paragraph-properties>
      <style:text-properties officeooo:paragraph-rsid="00114929" fo:hyphenate="tru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2.499cm" fo:margin-right="0cm" fo:margin-top="0cm" fo:margin-bottom="0.101cm" loext:contextual-spacing="false" fo:hyphenation-ladder-count="no-limit" fo:text-indent="0cm" style:auto-text-indent="false" fo:background-color="transparent" fo:padding="0cm" fo:border="none" style:snap-to-layout-grid="false">
        <style:tab-stops>
          <style:tab-stop style:position="3.748cm"/>
          <style:tab-stop style:position="7.348cm"/>
          <style:tab-stop style:position="10.899cm"/>
        </style:tab-stops>
      </style:paragraph-properties>
      <style:text-properties officeooo:rsid="00114929" officeooo:paragraph-rsid="00114929" fo:hyphenate="tru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center" style:justify-single-word="false" fo:hyphenation-ladder-count="no-limit" fo:text-indent="0cm" style:auto-text-indent="false" fo:background-color="transparent" fo:padding="0cm" fo:border="none" style:snap-to-layout-grid="false">
        <style:tab-stops>
          <style:tab-stop style:position="3.748cm"/>
          <style:tab-stop style:position="7.348cm"/>
          <style:tab-stop style:position="10.899cm"/>
        </style:tab-stops>
      </style:paragraph-properties>
      <style:text-properties officeooo:rsid="00114929" officeooo:paragraph-rsid="00114929" fo:hyphenate="tru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2.499cm" fo:margin-right="0cm" fo:margin-top="0cm" fo:margin-bottom="0.101cm" loext:contextual-spacing="false" fo:hyphenation-ladder-count="no-limit" fo:text-indent="0cm" style:auto-text-indent="false" fo:background-color="transparent" fo:padding="0cm" fo:border="none" style:snap-to-layout-grid="false">
        <style:tab-stops>
          <style:tab-stop style:position="3.748cm"/>
          <style:tab-stop style:position="7.348cm"/>
          <style:tab-stop style:position="10.899cm"/>
        </style:tab-stops>
      </style:paragraph-properties>
      <style:text-properties officeooo:rsid="0011d942" officeooo:paragraph-rsid="0011d942" fo:hyphenate="true" fo:hyphenation-remain-char-count="2" fo:hyphenation-push-char-count="2"/>
    </style:style>
    <style:style style:name="P52" style:family="paragraph" style:parent-style-name="Standard" style:master-page-name="">
      <loext:graphic-properties draw:fill="none"/>
      <style:paragraph-properties fo:margin-left="0.199cm" fo:margin-right="0cm" fo:margin-top="0cm" fo:margin-bottom="0.101cm" loext:contextual-spacing="false" fo:line-height="100%" fo:text-align="start" style:justify-single-word="false" fo:hyphenation-ladder-count="no-limit" fo:text-indent="0cm" style:auto-text-indent="false" style:page-number="auto" fo:background-color="transparent" fo:padding="0cm" fo:border="none" style:shadow="none" style:snap-to-layout-grid="false">
        <style:tab-stops>
          <style:tab-stop style:position="3.699cm"/>
          <style:tab-stop style:position="7.003cm"/>
          <style:tab-stop style:position="10.432cm"/>
          <style:tab-stop style:position="13.809cm"/>
        </style:tab-stops>
      </style:paragraph-properties>
      <style:text-properties fo:color="#000000" style:font-name="Times" fo:font-size="12pt" fo:language="zxx" fo:country="none" fo:font-style="normal" style:text-underline-style="none" fo:font-weight="bold" officeooo:rsid="0011d942" officeooo:paragraph-rsid="0011d942" style:font-size-asian="12pt" style:font-style-asian="normal" style:font-weight-asian="bold" style:font-size-complex="12pt" style:font-style-complex="normal" style:font-weight-complex="bold" style:text-scale="85%" fo:hyphenate="true" fo:hyphenation-remain-char-count="2" fo:hyphenation-push-char-count="2"/>
    </style:style>
    <style:style style:name="P53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 New Roman1" fo:font-size="14pt" officeooo:paragraph-rsid="000452ce" style:font-size-asian="14pt" style:font-size-complex="14pt"/>
    </style:style>
    <style:style style:name="P54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 New Roman1" fo:font-size="14pt" officeooo:paragraph-rsid="00153f37" style:font-size-asian="14pt" style:font-size-complex="14pt"/>
    </style:style>
    <style:style style:name="P55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3.428cm" style:leader-style="dotted" style:leader-text="."/>
        </style:tab-stops>
      </style:paragraph-properties>
      <style:text-properties style:font-name="Times New Roman1" fo:font-size="14pt" officeooo:rsid="00100665" officeooo:paragraph-rsid="000452ce" style:font-size-asian="14pt" style:font-size-complex="14pt"/>
    </style:style>
    <style:style style:name="P56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3.428cm" style:leader-style="dotted" style:leader-text="."/>
        </style:tab-stops>
      </style:paragraph-properties>
      <style:text-properties style:font-name="Times New Roman1" fo:font-size="14pt" officeooo:rsid="00100665" officeooo:paragraph-rsid="00153f37" style:font-size-asian="14pt" style:font-size-complex="14pt"/>
    </style:style>
    <style:style style:name="P57" style:family="paragraph" style:parent-style-name="Standard" style:master-page-name="">
      <style:paragraph-properties fo:margin-left="0.7cm" fo:margin-right="0cm" fo:margin-top="0cm" fo:margin-bottom="0cm" loext:contextual-spacing="false" fo:line-height="0.66cm" fo:text-indent="0cm" style:auto-text-indent="false" style:page-number="auto">
        <style:tab-stops>
          <style:tab-stop style:position="15.369cm" style:leader-style="dotted" style:leader-text="."/>
        </style:tab-stops>
      </style:paragraph-properties>
      <style:text-properties style:font-name="Times New Roman1" fo:font-size="14pt" fo:language="zxx" fo:country="none" fo:font-style="normal" style:text-underline-style="none" fo:font-weight="normal" officeooo:rsid="00100665" officeooo:paragraph-rsid="000452ce" style:font-name-asian="Times1" style:font-size-asian="14pt" style:font-style-asian="normal" style:font-weight-asian="normal" style:font-name-complex="Times1" style:font-size-complex="14pt" style:font-style-complex="normal" style:font-weight-complex="normal" style:text-scale="100%"/>
    </style:style>
    <style:style style:name="P58" style:family="paragraph" style:parent-style-name="Standard" style:master-page-name="">
      <style:paragraph-properties fo:margin-left="0.7cm" fo:margin-right="0cm" fo:margin-top="0cm" fo:margin-bottom="0cm" loext:contextual-spacing="false" fo:line-height="0.66cm" fo:text-indent="0cm" style:auto-text-indent="false" style:page-number="auto">
        <style:tab-stops>
          <style:tab-stop style:position="15.369cm" style:leader-style="dotted" style:leader-text="."/>
        </style:tab-stops>
      </style:paragraph-properties>
      <style:text-properties style:font-name="Times New Roman1" fo:font-size="14pt" fo:language="zxx" fo:country="none" fo:font-style="normal" style:text-underline-style="none" fo:font-weight="normal" officeooo:rsid="00100665" officeooo:paragraph-rsid="00153f37" style:font-name-asian="Times1" style:font-size-asian="14pt" style:font-style-asian="normal" style:font-weight-asian="normal" style:font-name-complex="Times1" style:font-size-complex="14pt" style:font-style-complex="normal" style:font-weight-complex="normal" style:text-scale="100%"/>
    </style:style>
    <style:style style:name="P59" style:family="paragraph" style:parent-style-name="Standard">
      <style:paragraph-properties fo:margin-left="0.7cm" fo:margin-right="0cm" fo:margin-top="0cm" fo:margin-bottom="0.3cm" loext:contextual-spacing="false" fo:line-height="0.801cm" fo:text-indent="0cm" style:auto-text-indent="false">
        <style:tab-stops>
          <style:tab-stop style:position="13.428cm" style:leader-style="dotted" style:leader-text="."/>
        </style:tab-stops>
      </style:paragraph-properties>
      <style:text-properties officeooo:rsid="00100665" officeooo:paragraph-rsid="00153f37"/>
    </style:style>
    <style:style style:name="P60" style:family="paragraph" style:parent-style-name="Standard">
      <style:paragraph-properties fo:margin-left="0.101cm" fo:margin-right="0cm" fo:margin-top="0cm" fo:margin-bottom="0cm" loext:contextual-spacing="false" fo:line-height="0.801cm" fo:text-align="start" style:justify-single-word="false" fo:text-indent="0cm" style:auto-text-indent="false">
        <style:tab-stops>
          <style:tab-stop style:position="6.287cm" style:leader-style="solid" style:leader-text="_"/>
          <style:tab-stop style:position="15.369cm" style:leader-style="dotted" style:leader-text="."/>
        </style:tab-stops>
      </style:paragraph-properties>
      <style:text-properties fo:color="#00a933" style:font-name="Times New Roman1" fo:font-size="13pt" fo:font-weight="normal" officeooo:rsid="0012e478" officeooo:paragraph-rsid="0012e478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margin-left="0.101cm" fo:margin-right="0cm" fo:margin-top="0cm" fo:margin-bottom="0cm" loext:contextual-spacing="false" fo:line-height="0.801cm" fo:text-align="start" style:justify-single-word="false" fo:text-indent="0cm" style:auto-text-indent="false">
        <style:tab-stops>
          <style:tab-stop style:position="6.287cm" style:leader-style="solid" style:leader-text="_"/>
          <style:tab-stop style:position="15.369cm" style:leader-style="dotted" style:leader-text="."/>
        </style:tab-stops>
      </style:paragraph-properties>
      <style:text-properties fo:color="#00a933" style:font-name="Times New Roman1" fo:font-size="13pt" fo:font-weight="normal" officeooo:rsid="0012e478" officeooo:paragraph-rsid="001fa48d" style:font-size-asian="13pt" style:font-weight-asian="normal" style:font-size-complex="13pt" style:font-weight-complex="normal"/>
    </style:style>
    <style:style style:name="P62" style:family="paragraph" style:parent-style-name="Standard">
      <style:paragraph-properties fo:margin-left="0.101cm" fo:margin-right="0cm" fo:margin-top="0cm" fo:margin-bottom="0cm" loext:contextual-spacing="false" fo:line-height="0.801cm" fo:text-align="start" style:justify-single-word="false" fo:text-indent="0cm" style:auto-text-indent="false">
        <style:tab-stops>
          <style:tab-stop style:position="6.287cm" style:leader-style="solid" style:leader-text="_"/>
          <style:tab-stop style:position="15.369cm" style:leader-style="dotted" style:leader-text="."/>
        </style:tab-stops>
      </style:paragraph-properties>
      <style:text-properties fo:color="#579d1c" style:font-name="Times New Roman1" fo:font-size="13pt" fo:font-weight="normal" officeooo:rsid="0012e478" officeooo:paragraph-rsid="0012e478" style:font-size-asian="13pt" style:font-weight-asian="normal" style:font-size-complex="13pt" style:font-weight-complex="normal"/>
    </style:style>
    <style:style style:name="P63" style:family="paragraph">
      <style:paragraph-properties fo:margin-left="0cm" fo:margin-right="0cm" fo:margin-top="0cm" fo:margin-bottom="0cm" fo:text-indent="-0.1cm" style:text-autospace="none"/>
    </style:style>
    <style:style style:name="P64" style:family="paragraph">
      <loext:graphic-properties draw:fill="none" draw:fill-color="#ffffff"/>
      <style:paragraph-properties fo:margin-left="0cm" fo:margin-right="0cm" fo:margin-top="0cm" fo:margin-bottom="0cm" fo:text-indent="-0.1cm" style:text-autospace="none"/>
      <style:text-properties style:font-name="Helvetica1" fo:font-size="12pt" fo:font-weight="bold" style:letter-kerning="false" style:font-name-asian="Tahoma" style:font-size-asian="14pt" style:language-asian="zxx" style:country-asian="none" style:font-weight-asian="bold" style:font-name-complex="Helvetica1" style:font-weight-complex="bold"/>
    </style:style>
    <style:style style:name="T1" style:family="text">
      <style:text-properties officeooo:rsid="001c3f41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officeooo:rsid="001ad04f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style:text-underline-style="none" style:font-name-asian="Tahoma1" style:font-name-complex="Tahoma1" style:text-scale="100%"/>
    </style:style>
    <style:style style:name="T6" style:family="text">
      <style:text-properties fo:language="zxx" fo:country="none" style:text-underline-style="none" officeooo:rsid="00264b55" style:font-name-asian="Tahoma1" style:font-name-complex="Tahoma1" style:text-scale="100%"/>
    </style:style>
    <style:style style:name="T7" style:family="text">
      <style:text-properties fo:language="zxx" fo:country="none" style:text-underline-style="none" officeooo:rsid="002846ac" style:font-name-asian="Tahoma1" style:font-name-complex="Tahoma1" style:text-scale="100%"/>
    </style:style>
    <style:style style:name="T8" style:family="text">
      <style:text-properties fo:language="zxx" fo:country="none" style:text-underline-style="none" style:font-name-asian="Times New Roman1" style:font-name-complex="Times New Roman1" style:text-scale="100%"/>
    </style:style>
    <style:style style:name="T9" style:family="text">
      <style:text-properties fo:language="zxx" fo:country="none" style:text-underline-style="none" style:font-name-asian="Helvetica2" style:font-name-complex="Helvetica2" style:text-scale="100%"/>
    </style:style>
    <style:style style:name="T10" style:family="text">
      <style:text-properties fo:language="zxx" fo:country="none" style:text-underline-style="none" fo:font-weight="bold" style:font-name-asian="Tahoma1" style:font-weight-asian="bold" style:font-name-complex="Tahoma1" style:font-weight-complex="bold" style:text-scale="100%"/>
    </style:style>
    <style:style style:name="T11" style:family="text">
      <style:text-properties fo:language="zxx" fo:country="none" fo:font-style="italic" style:text-underline-style="none" fo:font-weight="bold" style:font-name-asian="Helvetica2" style:font-style-asian="italic" style:font-weight-asian="bold" style:font-name-complex="Helvetica2" style:font-style-complex="italic" style:font-weight-complex="bold" style:text-scale="100%"/>
    </style:style>
    <style:style style:name="T12" style:family="text">
      <style:text-properties fo:language="zxx" fo:country="none" fo:font-style="italic" style:text-underline-style="none" style:font-name-asian="Helvetica2" style:font-style-asian="italic" style:font-name-complex="Helvetica2" style:font-style-complex="italic" style:text-scale="100%"/>
    </style:style>
    <style:style style:name="T13" style:family="text">
      <style:text-properties fo:language="zxx" fo:country="none" officeooo:rsid="00100665" style:font-name-asian="Times1" style:font-name-complex="Times1"/>
    </style:style>
    <style:style style:name="T14" style:family="text">
      <style:text-properties fo:language="zxx" fo:country="none" fo:font-weight="normal" style:font-weight-asian="normal" style:font-weight-complex="normal"/>
    </style:style>
    <style:style style:name="T15" style:family="text">
      <style:text-properties officeooo:rsid="00264b55"/>
    </style:style>
    <style:style style:name="T16" style:family="text">
      <style:text-properties fo:font-size="12pt" fo:font-style="italic" officeooo:rsid="001c3f41" style:font-size-asian="12pt" style:font-style-asian="italic" style:font-size-complex="12pt" style:font-style-complex="italic"/>
    </style:style>
    <style:style style:name="T17" style:family="text">
      <style:text-properties fo:font-size="12pt" officeooo:rsid="001c3f41" style:font-size-asian="12pt" style:font-size-complex="12pt"/>
    </style:style>
    <style:style style:name="T18" style:family="text">
      <style:text-properties style:font-name="Times New Roman" fo:font-size="12pt" officeooo:rsid="001c3f41" style:font-size-asian="12pt" style:font-size-complex="12pt"/>
    </style:style>
    <style:style style:name="T19" style:family="text">
      <style:text-properties fo:color="#ff0000"/>
    </style:style>
    <style:style style:name="T20" style:family="text">
      <style:text-properties fo:color="#ff0000" style:font-name="Times New Roman1" fo:language="zxx" fo:country="none" fo:font-style="normal" style:text-underline-style="none" fo:font-weight="normal" style:font-name-asian="Tahoma1" style:font-style-asian="normal" style:font-weight-asian="normal" style:font-name-complex="Tahoma1" style:font-style-complex="normal" style:font-weight-complex="normal" style:text-scale="100%"/>
    </style:style>
    <style:style style:name="T21" style:family="text">
      <style:text-properties fo:color="#ff0000" fo:language="zxx" fo:country="none" style:text-underline-style="none" style:font-name-asian="Tahoma1" style:font-name-complex="Tahoma1" style:text-scale="100%"/>
    </style:style>
    <style:style style:name="T22" style:family="text">
      <style:text-properties fo:color="#ff0000" fo:language="zxx" fo:country="none" fo:font-weight="normal" officeooo:rsid="00114929" style:font-weight-asian="normal" style:font-weight-complex="normal"/>
    </style:style>
    <style:style style:name="T23" style:family="text">
      <style:text-properties fo:color="#00ae00"/>
    </style:style>
    <style:style style:name="T24" style:family="text">
      <style:text-properties fo:color="#00ae00" style:font-name="Times New Roman1" fo:language="zxx" fo:country="none" fo:font-style="normal" style:text-underline-style="none" fo:font-weight="normal" style:font-name-asian="Tahoma1" style:font-style-asian="normal" style:font-weight-asian="normal" style:font-name-complex="Tahoma1" style:font-style-complex="normal" style:font-weight-complex="normal" style:text-scale="100%"/>
    </style:style>
    <style:style style:name="T25" style:family="text">
      <style:text-properties fo:color="#00ae00" style:font-name="Times New Roman1" fo:language="zxx" fo:country="none" fo:font-style="normal" style:text-underline-style="none" fo:font-weight="normal" officeooo:rsid="00264b55" style:font-name-asian="Tahoma1" style:font-style-asian="normal" style:font-weight-asian="normal" style:font-name-complex="Tahoma1" style:font-style-complex="normal" style:font-weight-complex="normal" style:text-scale="100%"/>
    </style:style>
    <style:style style:name="T26" style:family="text">
      <style:text-properties fo:color="#00ae00" fo:language="zxx" fo:country="none" style:text-underline-style="none" style:font-name-asian="Tahoma1" style:font-name-complex="Tahoma1" style:text-scale="100%"/>
    </style:style>
    <style:style style:name="T27" style:family="text">
      <style:text-properties fo:color="#00ae00" fo:language="zxx" fo:country="none" style:text-underline-style="none" officeooo:rsid="00264b55" style:font-name-asian="Tahoma1" style:font-name-complex="Tahoma1" style:text-scale="100%"/>
    </style:style>
    <style:style style:name="T28" style:family="text">
      <style:text-properties style:font-name="Times New Roman1" fo:language="zxx" fo:country="none" fo:font-style="italic" style:text-underline-style="none" fo:font-weight="bold" style:font-name-asian="Helvetica2" style:font-style-asian="italic" style:font-weight-asian="bold" style:font-name-complex="Helvetica2" style:font-style-complex="italic" style:font-weight-complex="bold" style:text-scale="100%"/>
    </style:style>
    <style:style style:name="T29" style:family="text">
      <style:text-properties style:font-name="Times New Roman1" fo:language="zxx" fo:country="none" fo:font-style="italic" style:text-underline-style="none" fo:font-weight="normal" style:font-name-asian="Helvetica2" style:font-style-asian="italic" style:font-weight-asian="normal" style:font-name-complex="Helvetica2" style:font-style-complex="italic" style:font-weight-complex="normal" style:text-scale="100%"/>
    </style:style>
    <style:style style:name="T30" style:family="text">
      <style:text-properties style:font-name="Times New Roman1" fo:language="zxx" fo:country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31" style:family="text">
      <style:text-properties style:font-name="Times New Roman1" fo:language="zxx" fo:country="none" fo:font-style="normal" style:text-underline-style="none" fo:font-weight="normal" style:font-name-asian="Tahoma1" style:font-style-asian="normal" style:font-weight-asian="normal" style:font-name-complex="Tahoma1" style:font-style-complex="normal" style:font-weight-complex="normal" style:text-scale="100%"/>
    </style:style>
    <style:style style:name="T32" style:family="text">
      <style:text-properties style:font-name="Times New Roman1" fo:language="zxx" fo:country="none" fo:font-style="normal" style:text-underline-style="none" fo:font-weight="normal" officeooo:rsid="002846ac" style:font-name-asian="Tahoma1" style:font-style-asian="normal" style:font-weight-asian="normal" style:font-name-complex="Tahoma1" style:font-style-complex="normal" style:font-weight-complex="normal" style:text-scale="100%"/>
    </style:style>
    <style:style style:name="T33" style:family="text">
      <style:text-properties style:font-name="Times New Roman1" fo:language="zxx" fo:country="none" fo:font-style="normal" style:text-underline-style="none" fo:font-weight="normal" officeooo:rsid="00264b55" style:font-name-asian="Tahoma1" style:font-style-asian="normal" style:font-weight-asian="normal" style:font-name-complex="Tahoma1" style:font-style-complex="normal" style:font-weight-complex="normal" style:text-scale="100%"/>
    </style:style>
    <style:style style:name="T34" style:family="text">
      <style:text-properties fo:color="#000000" style:font-name="Times New Roman1" fo:language="zxx" fo:country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35" style:family="text">
      <style:text-properties fo:color="#000000" style:font-name="Times New Roman1" fo:language="zxx" fo:country="none" fo:font-style="normal" style:text-underline-style="none" fo:font-weight="normal" style:font-name-asian="Tahoma1" style:font-style-asian="normal" style:font-weight-asian="normal" style:font-name-complex="Tahoma1" style:font-style-complex="normal" style:font-weight-complex="normal" style:text-scale="100%"/>
    </style:style>
    <style:style style:name="T36" style:family="text">
      <style:text-properties fo:color="#000000" style:font-name="Times New Roman1" fo:language="zxx" fo:country="none" fo:font-style="normal" style:text-underline-style="none" fo:font-weight="normal" officeooo:rsid="00264b55" style:font-name-asian="Tahoma1" style:font-style-asian="normal" style:font-weight-asian="normal" style:font-name-complex="Tahoma1" style:font-style-complex="normal" style:font-weight-complex="normal" style:text-scale="100%"/>
    </style:style>
    <style:style style:name="T37" style:family="text">
      <style:text-properties fo:color="#000000" style:font-name="Times New Roman1" fo:font-size="12pt" fo:language="zxx" fo:country="none" fo:font-style="normal" style:text-underline-style="none" fo:font-weight="normal" officeooo:rsid="001c3f41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T38" style:family="text">
      <style:text-properties fo:color="#000000" style:font-name="Times New Roman1" fo:font-size="12pt" fo:language="zxx" fo:country="none" fo:font-style="normal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scale="100%"/>
    </style:style>
    <style:style style:name="T39" style:family="text">
      <style:text-properties fo:color="#000000" style:font-name="Times New Roman1" fo:font-size="12pt" fo:language="zxx" fo:country="none" fo:font-style="normal" style:text-underline-style="none" fo:font-weight="normal" officeooo:rsid="00264b55" style:font-name-asian="Tahoma1" style:font-size-asian="12pt" style:font-style-asian="normal" style:font-weight-asian="normal" style:font-name-complex="Tahoma1" style:font-size-complex="12pt" style:font-style-complex="normal" style:font-weight-complex="normal" style:text-scale="100%"/>
    </style:style>
    <style:style style:name="T40" style:family="text">
      <style:text-properties fo:color="#000000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41" style:family="text">
      <style:text-properties fo:color="#000000" style:text-position="super 70%" style:font-name="Times New Roman1" fo:language="zxx" fo:country="none" fo:font-style="normal" style:text-underline-style="none" fo:font-weight="normal" style:font-name-asian="Tahoma1" style:font-style-asian="normal" style:font-weight-asian="normal" style:font-name-complex="Tahoma1" style:font-style-complex="normal" style:font-weight-complex="normal" style:text-scale="100%"/>
    </style:style>
    <style:style style:name="T42" style:family="text">
      <style:text-properties fo:color="#000000" style:text-position="super 58%" style:font-name="Times" fo:font-size="12pt" fo:language="zxx" fo:country="none" fo:font-weight="bold" officeooo:rsid="0020326a" style:font-size-asian="12pt" style:font-weight-asian="bold" style:font-size-complex="12pt" style:font-weight-complex="bold"/>
    </style:style>
    <style:style style:name="T43" style:family="text">
      <style:text-properties fo:color="#000000" fo:language="zxx" fo:country="none" fo:font-weight="normal" style:font-weight-asian="normal" style:font-weight-complex="normal"/>
    </style:style>
    <style:style style:name="T44" style:family="text">
      <style:text-properties fo:color="#000000" fo:language="zxx" fo:country="none" fo:font-weight="normal" officeooo:rsid="0010dceb" style:font-weight-asian="normal" style:font-weight-complex="normal"/>
    </style:style>
    <style:style style:name="T45" style:family="text">
      <style:text-properties fo:color="#000000" fo:language="zxx" fo:country="none" fo:font-weight="normal" officeooo:rsid="00114929" style:font-weight-asian="normal" style:font-weight-complex="normal"/>
    </style:style>
    <style:style style:name="T46" style:family="text">
      <style:text-properties fo:color="#000000" fo:language="zxx" fo:country="none" fo:font-weight="bold" style:font-weight-asian="bold" style:font-weight-complex="bold"/>
    </style:style>
    <style:style style:name="T47" style:family="text">
      <style:text-properties fo:color="#000000" style:text-position="0% 100%" style:font-name="Times" fo:font-size="12pt" fo:language="zxx" fo:country="none" fo:font-weight="bold" officeooo:rsid="0020326a" style:font-size-asian="12pt" style:font-weight-asian="bold" style:font-size-complex="12pt" style:font-weight-complex="bold"/>
    </style:style>
    <style:style style:name="T48" style:family="text">
      <style:text-properties fo:color="#c9211e" style:font-name="Times New Roman1" fo:language="zxx" fo:country="none" fo:font-style="normal" style:text-underline-style="none" fo:font-weight="normal" style:font-name-asian="Tahoma1" style:font-style-asian="normal" style:font-weight-asian="normal" style:font-name-complex="Tahoma1" style:font-style-complex="normal" style:font-weight-complex="normal" style:text-scale="100%"/>
    </style:style>
    <style:style style:name="T49" style:family="text">
      <style:text-properties fo:color="#c9211e" fo:language="zxx" fo:country="none"/>
    </style:style>
    <style:style style:name="T50" style:family="text">
      <style:text-properties style:text-position="super 70%" fo:language="zxx" fo:country="none" style:text-underline-style="none" style:font-name-asian="Tahoma1" style:font-name-complex="Tahoma1" style:text-scale="100%"/>
    </style:style>
    <style:style style:name="T51" style:family="text">
      <style:text-properties style:text-position="super 58%"/>
    </style:style>
    <style:style style:name="T52" style:family="text">
      <style:text-properties style:text-position="super 58%" fo:language="zxx" fo:country="none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1dfe95" style:font-weight-asian="bold" style:font-weight-complex="bold"/>
    </style:style>
    <style:style style:name="T55" style:family="text">
      <style:text-properties fo:font-weight="bold" officeooo:rsid="0012e478" style:font-weight-asian="bold" style:font-weight-complex="bold"/>
    </style:style>
    <style:style style:name="T56" style:family="text">
      <style:text-properties fo:font-weight="bold" officeooo:rsid="001c3f41" style:font-weight-asian="bold" style:font-weight-complex="bold"/>
    </style:style>
    <style:style style:name="T57" style:family="text">
      <style:text-properties fo:font-weight="bold" officeooo:rsid="0014c2ad" style:font-weight-asian="bold" style:font-weight-complex="bold"/>
    </style:style>
    <style:style style:name="T58" style:family="text">
      <style:text-properties fo:font-weight="bold" style:font-name-asian="Times1" style:font-weight-asian="bold" style:font-name-complex="Times1" style:font-weight-complex="bold"/>
    </style:style>
    <style:style style:name="T59" style:family="text">
      <style:text-properties fo:font-weight="bold" officeooo:rsid="0012e478" style:font-name-asian="Times1" style:font-weight-asian="bold" style:font-name-complex="Times1" style:font-weight-complex="bold"/>
    </style:style>
    <style:style style:name="T60" style:family="text">
      <style:text-properties fo:font-weight="bold" officeooo:rsid="001fa48d" style:font-name-asian="Times1" style:font-weight-asian="bold" style:font-name-complex="Times1" style:font-weight-complex="bold"/>
    </style:style>
    <style:style style:name="T61" style:family="text">
      <style:text-properties fo:font-weight="bold" officeooo:rsid="00100665" style:font-name-asian="Times1" style:font-weight-asian="bold" style:font-name-complex="Times1" style:font-weight-complex="bold"/>
    </style:style>
    <style:style style:name="T62" style:family="text">
      <style:text-properties fo:font-weight="bold" officeooo:rsid="0005dd22" style:font-name-asian="Times1" style:font-weight-asian="bold" style:font-name-complex="Times1" style:font-weight-complex="bold"/>
    </style:style>
    <style:style style:name="T63" style:family="text">
      <style:text-properties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64" style:family="text">
      <style:text-properties fo:font-size="14pt" fo:language="zxx" fo:country="none" fo:font-style="normal" style:text-underline-style="none" fo:font-weight="bold" officeooo:rsid="001c3f41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65" style:family="text">
      <style:text-properties fo:font-size="14pt" fo:language="zxx" fo:country="none" fo:font-style="normal" style:text-underline-style="none" fo:font-weight="bold" officeooo:rsid="00100665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66" style:family="text">
      <style:text-properties fo:font-size="14pt" fo:language="zxx" fo:country="none" fo:font-style="normal" style:text-underline-style="none" fo:font-weight="bold" style:font-name-asian="Helvetica2" style:font-size-asian="14pt" style:font-style-asian="normal" style:font-weight-asian="bold" style:font-name-complex="Helvetica2" style:font-size-complex="14pt" style:font-style-complex="normal" style:font-weight-complex="bold" style:text-scale="100%"/>
    </style:style>
    <style:style style:name="T67" style:family="text">
      <style:text-properties officeooo:rsid="00100665"/>
    </style:style>
    <style:style style:name="T68" style:family="text">
      <style:text-properties fo:font-style="italic" officeooo:rsid="00100665" style:font-style-asian="italic" style:font-style-complex="italic"/>
    </style:style>
    <style:style style:name="T69" style:family="text">
      <style:text-properties officeooo:rsid="001dfe95"/>
    </style:style>
    <style:style style:name="T70" style:family="text">
      <style:text-properties fo:color="#00a933" fo:language="zxx" fo:country="none" officeooo:rsid="001f3a0e" style:font-name-asian="Times1" style:font-name-complex="Times1"/>
    </style:style>
    <style:style style:name="T71" style:family="text">
      <style:text-properties fo:color="#00a933" fo:language="zxx" fo:country="none" officeooo:rsid="001fa48d" style:font-name-asian="Times1" style:font-name-complex="Times1"/>
    </style:style>
    <style:style style:name="T72" style:family="text">
      <style:text-properties fo:color="#00a933" officeooo:rsid="001f3a0e"/>
    </style:style>
    <style:style style:name="T73" style:family="text">
      <style:text-properties fo:color="#00a933" officeooo:rsid="00100665"/>
    </style:style>
    <style:style style:name="T74" style:family="text">
      <style:text-properties fo:color="#00a933" style:font-name-asian="Helvetica2" style:font-name-complex="Helvetica2"/>
    </style:style>
    <style:style style:name="T75" style:family="text">
      <style:text-properties fo:color="#00a933" officeooo:rsid="00133add" style:font-name-asian="Helvetica2" style:font-name-complex="Helvetica2"/>
    </style:style>
    <style:style style:name="T76" style:family="text">
      <style:text-properties fo:color="#00a933" officeooo:rsid="001fa48d" style:font-name-asian="Helvetica2" style:font-name-complex="Helvetica2"/>
    </style:style>
    <style:style style:name="T77" style:family="text">
      <style:text-properties fo:color="#00a933" officeooo:rsid="00097059"/>
    </style:style>
    <style:style style:name="T78" style:family="text">
      <style:text-properties fo:color="#00a933" style:font-name="Times" fo:font-size="12pt" officeooo:rsid="001f3a0e" style:font-size-asian="12pt" style:font-size-complex="12pt"/>
    </style:style>
    <style:style style:name="T79" style:family="text">
      <style:text-properties fo:color="#00a933" style:font-name="Times" fo:font-size="12pt" officeooo:rsid="001fa48d" style:font-size-asian="12pt" style:font-size-complex="12pt"/>
    </style:style>
    <style:style style:name="T80" style:family="text">
      <style:text-properties fo:color="#00a933" style:font-name="Times" officeooo:rsid="001f3a0e"/>
    </style:style>
    <style:style style:name="T81" style:family="text">
      <style:text-properties fo:color="#00a933" style:font-name="Times" officeooo:rsid="001fa48d"/>
    </style:style>
    <style:style style:name="T82" style:family="text">
      <style:text-properties fo:color="#00a933" officeooo:rsid="00153f37"/>
    </style:style>
    <style:style style:name="T83" style:family="text">
      <style:text-properties fo:color="#00a933" officeooo:rsid="001fa48d"/>
    </style:style>
    <style:style style:name="T84" style:family="text">
      <style:text-properties fo:color="#00a933" style:font-name="Times New Roman1" fo:font-size="14pt" officeooo:rsid="00153f37" style:font-size-asian="14pt" style:font-size-complex="14pt"/>
    </style:style>
    <style:style style:name="T85" style:family="text">
      <style:text-properties officeooo:rsid="00058074"/>
    </style:style>
    <style:style style:name="T86" style:family="text">
      <style:text-properties style:font-name-asian="Helvetica2" style:font-name-complex="Helvetica2"/>
    </style:style>
    <style:style style:name="T87" style:family="text">
      <style:text-properties officeooo:rsid="00133add" style:font-name-asian="Helvetica2" style:font-name-complex="Helvetica2"/>
    </style:style>
    <style:style style:name="T88" style:family="text">
      <style:text-properties officeooo:rsid="001fa48d" style:font-name-asian="Helvetica2" style:font-name-complex="Helvetica2"/>
    </style:style>
    <style:style style:name="T89" style:family="text">
      <style:text-properties officeooo:rsid="00097059"/>
    </style:style>
    <style:style style:name="T90" style:family="text">
      <style:text-properties fo:font-style="normal" officeooo:rsid="00100665" style:font-style-asian="normal" style:font-style-complex="normal"/>
    </style:style>
    <style:style style:name="T91" style:family="text">
      <style:text-properties style:font-name="Times New Roman1" fo:font-size="14pt" style:font-size-asian="14pt" style:font-size-complex="14pt"/>
    </style:style>
    <style:style style:name="T92" style:family="text">
      <style:text-properties style:font-name="Times New Roman1" fo:font-size="14pt" officeooo:rsid="001dfe95" style:font-size-asian="14pt" style:font-size-complex="14pt"/>
    </style:style>
    <style:style style:name="T93" style:family="text">
      <style:text-properties officeooo:rsid="00153f37"/>
    </style:style>
    <style:style style:name="T94" style:family="text">
      <style:text-properties style:font-name="Helvetica1" fo:font-size="14pt" fo:font-weight="bold" style:letter-kerning="false" style:font-name-asian="Tahoma" style:font-size-asian="14pt" style:language-asian="zxx" style:country-asian="none" style:font-weight-asian="bold" style:font-name-complex="Helvetica1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gr1" style:family="graphic">
      <style:graphic-properties draw:stroke="none" svg:stroke-color="#000000" draw:fill="none" draw:fill-color="#ffffff" fo:min-height="0.6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Conjugaison</text:p>
      <text:p text:style-name="P19"><text:span text:style-name="T2">Objectif </text:span>: Construire le <text:span text:style-name="T3">conditionnel présent</text:span></text:p>
      <text:p text:style-name="P19"><draw:frame text:anchor-type="paragraph" draw:z-index="4" draw:name="Forme1" draw:style-name="gr1" draw:text-style-name="P64" svg:width="1.999cm" svg:height="0.643cm" svg:x="0.152cm" svg:y="0.672cm"><draw:text-box><text:p text:style-name="P63"><text:span text:style-name="T94">Rappel</text:span></text:p></draw:text-box></draw:frame></text:p>
      <text:list xml:id="list3900605205" text:style-name="Numbering_20_1">
        <text:list-item>
          <text:p text:style-name="P44">Pour conjuguer plus facilement un verbe au <text:span text:style-name="T15">conditionnel présent</text:span>, <text:span text:style-name="T16">c</text:span><text:span text:style-name="T17">ommence mentalement ta phrase par : </text:span><text:span text:style-name="T18">«</text:span><text:span text:style-name="T17"> S'il le fallait… </text:span><text:span text:style-name="T18">»</text:span></text:p>
        </text:list-item>
        <text:list-item>
          <text:p text:style-name="P33">En règle générale, le <text:span text:style-name="T15">conditionnel présent</text:span> est formé de l'<text:span text:style-name="T19">infinitif </text:span>suivi des <text:span text:style-name="T23">terminaisons</text:span> ai<text:span text:style-name="T15">s</text:span>, a<text:span text:style-name="T15">i</text:span>s, a<text:span text:style-name="T15">it</text:span>, <text:span text:style-name="T15">i</text:span>ons, <text:span text:style-name="T15">i</text:span>ez, <text:span text:style-name="T15">aie</text:span>nt.</text:p>
          <text:p text:style-name="P39"><text:span text:style-name="T28">Exemple</text:span><text:span text:style-name="T29"> : </text:span><text:span text:style-name="T34">► </text:span><text:span text:style-name="T35">verbe </text:span><text:span text:style-name="T48">remercier</text:span><text:span text:style-name="T35"> (1</text:span><text:span text:style-name="T41">er</text:span><text:span text:style-name="T35"> groupe) </text:span><text:span text:style-name="T34">→</text:span><text:span text:style-name="T35"> </text:span><text:span text:style-name="T37">S'il le fallait</text:span><text:span text:style-name="T35"> je </text:span><text:span text:style-name="T20">remercier</text:span><text:span text:style-name="T24">ai</text:span><text:span text:style-name="T25">s</text:span><text:span text:style-name="T36">…</text:span></text:p>
          <text:p text:style-name="P40"><text:span text:style-name="T24"><text:tab/></text:span><text:span text:style-name="T34">► </text:span><text:span text:style-name="T35">verbe </text:span><text:span text:style-name="T48">noircir</text:span><text:span text:style-name="T35"> (2</text:span><text:span text:style-name="T41">e</text:span><text:span text:style-name="T35"> groupe) </text:span><text:span text:style-name="T34">→</text:span><text:span text:style-name="T35"> </text:span><text:span text:style-name="T37">S'il le fallait</text:span><text:span text:style-name="T35"> je </text:span><text:span text:style-name="T20">noircir</text:span><text:span text:style-name="T24">ai</text:span><text:span text:style-name="T25">s</text:span><text:span text:style-name="T36">…</text:span></text:p>
          <text:p text:style-name="P34">Rappelle-toi que les verbes en "yer" ne conservent leur y que si on entend le son "ill". Sinon la lettre y est remplacée par la lettre i.</text:p>
          <text:p text:style-name="P43"><text:span text:style-name="T28">Exemple</text:span><text:span text:style-name="T29"> : </text:span><text:span text:style-name="T30">► </text:span><text:span text:style-name="T31">verbe appuyer </text:span><text:span text:style-name="T30">→</text:span><text:span text:style-name="T31"> </text:span><text:span text:style-name="T32">S'il le fallait</text:span><text:span text:style-name="T31"> j</text:span><text:span text:style-name="T20">'appuier</text:span><text:span text:style-name="T24">ai</text:span><text:span text:style-name="T25">s</text:span><text:span text:style-name="T33">…</text:span></text:p>
        </text:list-item>
        <text:list-item>
          <text:p text:style-name="P36"><text:span text:style-name="T9">Lorsqu'il s'agit d'un infinitif du 3</text:span><text:span text:style-name="T50">e</text:span><text:span text:style-name="T5"> groupe terminé par un e, on enlève ce </text:span><text:span text:style-name="T10">e</text:span><text:span text:style-name="T5"> avant d'ajouter la terminaison.</text:span></text:p>
          <text:p text:style-name="P42"><text:span text:style-name="T11">Exemple</text:span><text:span text:style-name="T12"> : </text:span><text:span text:style-name="T8">► </text:span><text:span text:style-name="T5">verbe atteindre </text:span><text:span text:style-name="T8">→ </text:span><text:span text:style-name="T7">S'il le fallait</text:span><text:span text:style-name="T8"> </text:span><text:span text:style-name="T5">j</text:span><text:span text:style-name="T21">'atteindr</text:span><text:span text:style-name="T26">ai</text:span><text:span text:style-name="T27">s</text:span><text:span text:style-name="T6">…</text:span></text:p>
        </text:list-item>
        <text:list-item>
          <text:p text:style-name="P35">Certains verbes souvent utilisés ne suivent pas ces règles : ils sont irréguliers. <text:s/></text:p>
          <text:p text:style-name="P37"><text:span text:style-name="T11">Exemple</text:span><text:span text:style-name="T12"> : </text:span><text:span text:style-name="T8">► pouvoir</text:span><text:span text:style-name="T5"> </text:span><text:span text:style-name="T8">→</text:span><text:span text:style-name="T5"> je pourrai</text:span><text:span text:style-name="T6">s</text:span><text:span text:style-name="T5"><text:tab/></text:span><text:span text:style-name="T8">► voir</text:span><text:span text:style-name="T5"> </text:span><text:span text:style-name="T8">→</text:span><text:span text:style-name="T5"> je verrai</text:span><text:span text:style-name="T6">s</text:span></text:p>
          <text:p text:style-name="P38"><text:span text:style-name="T5"><text:tab/></text:span><text:span text:style-name="T8">► venir</text:span><text:span text:style-name="T5"> </text:span><text:span text:style-name="T8">→</text:span><text:span text:style-name="T5"> je viendrai</text:span><text:span text:style-name="T6">s</text:span><text:span text:style-name="T5"><text:tab/></text:span><text:span text:style-name="T8">► faire</text:span><text:span text:style-name="T5"> </text:span><text:span text:style-name="T8">→</text:span><text:span text:style-name="T5"> je ferai</text:span><text:span text:style-name="T6">s</text:span></text:p>
          <text:p text:style-name="P38"><text:span text:style-name="T5"><text:tab/></text:span><text:span text:style-name="T8">► mourir</text:span><text:span text:style-name="T5"> </text:span><text:span text:style-name="T8">→</text:span><text:span text:style-name="T5"> je mourrai</text:span><text:span text:style-name="T6">s</text:span><text:span text:style-name="T5"><text:tab/></text:span><text:span text:style-name="T8">► courir</text:span><text:span text:style-name="T5"> </text:span><text:span text:style-name="T8">→</text:span><text:span text:style-name="T5"> je courrai</text:span><text:span text:style-name="T6">s</text:span></text:p>
          <text:p text:style-name="P41"><text:span text:style-name="T38"><text:tab/></text:span><text:span text:style-name="T40">► savoir</text:span><text:span text:style-name="T38"> </text:span><text:span text:style-name="T40">→</text:span><text:span text:style-name="T38"> je saurai</text:span><text:span text:style-name="T39">s</text:span></text:p>
        </text:list-item>
      </text:list>
      <text:p text:style-name="P52"/>
      <text:p text:style-name="P45"><draw:frame text:anchor-type="paragraph" draw:z-index="5" draw:name="Forme1" draw:style-name="gr1" draw:text-style-name="P64" svg:width="1.999cm" svg:height="0.643cm" svg:x="-0.021cm" svg:y="0.067cm"><draw:text-box><text:p text:style-name="P63"><text:span text:style-name="T94">Tableau</text:span></text:p></draw:text-box></draw:frame>Avoir <text:tab/><text:span text:style-name="T4">Être<text:tab/>1</text:span><text:span text:style-name="T52">er</text:span><text:span text:style-name="T4"> groupe<text:tab/>2</text:span><text:span text:style-name="T52">e</text:span><text:span text:style-name="T4"> groupe</text:span></text:p>
      <text:p text:style-name="P46"><text:span text:style-name="T4">Avoir </text:span><text:span text:style-name="T14">(soif)<text:tab/></text:span><text:span text:style-name="T4">Être</text:span><text:span text:style-name="T14"> (heureux)<text:tab/></text:span><text:span text:style-name="T49">Aimer<text:tab/>Finir</text:span></text:p>
      <text:p text:style-name="P47"><text:span text:style-name="T44">j'aurais<text:tab/></text:span><text:span text:style-name="T45">je serais<text:tab/>j'</text:span><text:span text:style-name="T22">aimer</text:span><text:span text:style-name="T45">ais<text:tab/>je </text:span><text:span text:style-name="T22">finir</text:span><text:span text:style-name="T45">ais</text:span></text:p>
      <text:p text:style-name="P48"><text:span text:style-name="T45">tu </text:span><text:span text:style-name="T44">aurais<text:tab/></text:span><text:span text:style-name="T45">tu serais<text:tab/>tu </text:span><text:span text:style-name="T22">aimer</text:span><text:span text:style-name="T45">ais<text:tab/>tu </text:span><text:span text:style-name="T22">finir</text:span><text:span text:style-name="T45">ais</text:span></text:p>
      <text:p text:style-name="P48"><text:span text:style-name="T45">il </text:span><text:span text:style-name="T44">aurai</text:span><text:span text:style-name="T45">t</text:span><text:span text:style-name="T44"><text:tab/></text:span><text:span text:style-name="T45">il serait<text:tab/>il </text:span><text:span text:style-name="T22">aimer</text:span><text:span text:style-name="T45">ait<text:tab/>il </text:span><text:span text:style-name="T22">finir</text:span><text:span text:style-name="T45">ait</text:span></text:p>
      <text:p text:style-name="P48"><text:span text:style-name="T45">nous </text:span><text:span text:style-name="T44">aur</text:span><text:span text:style-name="T45">ion</text:span><text:span text:style-name="T44">s<text:tab/></text:span><text:span text:style-name="T45">nous serions<text:tab/>nous </text:span><text:span text:style-name="T22">aimer</text:span><text:span text:style-name="T45">ions<text:tab/>nous </text:span><text:span text:style-name="T22">finir</text:span><text:span text:style-name="T45">ions</text:span></text:p>
      <text:p text:style-name="P48"><text:span text:style-name="T45">vous </text:span><text:span text:style-name="T44">aur</text:span><text:span text:style-name="T45">iez</text:span><text:span text:style-name="T44"><text:tab/></text:span><text:span text:style-name="T45">vous seriez<text:tab/>vous </text:span><text:span text:style-name="T22">aimer</text:span><text:span text:style-name="T45">iez<text:tab/>vous </text:span><text:span text:style-name="T22">finir</text:span><text:span text:style-name="T45">iez</text:span></text:p>
      <text:p text:style-name="P48"><text:span text:style-name="T45">ils </text:span><text:span text:style-name="T44">aurai</text:span><text:span text:style-name="T45">ent</text:span><text:span text:style-name="T44"><text:tab/></text:span><text:span text:style-name="T45">ils seraient<text:tab/>ils </text:span><text:span text:style-name="T22">aimer</text:span><text:span text:style-name="T45">aient<text:tab/>ils </text:span><text:span text:style-name="T22">finir</text:span><text:span text:style-name="T45">aient</text:span></text:p>
      <text:p text:style-name="P48"><text:span text:style-name="T45"/></text:p>
      <text:p text:style-name="P50"><text:span text:style-name="T46">3</text:span><text:span text:style-name="T42">e</text:span><text:span text:style-name="T42"> </text:span><text:span text:style-name="T47">groupe</text:span></text:p>
      <text:p text:style-name="P49"><text:span text:style-name="T46">Aller</text:span><text:span text:style-name="T43"> (au marché)<text:tab/></text:span><text:span text:style-name="T46">Faire</text:span><text:span text:style-name="T43"> (attention)<text:tab/></text:span><text:span text:style-name="T46">Pouvoir</text:span><text:span text:style-name="T43"> (nager)<text:tab/></text:span><text:span text:style-name="T46">Prendre</text:span><text:span text:style-name="T43"> (plaisir)</text:span></text:p>
      <text:p text:style-name="P49"><text:span text:style-name="T43">j'irais<text:tab/>je ferais<text:tab/>je pourrais<text:tab/>je prendrais</text:span></text:p>
      <text:p text:style-name="P49"><text:span text:style-name="T43">il irait<text:tab/>il ferait<text:tab/>il pourrait<text:tab/>il prendrait</text:span></text:p>
      <text:p text:style-name="P49"><text:span text:style-name="T43">nous irions<text:tab/>nous ferions<text:tab/>nous pourrions<text:tab/>nous prendrions</text:span></text:p>
      <text:p text:style-name="P49"><text:span text:style-name="T43"/></text:p>
      <text:p text:style-name="P51"><text:span text:style-name="T46">Venir</text:span><text:span text:style-name="T43"> (à la pêche)<text:tab/></text:span><text:span text:style-name="T46">Voir</text:span><text:span text:style-name="T43"> (un détail)<text:tab/></text:span><text:span text:style-name="T46">Écrire</text:span><text:span text:style-name="T43"> (un récit)<text:tab/></text:span><text:span text:style-name="T46">Atteindre</text:span><text:span text:style-name="T43"> (le but)</text:span></text:p>
      <text:p text:style-name="P51"><text:span text:style-name="T43">je viendrais<text:tab/>je verrais<text:tab/>j'écrirais<text:tab/>j'atteindrais</text:span></text:p>
      <text:p text:style-name="P51"><text:span text:style-name="T43">il viendrait<text:tab/>il verrait<text:tab/>il écrirait<text:tab/>il atteindrait</text:span></text:p>
      <text:p text:style-name="P51"><text:span text:style-name="T43">nous viendrions<text:tab/>nous verrions<text:tab/>nous écririons<text:tab/>nous atteindrions</text:span></text:p>
      <text:p text:style-name="P10"><text:span text:style-name="T63">1 – Tu es sûrement capable d'écrire les verbes </text:span><text:span text:style-name="T64">suivants </text:span><text:span text:style-name="T63">au </text:span><text:span text:style-name="T64">conditionnel présent</text:span><text:span text:style-name="T65">.</text:span><text:span text:style-name="T66"> </text:span></text:p>
      <text:p text:style-name="P57">Il (reprendre) _______________________ la route sans attendre.</text:p>
      <text:p text:style-name="P53">L<text:span text:style-name="T67">es oies bernaches (</text:span><text:span text:style-name="T68">revenir</text:span><text:span text:style-name="T67">) __________________________________</text:span>.</text:p>
      <text:p text:style-name="P53"><text:span text:style-name="T67">Le chat (se glisser) _______________________________ sous la voiture</text:span>.</text:p>
      <text:p text:style-name="P53"><text:span text:style-name="T67">Tu (offrir) _______________________________ un cadeau très original</text:span>.</text:p>
      <text:p text:style-name="P55"><text:span text:style-name="T1">Tu</text:span> (<text:span text:style-name="T1">voir</text:span>) _______________________________ <text:span text:style-name="T1">le plus petit détail</text:span>.</text:p>
      <text:p text:style-name="P55"><text:span text:style-name="T1">Elle</text:span> (<text:span text:style-name="T69">allumer</text:span>) _______________________________ <text:span text:style-name="T69">sa lampe de bureau</text:span>.</text:p>
      <text:p text:style-name="P55">Vous (recevoir) _______________________________ un visiteur de marque.</text:p>
      <text:p text:style-name="P55"><text:span text:style-name="T69">Elles</text:span> (<text:span text:style-name="T69">mettre</text:span>) _______________________________ <text:span text:style-name="T69">les primevères dans un vase</text:span>.</text:p>
      <text:p text:style-name="P55"><text:span text:style-name="T69">Le capitaine</text:span> (<text:span text:style-name="T69">tendre</text:span>) _________________________ <text:span text:style-name="T69">les jumelles à Henri</text:span>.</text:p>
      <text:p text:style-name="P12"/>
      <text:p text:style-name="P24"><text:span text:style-name="T53">2 - Es-tu capable de </text:span><text:span text:style-name="T54">conjuguer les verbes au futur simple et au conditionnel présent</text:span><text:span text:style-name="T53"> ? </text:span></text:p>
      <text:p text:style-name="P26"><text:span text:style-name="T57">I</text:span><text:span text:style-name="T53">nfinitif<text:tab/></text:span><text:span text:style-name="T57">F</text:span><text:span text:style-name="T53">utur simple<text:tab/></text:span><text:span text:style-name="T57">C</text:span><text:span text:style-name="T53">onditionnel présent</text:span></text:p>
      <text:p text:style-name="P27">arriver<text:tab/>nous <text:s/><text:tab/> nous <text:tab/></text:p>
      <text:p text:style-name="P27">réclamer<text:tab/>je <text:tab/> je <text:tab/></text:p>
      <text:p text:style-name="P27">se diriger<text:tab/>nous <text:tab/> nous <text:tab/></text:p>
      <text:p text:style-name="P27">tomber<text:tab/>tu <text:tab/> tu <text:tab/></text:p>
      <text:p text:style-name="P27">avoir (besoin)<text:tab/>vous <text:tab/> vous <text:tab/></text:p>
      <text:p text:style-name="P27">rebondir<text:tab/>elles <text:tab/> elles <text:tab/></text:p>
      <text:p text:style-name="P27">pleuvoir<text:tab/>il <text:tab/> il <text:tab/></text:p>
      <text:p text:style-name="P22"><text:span text:style-name="T54">3</text:span><text:span text:style-name="T53"> - Es-tu capable de c</text:span><text:span text:style-name="T55">onjuguer ces verbes pronominaux au</text:span><text:span text:style-name="T53"> </text:span><text:span text:style-name="T56">conditionnel présent </text:span><text:span text:style-name="T53">? </text:span></text:p>
      <text:p text:style-name="P23"><draw:frame draw:style-name="fr1" draw:name="Cadre1" text:anchor-type="paragraph" svg:x="0.633cm" svg:y="0.344cm" svg:width="7.003cm" draw:z-index="0"><draw:text-box fo:min-height="1.374cm"><text:p text:style-name="P15">se dissimuler</text:p><text:p text:style-name="P17">je <text:tab/></text:p><text:p text:style-name="P17">tu <text:tab/></text:p><text:p text:style-name="P17">elle <text:tab/></text:p><text:p text:style-name="P17">nous <text:tab/></text:p><text:p text:style-name="P17">vous <text:tab/></text:p><text:p text:style-name="P17">ils <text:tab/></text:p></draw:text-box></draw:frame><draw:frame draw:style-name="fr1" draw:name="Cadre2" text:anchor-type="paragraph" svg:x="10.733cm" svg:y="0.295cm" svg:width="7.003cm" draw:z-index="1"><draw:text-box fo:min-height="1.374cm"><text:p text:style-name="P16">se réjouir</text:p><text:p text:style-name="P17">je <text:tab/></text:p><text:p text:style-name="P17">tu <text:tab/></text:p><text:p text:style-name="P17">elle <text:tab/></text:p><text:p text:style-name="P17">nous <text:tab/></text:p><text:p text:style-name="P17">vous <text:tab/></text:p><text:p text:style-name="P17">ils <text:tab/></text:p></draw:text-box></draw:frame></text:p>
      <text:p text:style-name="P23"/>
      <text:p text:style-name="P23"/>
      <text:p text:style-name="P23"/>
      <text:p text:style-name="P23"/>
      <text:p text:style-name="P21">Corrigé</text:p>
      <text:p text:style-name="P30"><text:span text:style-name="T63">1 – Tu es sûrement capable d'écrire les verbes </text:span><text:span text:style-name="T64">suivants </text:span><text:span text:style-name="T63">au </text:span><text:span text:style-name="T64">conditionnel présent</text:span><text:span text:style-name="T65">.</text:span><text:span text:style-name="T66"> </text:span></text:p>
      <text:p text:style-name="P58">Il (reprendre) <text:span text:style-name="T72">reprendrai</text:span><text:span text:style-name="T83">t</text:span> la route sans attendre.</text:p>
      <text:p text:style-name="P54">L<text:span text:style-name="T67">es oies bernaches </text:span><text:span text:style-name="T90">(revenir)</text:span><text:span text:style-name="T67"> </text:span><text:span text:style-name="T73">reviendraient</text:span>.</text:p>
      <text:p text:style-name="P54"><text:span text:style-name="T67">Le chat (se glisser) </text:span><text:span text:style-name="T73">se glisserait</text:span><text:span text:style-name="T67"> sous la voiture</text:span>.</text:p>
      <text:p text:style-name="P54"><text:span text:style-name="T67">Tu (offrir) </text:span><text:span text:style-name="T73">offrirais</text:span><text:span text:style-name="T67"> un cadeau très original</text:span>.</text:p>
      <text:p text:style-name="P56"><text:span text:style-name="T1">Tu</text:span> (<text:span text:style-name="T1">voir</text:span>) <text:span text:style-name="T82">verrais</text:span> <text:span text:style-name="T1">le plus petit détail</text:span>.</text:p>
      <text:p text:style-name="P56"><text:span text:style-name="T1">Elle</text:span> (<text:span text:style-name="T69">allumer</text:span>) <text:span text:style-name="T82">allumerait</text:span> <text:span text:style-name="T69">sa lampe de bureau</text:span>.</text:p>
      <text:p text:style-name="P56">Vous (recevoir) <text:span text:style-name="T82">recevriez</text:span> un visiteur de marque.</text:p>
      <text:p text:style-name="P56"><text:span text:style-name="T69">Elles</text:span> (<text:span text:style-name="T69">mettre</text:span>) <text:span text:style-name="T82">mettraient</text:span> <text:span text:style-name="T69">les primevères dans un vase</text:span>.</text:p>
      <text:p text:style-name="P59"><text:span text:style-name="T92">Le capitaine</text:span><text:span text:style-name="T91"> (</text:span><text:span text:style-name="T92">tendre</text:span><text:span text:style-name="T91">) </text:span><text:span text:style-name="T84">tendrait</text:span><text:span text:style-name="T91"> </text:span><text:span text:style-name="T92">les jumelles à Henri</text:span><text:span text:style-name="T91">.</text:span></text:p>
      <text:p text:style-name="P25"><text:span text:style-name="T53">2 - Es-tu capable de </text:span><text:span text:style-name="T54">conjuguer les verbes au futur simple et au conditionnel présent</text:span><text:span text:style-name="T53"> ? </text:span></text:p>
      <text:p text:style-name="P28"><text:span text:style-name="T57">I</text:span><text:span text:style-name="T53">nfinitif<text:tab/></text:span><text:span text:style-name="T57">F</text:span><text:span text:style-name="T53">utur simple<text:tab/></text:span><text:span text:style-name="T57">C</text:span><text:span text:style-name="T53">onditionnel présent</text:span></text:p>
      <text:p text:style-name="P32">arriver<text:tab/>nous <text:s/><text:span text:style-name="T82">arriverons</text:span><text:tab/> nous <text:span text:style-name="T82">arriverions</text:span><text:tab/></text:p>
      <text:p text:style-name="P31">réclamer<text:tab/>je <text:span text:style-name="T82">réclamerai</text:span><text:tab/> je <text:span text:style-name="T82">réclamerais</text:span><text:tab/></text:p>
      <text:p text:style-name="P31">se diriger<text:tab/>nous <text:span text:style-name="T82">nous dirigerons</text:span><text:tab/> nous <text:span text:style-name="T82">nous dirigerions</text:span><text:tab/></text:p>
      <text:p text:style-name="P31">tomber<text:tab/>tu <text:span text:style-name="T82">tomberas</text:span><text:tab/> tu <text:span text:style-name="T82">tomberais</text:span><text:tab/></text:p>
      <text:p text:style-name="P31">avoir (besoin)<text:tab/>vous <text:span text:style-name="T82">aurez</text:span><text:tab/> vous <text:span text:style-name="T82">auriez</text:span><text:tab/></text:p>
      <text:p text:style-name="P31">rebondir<text:tab/>elles <text:span text:style-name="T82">rebondiront</text:span><text:tab/> elles <text:span text:style-name="T82">rebondiraient</text:span><text:tab/></text:p>
      <text:p text:style-name="P29">pleuvoir<text:tab/>il <text:span text:style-name="T82">pleuvra</text:span><text:tab/> il <text:span text:style-name="T82">pleuvrait</text:span><text:tab/></text:p>
      <text:p text:style-name="P9"><draw:frame draw:style-name="fr1" draw:name="Cadre3" text:anchor-type="paragraph" svg:x="0.683cm" svg:y="2.048cm" svg:width="7.003cm" draw:z-index="2"><draw:text-box fo:min-height="1.374cm"><text:p text:style-name="P16">s'asseoir</text:p><text:p text:style-name="P62"><text:span text:style-name="T86">j</text:span><text:span text:style-name="T74">e </text:span><text:span text:style-name="T75">m’</text:span><text:span text:style-name="T76">assoirais</text:span><text:span text:style-name="T75"> </text:span></text:p><text:p text:style-name="P61"><text:span text:style-name="T86">tu </text:span><text:span text:style-name="T87">t'</text:span><text:span text:style-name="T88">assoirais</text:span></text:p><text:p text:style-name="P61"><text:span text:style-name="T86">elle </text:span><text:span text:style-name="T87">s'</text:span><text:span text:style-name="T88">assoirait</text:span></text:p><text:p text:style-name="P61"><text:span text:style-name="T86">nous </text:span><text:span text:style-name="T87">nous </text:span><text:span text:style-name="T88">assoirions</text:span></text:p><text:p text:style-name="P61"><text:span text:style-name="T86">vous </text:span><text:span text:style-name="T87">vous </text:span><text:span text:style-name="T88">assoiriez</text:span></text:p><text:p text:style-name="P61"><text:span text:style-name="T86">ils </text:span><text:span text:style-name="T87">s’</text:span><text:span text:style-name="T88">assoiraient</text:span></text:p></draw:text-box></draw:frame><draw:frame draw:style-name="fr1" draw:name="Cadre4" text:anchor-type="paragraph" svg:x="10.709cm" svg:y="2.048cm" svg:width="7.003cm" draw:z-index="3"><draw:text-box fo:min-height="1.374cm"><text:p text:style-name="P16">se réjouir</text:p><text:p text:style-name="P60"><text:span text:style-name="T86">je </text:span><text:span text:style-name="T87">me réjoui</text:span><text:span text:style-name="T88">rais</text:span></text:p><text:p text:style-name="P61"><text:span text:style-name="T86">tu </text:span><text:span text:style-name="T87">t</text:span><text:span text:style-name="T88">e </text:span><text:span text:style-name="T87">réjoui</text:span><text:span text:style-name="T88">rais</text:span></text:p><text:p text:style-name="P61"><text:span text:style-name="T86">elle </text:span><text:span text:style-name="T87">s</text:span><text:span text:style-name="T88">e </text:span><text:span text:style-name="T87">réjoui</text:span><text:span text:style-name="T88">rait</text:span></text:p><text:p text:style-name="P61"><text:span text:style-name="T86">nous </text:span><text:span text:style-name="T87">nous réjoui</text:span><text:span text:style-name="T88">rions</text:span></text:p><text:p text:style-name="P61"><text:span text:style-name="T86">vous </text:span><text:span text:style-name="T87">vous réjoui</text:span><text:span text:style-name="T88">riez</text:span></text:p><text:p text:style-name="P60"><text:span text:style-name="T86">ils </text:span><text:span text:style-name="T87">se réjoui</text:span><text:span text:style-name="T88">raient</text:span></text:p></draw:text-box></draw:frame><text:span text:style-name="T62">3</text:span><text:span text:style-name="T58"> - Es-tu capable de c</text:span><text:span text:style-name="T59">onjuguer ces verbes pronominaux au</text:span><text:span text:style-name="T58"> </text:span><text:span text:style-name="T60">co</text:span><text:span text:style-name="T62">n</text:span><text:span text:style-name="T60">ditionnel présent</text:span><text:span text:style-name="T61"> </text:span><text:span text:style-name="T58">?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1" svg:font-family="Times, 'Times New Roman'" style:font-family-generic="roman"/>
    <style:font-face style:name="Arial Unicode MS1" svg:font-family="'Arial Unicode MS'" style:font-family-generic="swiss"/>
    <style:font-face style:name="Helvetica2" svg:font-family="Helvetica" style:font-family-generic="swiss"/>
    <style:font-face style:name="Verdana" svg:font-family="Verdana" style:font-family-generic="swiss"/>
    <style:font-face style:name="Tahoma" svg:font-family="Tahoma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/>
      <style:paragraph-properties fo:margin-left="0.199cm" fo:margin-right="0cm" fo:margin-top="0cm" fo:margin-bottom="0.101cm" loext:contextual-spacing="false" fo:hyphenation-ladder-count="no-limit" fo:text-indent="0cm" style:auto-text-indent="false" style:page-number="auto" fo:background-color="transparent" fo:padding="0cm" fo:border="none" style:snap-to-layout-grid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2pt" fo:font-weight="normal" officeooo:rsid="00028544" fo:background-color="transparent" style:font-size-asian="12pt" style:font-weight-asian="bold" style:font-size-complex="12pt" style:font-weight-complex="bold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1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1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1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1" fo:font-size="10pt" officeooo:paragraph-rsid="000218d1" style:font-size-asian="10pt" style:font-size-complex="10pt"/>
    </style:style>
    <style:style style:name="MT1" style:family="text"/>
    <style:style style:name="MT2" style:family="text">
      <style:text-properties officeooo:rsid="001c3f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Jean-Luc Madoré – <text:a xlink:type="simple" xlink:href="http://www.cheminsfaisant.fr/" text:style-name="Internet_20_link" text:visited-style-name="Visited_20_Internet_20_Link"><text:span text:style-name="Internet_20_link">CheminS faisant.fr</text:span></text:a><text:tab/>Conjugaison 2<text:span text:style-name="MT2">7</text:span> – Construire le <text:span text:style-name="MT2">conditionnel présen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6:05:17.110741089</meta:creation-date>
    <meta:editing-duration>PT52S</meta:editing-duration>
    <meta:editing-cycles>2</meta:editing-cycles>
    <meta:generator>LibreOfficeDev/6.2.0.0.beta1$MacOSX_X86_64 LibreOffice_project/d1b41307be3f8c19fe6f1938cf056e7ff1eb1d18</meta:generator>
    <dc:title>Conjuguer le conditionnel présent</dc:title>
    <dc:date>2019-02-20T16:05:19.125495158</dc:date>
    <meta:document-statistic meta:table-count="0" meta:image-count="0" meta:object-count="0" meta:page-count="3" meta:paragraph-count="102" meta:word-count="662" meta:character-count="4332" meta:non-whitespace-character-count="3690"/>
  </office:meta>
</office:document-meta>
</file>