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Helvetica1"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0cm" loext:contextual-spacing="false" fo:line-height="100%"/>
      <style:text-properties style:font-name="Helvetica" fo:font-size="14pt" fo:font-weight="bold" style:letter-kerning="false" style:font-size-asian="14pt" style:font-weight-asian="bold" style:font-size-complex="14pt" style:font-weight-complex="bold"/>
    </style:style>
    <style:style style:name="P2" style:family="paragraph" style:parent-style-name="ExerciceObjectif" style:master-page-name="">
      <style:paragraph-properties fo:margin-top="0.3cm" fo:margin-bottom="0cm" loext:contextual-spacing="false" fo:line-height="100%" style:page-number="auto"/>
      <style:text-properties style:font-name="Helvetica" fo:font-size="14pt" fo:font-weight="bold" style:letter-kerning="false" style:font-size-asian="14pt" style:font-weight-asian="bold" style:font-size-complex="14pt" style:font-weight-complex="bold"/>
    </style:style>
    <style:style style:name="P3"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4"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paragraph-rsid="001f0f06"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5"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paragraph-rsid="0026123f"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6"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officeooo:paragraph-rsid="00235b1b"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7"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officeooo:paragraph-rsid="0026123f" style:font-size-asian="12pt" style:font-style-asian="normal" style:font-weight-asian="bold" style:font-size-complex="12pt" style:font-style-complex="normal" style:font-weight-complex="bold" style:text-scale="100%" fo:hyphenate="true" fo:hyphenation-remain-char-count="2" fo:hyphenation-push-char-count="2" loext:hyphenation-no-caps="false"/>
    </style:style>
    <style:style style:name="P8" style:family="paragraph" style:parent-style-name="Standard">
      <style:paragraph-properties fo:margin-left="0.654cm" fo:margin-right="0cm" fo:margin-top="0cm" fo:margin-bottom="0.101cm" loext: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loext:hyphenation-no-caps="false"/>
    </style:style>
    <style:style style:name="P9" style:family="paragraph" style:parent-style-name="Standard">
      <style:paragraph-properties fo:margin-left="0.654cm" fo:margin-right="0cm" fo:margin-top="0cm" fo:margin-bottom="0.101cm" loext: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 fo:font-size="26pt" fo:font-style="normal" style:text-underline-style="none" fo:font-weight="bold" officeooo:paragraph-rsid="002deb7c"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4.25pt" officeooo:paragraph-rsid="001e0915"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4.25pt" officeooo:paragraph-rsid="0026123f" fo:hyphenate="true" fo:hyphenation-remain-char-count="2" fo:hyphenation-push-char-count="2" loext:hyphenation-no-caps="false"/>
    </style:style>
    <style:style style:name="P12" style:family="paragraph" style:parent-style-name="Standard">
      <style:paragraph-properties fo:margin-left="0cm" fo:margin-right="0cm" fo:text-align="end" style:justify-single-word="false" fo:hyphenation-ladder-count="no-limit" fo:text-indent="1.499cm" style:auto-text-indent="false"/>
      <style:text-properties style:font-name="Times New Roman" fo:font-style="italic" fo:font-weight="bold" officeooo:paragraph-rsid="001e0915" style:font-style-asian="italic" style:font-weight-asian="bold" style:font-style-complex="italic" style:font-weight-complex="bold"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paragraph-rsid="001e0915" style:font-size-asian="15pt" style:font-weight-asian="bold" style:font-size-complex="15pt" style:font-weight-complex="bold" fo:hyphenate="tru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paragraph-rsid="0026123f" style:font-size-asian="15pt" style:font-weight-asian="bold" style:font-size-complex="15pt" style:font-weight-complex="bold"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1.499cm" style:auto-text-indent="false"/>
      <style:text-properties style:text-line-through-style="solid" style:text-line-through-type="single" style:text-line-through-width="bold" style:font-name="Times New Roman" fo:font-size="14.25pt" officeooo:paragraph-rsid="0026123f" fo:hyphenate="true" fo:hyphenation-remain-char-count="2" fo:hyphenation-push-char-count="2" loext:hyphenation-no-caps="false"/>
    </style:style>
    <style:style style:name="P16" style:family="paragraph" style:parent-style-name="Standard">
      <style:paragraph-properties fo:margin-left="0cm" fo:margin-right="0cm" fo:margin-top="0cm" fo:margin-bottom="0.101cm" loext:contextual-spacing="false" fo:line-height="0.473cm" fo:text-align="justify" style:justify-single-word="false" fo:hyphenation-ladder-count="no-limit" fo:text-indent="1.499cm" style:auto-text-indent="false">
        <style:tab-stops/>
      </style:paragraph-properties>
      <style:text-properties style:font-name="Times New Roman" fo:font-size="14.25pt" fo:font-style="normal" style:text-underline-style="none" fo:font-weight="normal" officeooo:paragraph-rsid="0026123f" style:font-size-asian="12pt" style:font-style-asian="normal" style:font-weight-asian="normal" style:font-size-complex="12pt" style:font-style-complex="normal" style:font-weight-complex="normal" style:text-scale="100%" fo:hyphenate="true" fo:hyphenation-remain-char-count="2" fo:hyphenation-push-char-count="2" loext:hyphenation-no-caps="false"/>
    </style:style>
    <style:style style:name="P17"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28.5pt" officeooo:rsid="0006922a" fo:hyphenate="true" fo:hyphenation-remain-char-count="2" fo:hyphenation-push-char-count="2" loext:hyphenation-no-caps="false"/>
    </style:style>
    <style:style style:name="P18" style:family="paragraph" style:parent-style-name="Standard">
      <style:paragraph-properties fo:margin-left="0cm" fo:margin-right="0cm" fo:margin-top="0.3cm" fo:margin-bottom="0.199cm" loext:contextual-spacing="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loext:hyphenation-no-caps="false"/>
    </style:style>
    <style:style style:name="P19" style:family="paragraph" style:parent-style-name="Standard">
      <style:paragraph-properties fo:margin-left="0cm" fo:margin-right="0cm" fo:margin-top="0.101cm" fo:margin-bottom="0.199cm" loext:contextual-spacing="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loext:hyphenation-no-caps="false"/>
    </style:style>
    <style:style style:name="P20"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1"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e0915" officeooo:paragraph-rsid="001e0915"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2"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1f0f06"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3"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4"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35b1b"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5"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1f0f0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6"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7"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8"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300b6"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29"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6123f"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30" style:family="paragraph" style:parent-style-name="Standard" style:master-page-name="Standard">
      <style:paragraph-properties style:page-number="auto"/>
      <style:text-properties style:font-name="Helvetica" fo:font-size="26pt" fo:font-weight="bold" style:font-size-asian="26pt" style:font-weight-asian="bold" style:font-size-complex="26pt" style:font-weight-complex="bold"/>
    </style:style>
    <style:style style:name="P31"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rsid="001e0915" officeooo:paragraph-rsid="001e0915" style:font-size-asian="15pt" style:font-weight-asian="bold" style:font-size-complex="15pt" style:font-weight-complex="bold"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5pt" fo:font-weight="bold" officeooo:rsid="001e0915" officeooo:paragraph-rsid="0026123f" style:font-size-asian="15pt" style:font-weight-asian="bold" style:font-size-complex="15pt" style:font-weight-complex="bold" fo:hyphenate="true" fo:hyphenation-remain-char-count="2" fo:hyphenation-push-char-count="2" loext:hyphenation-no-caps="false"/>
    </style:style>
    <style:style style:name="P33" style:family="paragraph" style:parent-style-name="Standard">
      <style:paragraph-properties fo:margin-left="0cm" fo:margin-right="0cm" fo:text-align="end" style:justify-single-word="false" fo:hyphenation-ladder-count="no-limit" fo:text-indent="1.499cm" style:auto-text-indent="false"/>
      <style:text-properties style:font-name="Times New Roman" fo:font-weight="bold" officeooo:rsid="0006922a" officeooo:paragraph-rsid="001e0915" style:font-weight-asian="bold" style:font-weight-complex="bold"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1.499cm" style:auto-text-indent="false"/>
      <style:text-properties style:font-name="Times New Roman" fo:font-size="14.25pt" officeooo:paragraph-rsid="0026123f" fo:background-color="#ffffcc" fo:hyphenate="true" fo:hyphenation-remain-char-count="2" fo:hyphenation-push-char-count="2" loext:hyphenation-no-caps="false"/>
    </style:style>
    <style:style style:name="P35"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300b6" fo:background-color="transparent" style:font-size-asian="12pt" style:font-style-asian="normal" style:font-weight-asian="normal" style:font-size-complex="12pt" style:font-style-complex="normal" style:font-weight-complex="normal" style:text-scale="109%" fo:hyphenate="true" fo:hyphenation-remain-char-count="2" fo:hyphenation-push-char-count="2" loext:hyphenation-no-caps="false"/>
    </style:style>
    <style:style style:name="P36"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ize="12pt" fo:font-style="normal" style:text-underline-style="none" fo:font-weight="normal" officeooo:rsid="002300b6" officeooo:paragraph-rsid="0026123f" fo:background-color="transparent" style:font-size-asian="12pt" style:font-style-asian="normal" style:font-weight-asian="normal" style:font-size-complex="12pt" style:font-style-complex="normal" style:font-weight-complex="normal" style:text-scale="109%" fo:hyphenate="true" fo:hyphenation-remain-char-count="2" fo:hyphenation-push-char-count="2" loext:hyphenation-no-caps="false"/>
    </style:style>
    <style:style style:name="P37"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300b6" fo:background-color="transparent" style:font-size-asian="12pt" style:font-style-asian="normal" style:font-weight-asian="normal" style:font-size-complex="12pt" style:font-style-complex="normal" style:font-weight-complex="normal" style:text-scale="109%" fo:hyphenate="true" fo:hyphenation-remain-char-count="2" fo:hyphenation-push-char-count="2" loext:hyphenation-no-caps="false"/>
    </style:style>
    <style:style style:name="P38" style:family="paragraph" style:parent-style-name="Standard">
      <style:paragraph-properties fo:margin-left="0.728cm" fo:margin-right="0.101cm" fo:margin-top="0.034cm" fo:margin-bottom="0cm" loext:contextual-spacing="false" fo:line-height="0.64cm" fo:text-align="justify" style:justify-single-word="false" fo:hyphenation-ladder-count="no-limit" fo:text-indent="0cm" style:auto-text-indent="false">
        <style:tab-stops>
          <style:tab-stop style:position="7.419cm"/>
          <style:tab-stop style:position="11.494cm"/>
        </style:tab-stops>
      </style:paragraph-properties>
      <style:text-properties style:font-name="Times New Roman" fo:font-size="12pt" fo:font-style="normal" style:text-underline-style="none" fo:font-weight="normal" officeooo:rsid="002300b6" officeooo:paragraph-rsid="0026123f" fo:background-color="transparent" style:font-size-asian="12pt" style:font-style-asian="normal" style:font-weight-asian="normal" style:font-size-complex="12pt" style:font-style-complex="normal" style:font-weight-complex="normal" style:text-scale="109%" fo:hyphenate="true" fo:hyphenation-remain-char-count="2" fo:hyphenation-push-char-count="2" loext:hyphenation-no-caps="false"/>
    </style:style>
    <style:style style:name="P39"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2fe7ae"/>
    </style:style>
    <style:style style:name="P40"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officeooo:rsid="001e0915" style:font-size-asian="10pt" style:font-size-complex="10pt"/>
    </style:style>
    <style:style style:name="T3" style:family="text">
      <style:text-properties fo:font-style="italic" officeooo:rsid="001e0915" style:font-style-asian="italic" style:font-style-complex="italic"/>
    </style:style>
    <style:style style:name="T4" style:family="text">
      <style:text-properties style:use-window-font-color="true" style:font-name-asian="TimesNewRomanPSMT" style:font-name-complex="TimesNewRomanPSMT"/>
    </style:style>
    <style:style style:name="T5" style:family="text">
      <style:text-properties style:use-window-font-color="true" officeooo:rsid="00235b1b" style:font-name-asian="TimesNewRomanPSMT" style:font-name-complex="TimesNewRomanPSMT"/>
    </style:style>
    <style:style style:name="T6" style:family="text">
      <style:text-properties style:use-window-font-color="true" officeooo:rsid="001f0f06" style:font-name-asian="TimesNewRomanPSMT" style:font-name-complex="TimesNewRomanPSMT"/>
    </style:style>
    <style:style style:name="T7" style:family="text">
      <style:text-properties style:use-window-font-color="true" officeooo:rsid="0026123f" style:font-name-asian="TimesNewRomanPSMT" style:font-name-complex="TimesNewRomanPSMT"/>
    </style:style>
    <style:style style:name="T8" style:family="text">
      <style:text-properties style:use-window-font-color="true" officeooo:rsid="0005e36b" style:font-name-asian="TimesNewRomanPSMT" style:font-name-complex="TimesNewRomanPSMT"/>
    </style:style>
    <style:style style:name="T9" style:family="text">
      <style:text-properties style:use-window-font-color="true" style:font-name="Times New Roman" fo:font-size="10pt" fo:language="fr" fo:country="FR" officeooo:rsid="002fe7ae" style:letter-kerning="true" style:font-name-asian="Tahoma1" style:font-size-asian="10pt" style:language-asian="zxx" style:country-asian="none" style:font-name-complex="Tahoma1" style:font-size-complex="10pt" style:language-complex="zxx" style:country-complex="none"/>
    </style:style>
    <style:style style:name="T10" style:family="text">
      <style:text-properties fo:background-color="transparent" loext:char-shading-value="0" style:text-scale="109%"/>
    </style:style>
    <style:style style:name="T11" style:family="text">
      <style:text-properties officeooo:rsid="001e0915" fo:background-color="transparent" loext:char-shading-value="0" style:text-scale="109%"/>
    </style:style>
    <style:style style:name="T12" style:family="text">
      <style:text-properties officeooo:rsid="001f0f06" fo:background-color="transparent" loext:char-shading-value="0" style:text-scale="109%"/>
    </style:style>
    <style:style style:name="T13" style:family="text">
      <style:text-properties officeooo:rsid="0020581b" fo:background-color="transparent" loext:char-shading-value="0" style:text-scale="109%"/>
    </style:style>
    <style:style style:name="T14" style:family="text">
      <style:text-properties officeooo:rsid="002300b6" fo:background-color="transparent" loext:char-shading-value="0" style:text-scale="109%"/>
    </style:style>
    <style:style style:name="T15" style:family="text">
      <style:text-properties officeooo:rsid="00235b1b" fo:background-color="transparent" loext:char-shading-value="0" style:text-scale="109%"/>
    </style:style>
    <style:style style:name="T16" style:family="text">
      <style:text-properties officeooo:rsid="0026123f" fo:background-color="transparent" loext:char-shading-value="0" style:text-scale="109%"/>
    </style:style>
    <style:style style:name="T17" style:family="text">
      <style:text-properties fo:background-color="#ffff00" loext:char-shading-value="0"/>
    </style:style>
    <style:style style:name="T18" style:family="text">
      <style:text-properties officeooo:rsid="001e0915" fo:background-color="#ffff00" loext:char-shading-value="0" style:text-scale="109%"/>
    </style:style>
    <style:style style:name="T19" style:family="text">
      <style:text-properties fo:font-size="12pt" style:text-underline-style="none" officeooo:rsid="0006922a" style:font-size-asian="12pt" style:font-size-complex="12pt" style:text-scale="109%"/>
    </style:style>
    <style:style style:name="T20" style:family="text">
      <style:text-properties officeooo:rsid="001e0915"/>
    </style:style>
    <style:style style:name="T21" style:family="text">
      <style:text-properties officeooo:rsid="0006922a"/>
    </style:style>
    <style:style style:name="T22" style:family="text">
      <style:text-properties style:text-position="super 58%" fo:font-size="12pt" style:text-underline-style="none" officeooo:rsid="0006922a" style:font-size-asian="12pt" style:font-size-complex="12pt" style:text-scale="109%"/>
    </style:style>
    <style:style style:name="T23" style:family="text">
      <style:text-properties style:text-position="super 58%" officeooo:rsid="001e0915"/>
    </style:style>
    <style:style style:name="T24" style:family="text">
      <style:text-properties officeooo:rsid="0005e36b"/>
    </style:style>
    <style:style style:name="T25" style:family="text">
      <style:text-properties officeooo:rsid="001f0f06"/>
    </style:style>
    <style:style style:name="T26" style:family="text">
      <style:text-properties style:text-line-through-style="solid" style:text-line-through-type="single" style:text-line-through-width="bold"/>
    </style:style>
    <style:style style:name="T27" style:family="text">
      <style:text-properties style:text-line-through-style="solid" style:text-line-through-type="single" style:text-line-through-width="bold" fo:background-color="transparent" loext:char-shading-value="0" style:text-scale="109%"/>
    </style:style>
    <style:style style:name="T28" style:family="text">
      <style:text-properties style:text-line-through-style="solid" style:text-line-through-type="single" style:text-line-through-width="bold" officeooo:rsid="0005e36b"/>
    </style:style>
    <style:style style:name="T29" style:family="text">
      <style:text-properties style:text-line-through-style="solid" style:text-line-through-type="single" style:text-line-through-width="bold" officeooo:rsid="0028dd2e"/>
    </style:style>
    <style:style style:name="T30" style:family="text">
      <style:text-properties officeooo:rsid="0027f0f8"/>
    </style:style>
    <style:style style:name="T31" style:family="text">
      <style:text-properties officeooo:rsid="0028dd2e"/>
    </style:style>
    <style:style style:name="T32" style:family="text">
      <style:text-properties fo:background-color="#83caff" loext:char-shading-value="0"/>
    </style:style>
    <style:style style:name="T33" style:family="text">
      <style:text-properties fo:background-color="#83caff" loext:char-shading-value="0" style:text-scale="109%"/>
    </style:style>
    <style:style style:name="T34" style:family="text">
      <style:text-properties fo:background-color="#ffd320" loext:char-shading-value="0"/>
    </style:style>
    <style:style style:name="T35" style:family="text">
      <style:text-properties fo:background-color="#ffd320" loext:char-shading-value="0" style:text-scale="109%"/>
    </style:style>
    <style:style style:name="T36" style:family="text">
      <style:text-properties fo:background-color="#ffffcc" loext:char-shading-value="0"/>
    </style:style>
    <style:style style:name="T37" style:family="text">
      <style:text-properties officeooo:rsid="0027f0f8" fo:background-color="#ffffcc" loext:char-shading-value="0"/>
    </style:style>
    <style:style style:name="T38" style:family="text">
      <style:text-properties fo:background-color="#ffffcc" loext:char-shading-value="0" style:text-scale="109%"/>
    </style:style>
    <style:style style:name="T39" style:family="text">
      <style:text-properties fo:background-color="#cccccc" loext:char-shading-value="0"/>
    </style:style>
    <style:style style:name="T40" style:family="text">
      <style:text-properties officeooo:rsid="0005e36b" fo:background-color="#cccccc" loext:char-shading-value="0"/>
    </style:style>
    <style:style style:name="T41" style:family="text">
      <style:text-properties fo:background-color="#cccccc" loext:char-shading-value="0" style:text-scale="109%"/>
    </style:style>
    <style:style style:name="T42" style:family="text">
      <style:text-properties fo:background-color="#94bd5e" loext:char-shading-value="0"/>
    </style:style>
    <style:style style:name="T43" style:family="text">
      <style:text-properties fo:background-color="#94bd5e" loext:char-shading-value="0" style:text-scale="109%"/>
    </style:style>
    <style:style style:name="T44" style:family="text">
      <style:text-properties officeooo:rsid="0028dd2e" fo:background-color="#94bd5e" loext:char-shading-value="0" style:text-scale="109%"/>
    </style:style>
    <style:style style:name="T45" style:family="text">
      <style:text-properties style:text-line-through-style="none" style:text-line-through-type="none"/>
    </style:style>
    <style:style style:name="T46" style:family="text">
      <style:text-properties officeooo:rsid="001c3f41"/>
    </style:style>
    <style:style style:name="T47" style:family="text">
      <style:text-properties officeooo:rsid="002fe7ae"/>
    </style:style>
    <style:style style:name="T48" style:family="text">
      <style:text-properties style:font-name="Times New Roman" fo:font-size="10pt" style:font-size-asian="10pt" style:font-size-complex="10pt"/>
    </style:style>
    <style:style style:name="T49" style:family="text">
      <style:text-properties style:font-name="Times New Roman" fo:font-size="10pt" officeooo:rsid="002fe7ae" style:font-size-asian="10pt" style:font-size-complex="10pt"/>
    </style:style>
    <style:style style:name="T50" style:family="text">
      <style:text-properties style:font-name="Times New Roman" fo:font-size="10pt" officeooo:rsid="001c3f41" style:font-size-asian="10pt" style:font-size-complex="1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Expression écrite <text:s/></text:p>
      <text:p text:style-name="P2">Objectif : <text:span text:style-name="T20">Apprendre à résumer un texte (1)</text:span></text:p>
      <text:p text:style-name="P1"/>
      <text:p text:style-name="P18">Commence par lire <text:span text:style-name="T20">le texte ci-dessous</text:span>. <text:span text:style-name="T20">Il a été écrit au 13</text:span><text:span text:style-name="T23">e</text:span><text:span text:style-name="T20"> siècle et raconte les aventures d'un goupil nommé </text:span><text:span text:style-name="T3">Renart</text:span><text:span text:style-name="T20">.</text:span></text:p>
      <text:p text:style-name="P19">Prends ton temps et essaie de voir, d'entendre, de sentir, de faire vivre <text:span text:style-name="T20">l</text:span>es personn<text:span text:style-name="T20">ag</text:span>es <text:span text:style-name="T20">et leurs actions </text:span>dans ta tête. N'hésite pas à relire <text:span text:style-name="T20">si c'est nécessaire</text:span>.</text:p>
      <text:p text:style-name="P17"/>
      <text:p text:style-name="P31">Renart et les marchands</text:p>
      <text:p text:style-name="P13"/>
      <text:p text:style-name="P10">Quand le doux temps d’été faisait place au rigoureux hiver, <text:span text:style-name="T24">Renart</text:span> était souvent à bout de provisions. Un de ces tristes jours de profonde disette, il sortit de Maupertuis, déterminé à n’y rentrer que les poches gonflées. D’abord il se glisse entre la rivière et le bois, et quand il est las de ses vaines recherches, il approche du chemin, s’accroupit dans l’ornière, tendant le cou d’un côté <text:span text:style-name="T24">et de l'autre</text:span>. Rien encore ne se présente…</text:p>
      <text:p text:style-name="P10"/>
      <text:p text:style-name="P10"><text:span text:style-name="T24">E</text:span>nfin il entend un mouvement de roues. C’était des marchands qui revenaient des bords de la mer, ramenant des harengs frais. <text:span text:style-name="T31">L</text:span>eurs paniers crevaient sous le poids des anguilles et des lamproies qu’ils avaient encore achetées, chemin faisant.</text:p>
      <text:p text:style-name="P10">À la distance d’une portée d’arc, Renart reconnut aisément les lamproies et les anguilles. Son plan est bientôt fait : il rampe sans être aperçu jusqu’au milieu du chemin, il s’étend et se vautre, jambes écartées, dents rechignées, la langue pantelante, sans mouvement et sans haleine.</text:p>
      <text:p text:style-name="P10"/>
      <text:p text:style-name="P10">La voiture avance ; un des marchands regarde, voit un corps immobile, et appelant son compagnon :</text:p>
      <text:p text:style-name="P10">« Je ne me trompe pas, c’est un goupil ou un blaireau.</text:p>
      <text:p text:style-name="P10">– C’est un goupil, dit l’autre ; descendons, emparons-nous-en, et surtout qu’il ne nous échappe. »</text:p>
      <text:p text:style-name="P10">Alors ils arrêtent le cheval, vont à Renart, le poussent du pied, le pincent et le tirent ; et comme ils le voient immobile, ils ne doutent pas qu’il ne soit mort.</text:p>
      <text:p text:style-name="P10">« Nous n’avions pas besoin d’user de grande adresse ; mais que peut valoir sa pe<text:span text:style-name="T24">au</text:span> ?</text:p>
      <text:p text:style-name="P10">– Quatre livres, dit l’un.</text:p>
      <text:p text:style-name="P10">– Dites cinq, reprend l’autre, et pour le moins ; voyez sa gorge, comme elle est blanche et fournie ! C’est la bonne saison. Jetons-le sur la charrette. »</text:p>
      <text:p text:style-name="P10">Ainsi dit, ainsi fait. On le saisit par les pieds, on le lance entre les paniers, et la voiture se remet en mouvement.</text:p>
      <text:p text:style-name="P10"><text:soft-page-break/>Pendant qu’ils se félicitent de l’aventure et qu’ils se promettent de découdre, en arrivant, la robe de Renart, celui-ci ne s’en inquiète guère ; il sait qu’entre faire et dire il y a souvent un long trajet. Sans perdre de temps, il étend la patte sur le bord d’un panier, se dresse doucement, dérange la couverture, et tire à lui deux douzaines des plus beaux harengs. Ce fut avant tout pour a<text:span text:style-name="T24">pai</text:span>ser la grosse faim qui le travaillait. D’ailleurs il ne se pressa pas, peut-être même eut-il le loisir de regretter l’absence de sel ; mais il n’avait pas intention de se contenter de si peu. Dans le panier voisin frétillaient les anguilles : il en attira vers lui cinq à six des plus belles.</text:p>
      <text:p text:style-name="P10"/>
      <text:p text:style-name="P10">Il s’agissait maintenant de quitter la voiture ; ce fut un jeu pour lui : seulement il attendit que l’ornière vînt trancher sur le vert gazon, pour se couler sans bruit et sans risque de laisser après lui les anguilles. Et cela fait, il aurait eu regret d’épargner un<text:span text:style-name="T21">e moquerie</text:span> aux voituriers.</text:p>
      <text:p text:style-name="P10">« Dieu vous maintienne en joie, beaux vendeurs de poisson ! leur cria-t-il. J’ai fait avec vous un partage de frère : j’ai mangé vos plus gros harengs et j’emporte vos meilleures anguilles ; mais je laisse le plus grand nombre. »</text:p>
      <text:p text:style-name="P10">Quelle ne fut pas alors la surprise des marchands ! Ils crient : <text:s/>Au Goupil, au Goupil ! mais le goupil ne les redoutait guère : il avait les meilleures jambes.</text:p>
      <text:p text:style-name="P10">« Fâcheux contretemps ! disent-ils, et quelle perte pour nous, au lieu du profit que nous pensions tirer de ce maudit animal ! Voyez comme il a dégagé nos paniers ; puisse-t-il en crever au moins d’indigestion ! »</text:p>
      <text:p text:style-name="P10">« Tant qu’il vous plaira, dit Renart, je ne crains ni vous ni vos souhaits. »</text:p>
      <text:p text:style-name="P10"/>
      <text:p text:style-name="P10">Puis il reprit tranquillement le chemin de Maupertuis. Hermeline, la bonne et sage dame, l’attendait à l’entrée. <text:span text:style-name="T30">S</text:span>es deux fils, Malebranche et Percehaie, le reçurent avec tout le respect qui lui était dû, et quand on vit ce qu’il rapportait, ce fut une joie et des embrassements sans fin.</text:p>
      <text:p text:style-name="P10">« À table ! s’écria-t-il, que l’on ait soin de bien fermer les portes, et que personne ne s’avise de nous déran<text:span text:style-name="T24">ger. »</text:span></text:p>
      <text:p text:style-name="P10"/>
      <text:p text:style-name="P33">Le Roman de Renart</text:p>
      <text:p text:style-name="P12"><text:span text:style-name="T19">Auteur anonyme du 13</text:span><text:span text:style-name="T22">e</text:span><text:span text:style-name="T19"> siècle</text:span></text:p>
      <text:p text:style-name="P9">Découverte</text:p>
      <text:p text:style-name="P3"/>
      <text:p text:style-name="P3">1 – <text:span text:style-name="T25">Voici maintenant un autre texte. Peux-tu le lire attentivement ?</text:span></text:p>
      <text:p text:style-name="P20"><text:span text:style-name="T11">C'était l'hiver. Renart et sa famille avaient faim. Il quitta le logis </text:span><text:span text:style-name="T18">pour trouver à manger</text:span><text:span text:style-name="T11">. </text:span><text:span text:style-name="T12">De loin, i</text:span><text:span text:style-name="T11">l aperçut </text:span><text:span text:style-name="T12">sur la route</text:span><text:span text:style-name="T11"> deux marchands qui venaient </text:span><text:span text:style-name="T12">dans sa direction</text:span><text:span text:style-name="T11"> dans une charrette pleine de poissons.</text:span></text:p>
      <text:p text:style-name="P21"><text:span text:style-name="T10">Sans se faire remarquer, il s'étendit au beau milieu du chemin et </text:span><text:span text:style-name="T33">fit semblant d'être mort</text:span><text:span text:style-name="T10">.</text:span></text:p>
      <text:p text:style-name="P21"><text:span text:style-name="T10">Les marchands s'arrêtèrent, </text:span><text:span text:style-name="T35">s'assurèrent que la bête était bien morte</text:span><text:span text:style-name="T10"> et la jetèrent dans leur charrette dans l'espoir de vendre sa peau </text:span><text:span text:style-name="T12">un bon prix</text:span><text:span text:style-name="T10">.</text:span></text:p>
      <text:p text:style-name="P22"><text:span text:style-name="T10">Renart en profita </text:span><text:span text:style-name="T41">pour calmer sa faim</text:span><text:span text:style-name="T10"> en dévorant de beaux harengs. Il prit avec lui quelques belles anguilles et </text:span><text:span text:style-name="T43">sauta </text:span><text:span text:style-name="T44">sans bruit </text:span><text:span text:style-name="T43">sur le bord du chemin</text:span><text:span text:style-name="T10">. Il ne put s'empêcher de se moquer à </text:span><text:span text:style-name="T15">haute voix</text:span><text:span text:style-name="T10"> des marchands qu'il avait trompés. Ils voulurent le poursuivre mais Renart était déjà loin.</text:span></text:p>
      <text:p text:style-name="P22"><text:span text:style-name="T10">De retour chez lui, </text:span><text:span text:style-name="T38">Renart fut fêté par toute sa famille</text:span><text:span text:style-name="T10"> et tous se mirent à table.</text:span></text:p>
      <text:p text:style-name="P22"/>
      <text:p text:style-name="P4"><text:span text:style-name="T25">2</text:span> – <text:span text:style-name="T25">Peux-tu maintenant répondre à ces quelques questions ?</text:span></text:p>
      <text:p text:style-name="P23"><text:span text:style-name="T11">L</text:span><text:span text:style-name="T10">e premier texte est long (</text:span><text:span text:style-name="T13">687 mots), le second est beaucoup plus court (143 mots). Mais…</text:span></text:p>
      <text:p text:style-name="P23"><text:span text:style-name="T14">C</text:span><text:span text:style-name="T13">es deux textes </text:span><text:span text:style-name="T14">mettent-ils en scène les mêmes personnages ? <text:tab/></text:span></text:p>
      <text:p text:style-name="P23"><text:span text:style-name="T14">C</text:span><text:span text:style-name="T13">es deux </text:span><text:span text:style-name="T14">récits</text:span><text:span text:style-name="T13"> </text:span><text:span text:style-name="T14">ont-ils le même point de départ et le même dénouement ? <text:tab/></text:span></text:p>
      <text:p text:style-name="P26"><text:span text:style-name="T14">L</text:span><text:span text:style-name="T10">'enchaînement des situations intermédiaires est-il le même ? <text:tab/></text:span></text:p>
      <text:p text:style-name="P23"><text:span text:style-name="T14">En conclusion, c</text:span><text:span text:style-name="T13">es deux textes racontent-ils la même histoire ? <text:tab/></text:span></text:p>
      <text:p text:style-name="P35">Tu es maintenant capable de choisir le terme qui convient dans la phrase suivante :</text:p>
      <text:p text:style-name="P37"><draw:line text:anchor-type="paragraph" draw:z-index="0" draw:style-name="gr1" draw:text-style-name="P40" svg:x1="5.449cm" svg:y1="1.062cm" svg:x2="7.497cm" svg:y2="0.395cm"><text:p/></draw:line><draw:line text:anchor-type="paragraph" draw:z-index="3" draw:style-name="gr1" draw:text-style-name="P40" svg:x1="11.592cm" svg:y1="0.443cm" svg:x2="13.878cm" svg:y2="1.11cm"><text:p/></draw:line><text:tab/>• une copie<text:tab/>•</text:p>
      <text:p text:style-name="P28"><draw:line text:anchor-type="paragraph" draw:z-index="1" draw:style-name="gr1" draw:text-style-name="P40" svg:x1="5.449cm" svg:y1="0.388cm" svg:x2="7.497cm" svg:y2="0.388cm"><text:p/></draw:line><draw:line text:anchor-type="paragraph" draw:z-index="2" draw:style-name="gr1" draw:text-style-name="P40" svg:x1="5.449cm" svg:y1="0.388cm" svg:x2="7.497cm" svg:y2="1.055cm"><text:p/></draw:line><draw:line text:anchor-type="paragraph" draw:z-index="4" draw:style-name="gr1" draw:text-style-name="P40" svg:x1="11.592cm" svg:y1="0.436cm" svg:x2="13.878cm" svg:y2="0.436cm"><text:p/></draw:line><draw:line text:anchor-type="paragraph" draw:z-index="5" draw:style-name="gr1" draw:text-style-name="P40" svg:x1="11.592cm" svg:y1="1.055cm" svg:x2="13.878cm" svg:y2="0.436cm"><text:p/></draw:line><text:span text:style-name="T13">L</text:span><text:span text:style-name="T10">e second texte est donc •<text:tab/>• un développement<text:tab/>•<text:tab/><text:tab/>• du premier.</text:span></text:p>
      <text:p text:style-name="P37"><text:tab/>• un résumé<text:tab/>•</text:p>
      <text:p text:style-name="P37"/>
      <text:p text:style-name="P6"><text:span text:style-name="T5">3</text:span><text:span text:style-name="T4"> – </text:span><text:span text:style-name="T6">Peux-tu maintenant barrer dans le premier texte les phrases dont aucun</text:span><text:span text:style-name="T7">e information</text:span><text:span text:style-name="T6"> n'apparaît dans le résumé ?</text:span></text:p>
      <text:p text:style-name="P24"/>
      <text:p text:style-name="P7"><text:span text:style-name="T7">4</text:span><text:span text:style-name="T4"> – </text:span><text:span text:style-name="T7">Tu es certainement capable de surligner dans le premier texte les phrases ou passages de texte qui correspondent à ce qui est souligné dans le résumé.</text:span></text:p>
      <text:p text:style-name="P8">Corrigé</text:p>
      <text:p text:style-name="P5"><text:span text:style-name="T25">2</text:span> – <text:span text:style-name="T25">Peux-tu maintenant répondre à ces quelques questions ?</text:span></text:p>
      <text:p text:style-name="P25"><text:span text:style-name="T11">L</text:span><text:span text:style-name="T10">e premier texte est long (</text:span><text:span text:style-name="T13">687 mots), le second est beaucoup plus court (143 mots). Mais…</text:span></text:p>
      <text:p text:style-name="P25"><text:span text:style-name="T14">C</text:span><text:span text:style-name="T13">es deux textes </text:span><text:span text:style-name="T14">mettent-ils en scène les mêmes personnages ? </text:span><text:span text:style-name="T16">Oui</text:span></text:p>
      <text:p text:style-name="P25"><text:span text:style-name="T14">C</text:span><text:span text:style-name="T13">es deux </text:span><text:span text:style-name="T14">récits</text:span><text:span text:style-name="T13"> </text:span><text:span text:style-name="T14">ont-ils le même point de départ et le même dénouement ? </text:span><text:span text:style-name="T16">Oui</text:span></text:p>
      <text:p text:style-name="P27"><text:span text:style-name="T10">L'enchaînement des situations intermédiaires est-il le même ? </text:span><text:span text:style-name="T16">Oui</text:span></text:p>
      <text:p text:style-name="P25"><text:span text:style-name="T14">En conclusion, c</text:span><text:span text:style-name="T13">es deux textes racontent-ils la même histoire ? </text:span><text:span text:style-name="T16">Oui</text:span></text:p>
      <text:p text:style-name="P36">Tu es maintenant capable de choisir le terme qui convient dans la phrase suivante :</text:p>
      <text:p text:style-name="P29"><draw:line text:anchor-type="paragraph" draw:z-index="6" draw:style-name="gr1" draw:text-style-name="P40" svg:x1="5.449cm" svg:y1="1.062cm" svg:x2="7.497cm" svg:y2="0.395cm"><text:p/></draw:line><draw:line text:anchor-type="paragraph" draw:z-index="9" draw:style-name="gr1" draw:text-style-name="P40" svg:x1="11.592cm" svg:y1="0.443cm" svg:x2="13.878cm" svg:y2="1.11cm"><text:p/></draw:line><text:span text:style-name="T10"><text:tab/>• </text:span><text:span text:style-name="T27">une copie</text:span><text:span text:style-name="T10"><text:tab/>•</text:span></text:p>
      <text:p text:style-name="P29"><draw:line text:anchor-type="paragraph" draw:z-index="7" draw:style-name="gr1" draw:text-style-name="P40" svg:x1="5.449cm" svg:y1="0.388cm" svg:x2="7.497cm" svg:y2="0.388cm"><text:p/></draw:line><draw:line text:anchor-type="paragraph" draw:z-index="8" draw:style-name="gr1" draw:text-style-name="P40" svg:x1="5.449cm" svg:y1="0.388cm" svg:x2="7.497cm" svg:y2="1.055cm"><text:p/></draw:line><draw:line text:anchor-type="paragraph" draw:z-index="10" draw:style-name="gr1" draw:text-style-name="P40" svg:x1="11.592cm" svg:y1="0.436cm" svg:x2="13.878cm" svg:y2="0.436cm"><text:p/></draw:line><draw:line text:anchor-type="paragraph" draw:z-index="11" draw:style-name="gr1" draw:text-style-name="P40" svg:x1="11.592cm" svg:y1="1.055cm" svg:x2="13.878cm" svg:y2="0.436cm"><text:p/></draw:line><text:span text:style-name="T13">L</text:span><text:span text:style-name="T10">e second texte est donc •<text:tab/>• </text:span><text:span text:style-name="T27">un développement</text:span><text:span text:style-name="T10"><text:tab/>•<text:tab/><text:tab/>• du premier.</text:span></text:p>
      <text:p text:style-name="P38"><text:tab/>• un résumé<text:tab/>•</text:p>
      <text:p text:style-name="P38"/>
      <text:p text:style-name="P7"><text:span text:style-name="T5">3</text:span><text:span text:style-name="T4"> – </text:span><text:span text:style-name="T6">Peux-tu maintenant barrer dans le premier texte les phrases dont aucun</text:span><text:span text:style-name="T7">e information</text:span><text:span text:style-name="T6"> n'apparaît dans le résumé ?</text:span></text:p>
      <text:p text:style-name="P25"/>
      <text:p text:style-name="P7"><text:span text:style-name="T7">4</text:span><text:span text:style-name="T4"> – </text:span><text:span text:style-name="T7">Tu es certainement capable de surligner dans le premier texte les phrases ou passages de texte qui correspondent à ce qui est souligné dans le résumé.</text:span></text:p>
      <text:p text:style-name="P7"/>
      <text:p text:style-name="P32">Renart et les marchands</text:p>
      <text:p text:style-name="P14"/>
      <text:p text:style-name="P11">Quand le doux temps d’été faisait place au rigoureux hiver, <text:span text:style-name="T24">Renart</text:span> était souvent à bout de provisions. Un de ces tristes jours de profonde disette, il sortit de Maupertuis, <text:span text:style-name="T17">déterminé à n’y rentrer que les poches gonflées</text:span>. <text:span text:style-name="T26">D’abord il se glisse entre la rivière et le bois, et quand il est las de ses vaines recherches, il approche du chemin, s’accroupit dans l’ornière, tendant le cou d’un côté </text:span><text:span text:style-name="T28">et de l'autre</text:span><text:span text:style-name="T26">. Rien encore ne se présente…</text:span></text:p>
      <text:p text:style-name="P11"/>
      <text:p text:style-name="P11"><text:span text:style-name="T28">E</text:span><text:span text:style-name="T26">nfin il entend un mouvement de roues.</text:span> C’était des marchands qui revenaient des bords de la mer, ramenant des harengs frais. <text:span text:style-name="T29">L</text:span><text:span text:style-name="T26">eurs paniers crevaient sous le poids des anguilles et des lamproies qu’ils avaient encore achetées, chemin faisant.</text:span></text:p>
      <text:p text:style-name="P11"><text:span text:style-name="T26">À la distance d’une portée d’arc, Renart reconnut aisément les lamproies et les anguilles.</text:span> Son plan est bientôt fait : il rampe sans être aperçu jusqu’au milieu du chemin, il s’étend et se vautre, <text:span text:style-name="T32">jambes écartées, dents rechignées, la langue pantelante, sans mouvement et sans haleine</text:span>.</text:p>
      <text:p text:style-name="P11"/>
      <text:p text:style-name="P15">La voiture avance ; un des marchands regarde, voit un corps immobile, et appelant son compagnon :</text:p>
      <text:p text:style-name="P15">« Je ne me trompe pas, c’est un goupil ou un blaireau.</text:p>
      <text:p text:style-name="P15"><text:soft-page-break/>– C’est un goupil, dit l’autre ; descendons, emparons-nous-en, et surtout qu’il ne nous échappe. »</text:p>
      <text:p text:style-name="P11">Alors ils arrêtent le cheval, vont à Renart, <text:span text:style-name="T34">le poussent du pied, le pincent et le tirent ; et comme ils le voient immobile, ils ne doutent pas qu’il ne soit mort</text:span>.</text:p>
      <text:p text:style-name="P11">« <text:span text:style-name="T26">Nous n’avions pas besoin d’user de grande adresse</text:span> ; mais que peut valoir sa pe<text:span text:style-name="T24">au</text:span> ?</text:p>
      <text:p text:style-name="P15">– Quatre livres, dit l’un.</text:p>
      <text:p text:style-name="P15">– Dites cinq, reprend l’autre, et pour le moins ; voyez sa gorge, comme elle est blanche et fournie ! C’est la bonne saison. Jetons-le sur la charrette. »</text:p>
      <text:p text:style-name="P11"><text:span text:style-name="T26">Ainsi dit, ainsi fait.</text:span> On le saisit par les pieds, on le lance entre les paniers, et la voiture se remet en mouvement.</text:p>
      <text:p text:style-name="P11"><text:span text:style-name="T26">Pendant qu’ils se félicitent de l’aventure et qu’ils se promettent de découdre, en arrivant, la robe de Renart, celui-ci ne s’en inquiète guère ; il sait qu’entre faire et dire il y a souvent un long trajet.</text:span> Sans perdre de temps, il étend la patte sur le bord d’un panier, se dresse doucement, dérange la couverture, et tire à lui deux douzaines des plus beaux harengs. Ce fut avant tout <text:span text:style-name="T39">pour a</text:span><text:span text:style-name="T40">pai</text:span><text:span text:style-name="T39">ser la grosse faim qui le travaillait</text:span>. <text:span text:style-name="T26">D’ailleurs il ne se pressa pas, peut-être même eut-il le loisir de regretter l’absence de sel ; mais il n’avait pas intention de se contenter de si peu.</text:span> Dans le panier voisin frétillaient les anguilles : il en attira vers lui cinq à six des plus belles.</text:p>
      <text:p text:style-name="P11"/>
      <text:p text:style-name="P11"><text:span text:style-name="T42">Il s’agissait maintenant de quitter la voiture ; ce fut un jeu pour lui : seulement il attendit que l’ornière vînt trancher sur le vert gazon, pour se couler sans bruit et sans risque de laisser après lui les anguilles.</text:span> Et cela fait, il aurait eu regret d’épargner un<text:span text:style-name="T21">e moquerie</text:span> aux voituriers.</text:p>
      <text:p text:style-name="P15">« Dieu vous maintienne en joie, beaux vendeurs de poisson ! leur cria-t-il. J’ai fait avec vous un partage de frère : j’ai mangé vos plus gros harengs et j’emporte vos meilleures anguilles ; mais je laisse le plus grand nombre. »</text:p>
      <text:p text:style-name="P11"><text:span text:style-name="T26">Quelle ne fut pas alors la surprise des marchands !</text:span> Ils crient : <text:s/>Au Goupil, au Goupil ! mais le goupil ne les redoutait guère : il avait les meilleures jambes.</text:p>
      <text:p text:style-name="P15">« Fâcheux contretemps ! disent-ils, et quelle perte pour nous, au lieu du profit que nous pensions tirer de ce maudit animal ! Voyez comme il a dégagé nos paniers ; puisse-t-il en crever au moins d’indigestion ! »</text:p>
      <text:p text:style-name="P15">« Tant qu’il vous plaira, dit Renart, je ne crains ni vous ni vos souhaits. »</text:p>
      <text:p text:style-name="P15"/>
      <text:p text:style-name="P11"><text:span text:style-name="T26">Puis il reprit tranquillement le chemin de Maupertuis.</text:span><text:span text:style-name="T45"> Hermeline, la bonne et sage dame, l’attendait à l’entrée.</text:span> <text:span text:style-name="T37">S</text:span><text:span text:style-name="T36">es deux fils, Malebranche et Percehaie, le reçurent avec tout le respect qui lui était dû, et quand on vit ce qu’il rapportait, ce fut une joie et des embrassements sans fin.</text:span></text:p>
      <text:p text:style-name="P34"/>
      <text:p text:style-name="P16"><text:span text:style-name="T7">« À table ! s’écria-t-il, que l’on ait soin de bien fermer les portes, et que personne ne s’avise de nous déran</text:span><text:span text:style-name="T8">ger.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Helvetica1"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1"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2fe7ae"/>
    </style:style>
    <style:style style:name="MT1" style:family="text">
      <style:text-properties style:font-name="Times New Roman" fo:font-size="10pt" style:font-size-asian="10pt" style:font-size-complex="10pt"/>
    </style:style>
    <style:style style:name="MT2" style:family="text">
      <style:text-properties style:use-window-font-color="true" style:font-name="Times New Roman" fo:font-size="10pt" fo:language="fr" fo:country="FR" officeooo:rsid="002fe7ae" style:letter-kerning="true" style:font-name-asian="Tahoma1" style:font-size-asian="10pt" style:language-asian="zxx" style:country-asian="none" style:font-name-complex="Tahoma1"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 faisant.fr</text:span></text:span></text:a><text:span text:style-name="MT1"><text:tab/></text:span><text:span text:style-name="MT2">Expression écrite</text:span><text:span text:style-name="MT1"> – </text:span><text:span text:style-name="MT2">Résumer un texte (2)</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Apprendre à résumer un texte (2)</dc:title>
    <meta:creation-date>2020-04-13T12:02:23.889357644</meta:creation-date>
    <meta:editing-cycles>2</meta:editing-cycles>
    <meta:editing-duration>PT1M7S</meta:editing-duration>
    <meta:generator>LibreOffice/6.4.2.2$MacOSX_X86_64 LibreOffice_project/4e471d8c02c9c90f512f7f9ead8875b57fcb1ec3</meta:generator>
    <dc:date>2020-04-13T12:02:27.273335085</dc:date>
    <meta:document-statistic meta:table-count="0" meta:image-count="0" meta:object-count="0" meta:page-count="5" meta:paragraph-count="79" meta:word-count="1915" meta:character-count="10779" meta:non-whitespace-character-count="8910"/>
    <meta:user-defined meta:name="Info 1"/>
    <meta:user-defined meta:name="Info 2"/>
    <meta:user-defined meta:name="Info 3"/>
    <meta:user-defined meta:name="Info 4"/>
  </office:meta>
</office:document-meta>
</file>