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face style:name="Verdana-Bold" svg:font-family="Verdana-Bold"/>
    <style:font-face style:name="Times2" svg:font-family="Times" style:font-family-generic="roman"/>
    <style:font-face style:name="TimesNewRomanPSMT" svg:font-family="TimesNewRomanPSMT" style:font-family-generic="roman"/>
    <style:font-face style:name="Helvetica2" svg:font-family="Helvetica" style:font-family-generic="swiss"/>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Tableau1" style:family="table">
      <style:table-properties style:width="16.297cm" fo:margin-left="0.716cm" fo:margin-right="-0.014cm" table:align="margins" style:writing-mode="lr-tb"/>
    </style:style>
    <style:style style:name="Tableau1.A" style:family="table-column">
      <style:table-column-properties style:column-width="4.276cm" style:rel-column-width="17194*"/>
    </style:style>
    <style:style style:name="Tableau1.B" style:family="table-column">
      <style:table-column-properties style:column-width="0.503cm" style:rel-column-width="2021*"/>
    </style:style>
    <style:style style:name="Tableau1.C" style:family="table-column">
      <style:table-column-properties style:column-width="6.639cm" style:rel-column-width="26699*"/>
    </style:style>
    <style:style style:name="Tableau1.D" style:family="table-column">
      <style:table-column-properties style:column-width="0.554cm" style:rel-column-width="2227*"/>
    </style:style>
    <style:style style:name="Tableau1.E" style:family="table-column">
      <style:table-column-properties style:column-width="4.325cm" style:rel-column-width="17394*"/>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6.297cm" fo:margin-left="0.716cm" fo:margin-right="-0.014cm" table:align="margins" style:writing-mode="lr-tb"/>
    </style:style>
    <style:style style:name="Tableau2.A" style:family="table-column">
      <style:table-column-properties style:column-width="4.276cm" style:rel-column-width="17194*"/>
    </style:style>
    <style:style style:name="Tableau2.B" style:family="table-column">
      <style:table-column-properties style:column-width="0.503cm" style:rel-column-width="2021*"/>
    </style:style>
    <style:style style:name="Tableau2.C" style:family="table-column">
      <style:table-column-properties style:column-width="6.639cm" style:rel-column-width="26699*"/>
    </style:style>
    <style:style style:name="Tableau2.D" style:family="table-column">
      <style:table-column-properties style:column-width="0.554cm" style:rel-column-width="2227*"/>
    </style:style>
    <style:style style:name="Tableau2.E" style:family="table-column">
      <style:table-column-properties style:column-width="4.325cm" style:rel-column-width="17394*"/>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8.525cm" fo:margin-right="0cm" fo:margin-top="0.118cm" fo:margin-bottom="0cm" loext:contextual-spacing="false" fo:line-height="0.473cm" fo:text-align="start" style:justify-single-word="false" fo:hyphenation-ladder-count="no-limit" fo:text-indent="0cm" style:auto-text-indent="fals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2" style:family="paragraph" style:parent-style-name="Standard">
      <style:paragraph-properties fo:margin-left="8.525cm" fo:margin-right="0cm" fo:margin-top="0.118cm" fo:margin-bottom="0cm" loext:contextual-spacing="false" fo:line-height="0.473cm" fo:text-align="start" style:justify-single-word="false" fo:hyphenation-ladder-count="no-limit" fo:text-indent="0cm" style:auto-text-indent="false"/>
      <style:text-properties style:use-window-font-color="true" style:font-name="Times New Roman" fo:font-size="12pt" fo:font-style="italic" style:text-underline-style="none" fo:font-weight="normal" style:font-name-asian="TimesNewRomanPSMT" style:font-size-asian="12pt" style:font-style-asian="italic" style:font-weight-asian="normal" style:font-name-complex="TimesNewRomanPSMT" style:font-size-complex="12pt" style:font-style-complex="italic" style:font-weight-complex="normal" style:text-scale="100%" fo:hyphenate="true" fo:hyphenation-remain-char-count="2" fo:hyphenation-push-char-count="2"/>
    </style:style>
    <style:style style:name="P3" style:family="paragraph" style:parent-style-name="Standard">
      <style:paragraph-properties fo:margin-left="0cm" fo:margin-right="0.034cm" fo:line-height="0.49cm" fo:text-align="justify" style:justify-single-word="false" fo:hyphenation-ladder-count="no-limit" fo:text-indent="2.47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9%" fo:hyphenate="true" fo:hyphenation-remain-char-count="2" fo:hyphenation-push-char-count="2"/>
    </style:style>
    <style:style style:name="P4" style:family="paragraph" style:parent-style-name="Standard">
      <style:paragraph-properties fo:margin-left="0cm" fo:margin-right="0.034cm" fo:line-height="0.49cm" fo:text-align="justify" style:justify-single-word="false" fo:hyphenation-ladder-count="no-limit" fo:text-indent="2.47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6%" fo:hyphenate="true" fo:hyphenation-remain-char-count="2" fo:hyphenation-push-char-count="2"/>
    </style:style>
    <style:style style:name="P5" style:family="paragraph" style:parent-style-name="Standard">
      <style:paragraph-properties fo:margin-left="0cm" fo:margin-right="0.034cm" fo:line-height="0.49cm" fo:text-align="justify" style:justify-single-word="false" fo:hyphenation-ladder-count="no-limit" fo:text-indent="2.471cm" style:auto-text-indent="false"/>
      <style:text-properties style:font-name="Times New Roman" fo:font-size="12pt" fo:font-style="normal" style:text-underline-style="none" fo:font-weight="normal" fo:background-color="#cccc00" style:font-size-asian="12pt" style:font-style-asian="normal" style:font-weight-asian="normal" style:font-size-complex="12pt" style:font-style-complex="normal" style:font-weight-complex="normal" style:text-scale="106%" fo:hyphenate="true" fo:hyphenation-remain-char-count="2" fo:hyphenation-push-char-count="2"/>
    </style:style>
    <style:style style:name="P6" style:family="paragraph" style:parent-style-name="Standard">
      <style:paragraph-properties fo:margin-left="0cm" fo:margin-right="0.034cm" fo:line-height="0.49cm" fo:text-align="justify" style:justify-single-word="false" fo:hyphenation-ladder-count="no-limit" fo:text-indent="2.471cm" style:auto-text-indent="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text-scale="109%" fo:hyphenate="true" fo:hyphenation-remain-char-count="2" fo:hyphenation-push-char-count="2"/>
    </style:style>
    <style:style style:name="P7" style:family="paragraph" style:parent-style-name="Standard">
      <style:paragraph-properties fo:margin-left="0cm" fo:margin-right="0.034cm" fo:line-height="0.49cm" fo:text-align="justify" style:justify-single-word="false" fo:hyphenation-ladder-count="no-limit" fo:text-indent="2.471cm" style:auto-text-indent="false">
        <style:tab-stops>
          <style:tab-stop style:position="10.059cm"/>
        </style:tab-stops>
      </style:paragraph-properties>
      <style:text-properties fo:hyphenate="true" fo:hyphenation-remain-char-count="2" fo:hyphenation-push-char-count="2"/>
    </style:style>
    <style:style style:name="P8" style:family="paragraph" style:parent-style-name="Standard">
      <style:paragraph-properties fo:margin-left="0cm" fo:margin-right="0.034cm" fo:line-height="0.49cm" fo:text-align="justify" style:justify-single-word="false" fo:hyphenation-ladder-count="no-limit" fo:text-indent="2.471cm" style:auto-text-indent="false"/>
      <style:text-properties fo:hyphenate="true" fo:hyphenation-remain-char-count="2" fo:hyphenation-push-char-count="2"/>
    </style:style>
    <style:style style:name="P9" style:family="paragraph" style:parent-style-name="Standard">
      <style:paragraph-properties fo:margin-left="0.049cm" fo:margin-right="0.016cm" fo:line-height="0.473cm" fo:hyphenation-ladder-count="no-limit" fo:text-indent="2.47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9%" fo:hyphenate="true" fo:hyphenation-remain-char-count="2" fo:hyphenation-push-char-count="2"/>
    </style:style>
    <style:style style:name="P10" style:family="paragraph" style:parent-style-name="Standard">
      <style:paragraph-properties fo:margin-left="10.312cm" fo:margin-right="0cm" fo:margin-top="0.118cm" fo:margin-bottom="0cm" loext:contextual-spacing="false" fo:line-height="0.473cm" fo:text-align="start" style:justify-single-word="false" fo:hyphenation-ladder-count="no-limit" fo:text-indent="0cm" style:auto-text-indent="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text-scale="100%" fo:hyphenate="true" fo:hyphenation-remain-char-count="2" fo:hyphenation-push-char-count="2"/>
    </style:style>
    <style:style style:name="P11" style:family="paragraph" style:parent-style-name="Standard">
      <style:paragraph-properties fo:margin-left="11.479cm" fo:margin-right="0cm" fo:line-height="0.388cm" fo:text-align="justify" style:justify-single-word="false" fo:hyphenation-ladder-count="no-limit" fo:text-indent="0cm" style:auto-text-indent="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text-scale="100%" fo:hyphenate="true" fo:hyphenation-remain-char-count="2" fo:hyphenation-push-char-count="2"/>
    </style:style>
    <style:style style:name="P12" style:family="paragraph" style:parent-style-name="Standard">
      <style:paragraph-properties fo:margin-left="11.479cm" fo:margin-right="0cm" fo:line-height="0.388cm" fo:text-align="justify" style:justify-single-word="false" fo:hyphenation-ladder-count="no-limit" fo:text-indent="0cm" style:auto-text-indent="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text-scale="100%" fo:hyphenate="true" fo:hyphenation-remain-char-count="2" fo:hyphenation-push-char-count="2"/>
    </style:style>
    <style:style style:name="P13" style:family="paragraph" style:parent-style-name="Standard">
      <style:paragraph-properties fo:margin-left="2.489cm" fo:margin-right="0cm" fo:line-height="0.524cm" fo:text-align="justify" style:justify-single-word="false" fo:hyphenation-ladder-count="no-limit"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14" style:family="paragraph" style:parent-style-name="Standard">
      <style:paragraph-properties fo:margin-left="2.489cm" fo:margin-right="0cm" fo:line-height="0.524cm" fo:text-align="start" style:justify-single-word="false" fo:hyphenation-ladder-count="no-limit"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15" style:family="paragraph" style:parent-style-name="Standard">
      <style:paragraph-properties fo:margin-left="0.034cm" fo:margin-right="0.457cm" fo:line-height="0.49cm" fo:text-align="justify" style:justify-single-word="false" fo:hyphenation-ladder-count="no-limit" fo:text-indent="2.47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6%" fo:hyphenate="true" fo:hyphenation-remain-char-count="2" fo:hyphenation-push-char-count="2"/>
    </style:style>
    <style:style style:name="P16" style:family="paragraph" style:parent-style-name="Standard">
      <style:paragraph-properties fo:margin-top="0.118cm" fo:margin-bottom="0cm" loext:contextual-spacing="false" fo:line-height="0.423cm" fo:text-align="start" style:justify-single-word="false" fo:hyphenation-ladder-count="no-limit"/>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17" style:family="paragraph" style:parent-style-name="Standard">
      <style:paragraph-properties fo:margin-top="0.118cm" fo:margin-bottom="0cm" loext:contextual-spacing="false" fo:line-height="0.423cm" fo:text-align="start" style:justify-single-word="false" fo:hyphenation-ladder-count="no-limi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18" style:family="paragraph" style:parent-style-name="Standard">
      <style:paragraph-properties fo:margin-left="0.085cm" fo:margin-right="0.101cm" fo:margin-top="0.034cm" fo:margin-bottom="0cm" loext:contextual-spacing="false" fo:line-height="0.439cm" fo:text-align="justify" style:justify-single-word="false" fo:hyphenation-ladder-count="no-limit" fo:text-indent="2.47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19" style:family="paragraph" style:parent-style-name="Standard">
      <style:paragraph-properties fo:margin-left="0.085cm" fo:margin-right="0.101cm" fo:margin-top="0.034cm" fo:margin-bottom="0cm" loext:contextual-spacing="false" fo:line-height="0.439cm" fo:hyphenation-ladder-count="no-limit" fo:text-indent="2.47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20" style:family="paragraph" style:parent-style-name="Standard">
      <style:paragraph-properties fo:margin-left="0.085cm" fo:margin-right="0.101cm" fo:margin-top="0.034cm" fo:margin-bottom="0cm" loext:contextual-spacing="false" fo:line-height="0.439cm" fo:text-align="justify" style:justify-single-word="false" fo:hyphenation-ladder-count="no-limit" fo:text-indent="2.471cm" style:auto-text-indent="false"/>
      <style:text-properties style:font-name="Times New Roman" fo:font-size="12pt" fo:font-style="normal" style:text-underline-style="none" fo:font-weight="normal" style:font-name-asian="Times2" style:font-size-asian="12pt" style:font-style-asian="normal" style:font-weight-asian="normal" style:font-name-complex="Times2" style:font-size-complex="12pt" style:font-style-complex="normal" style:font-weight-complex="normal" style:text-scale="113%" fo:hyphenate="true" fo:hyphenation-remain-char-count="2" fo:hyphenation-push-char-count="2"/>
    </style:style>
    <style:style style:name="P21" style:family="paragraph" style:parent-style-name="Standard">
      <style:paragraph-properties fo:margin-left="9.003cm" fo:margin-right="0cm" fo:margin-top="0.118cm" fo:margin-bottom="0cm" loext:contextual-spacing="false" fo:line-height="0.473cm" fo:text-align="start" style:justify-single-word="false" fo:hyphenation-ladder-count="no-limit" fo:text-indent="0cm" style:auto-text-indent="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text-scale="100%" fo:hyphenate="true" fo:hyphenation-remain-char-count="2" fo:hyphenation-push-char-count="2"/>
    </style:style>
    <style:style style:name="P22" style:family="paragraph" style:parent-style-name="Standard">
      <style:paragraph-properties fo:margin-left="9.003cm" fo:margin-right="0cm" fo:margin-top="0.118cm" fo:margin-bottom="0cm" loext:contextual-spacing="false" fo:line-height="0.473cm" fo:text-align="start" style:justify-single-word="false" fo:hyphenation-ladder-count="no-limit"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23"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tyle="normal" style:text-underline-style="none" fo:font-weight="normal" style:font-style-asian="normal" style:font-weight-asian="normal" style:font-style-complex="normal" style:font-weight-complex="normal" style:text-scale="113%" fo:hyphenate="true" fo:hyphenation-remain-char-count="2" fo:hyphenation-push-char-count="2"/>
    </style:style>
    <style:style style:name="P24" style:family="paragraph" style:parent-style-name="ExerciceObjectif">
      <style:paragraph-properties fo:margin-top="0.3cm" fo:margin-bottom="0cm" loext:contextual-spacing="false" fo:line-height="100%"/>
      <style:text-properties style:font-name="Helvetica1" fo:font-size="14pt" fo:font-weight="bold" style:letter-kerning="false" style:font-size-asian="14pt" style:font-weight-asian="bold" style:font-size-complex="14pt" style:font-weight-complex="bold"/>
    </style:style>
    <style:style style:name="P25" style:family="paragraph" style:parent-style-name="ExerciceObjectif" style:master-page-name="">
      <style:paragraph-properties fo:margin-top="0.3cm" fo:margin-bottom="0cm" loext:contextual-spacing="false" fo:line-height="100%" style:page-number="auto"/>
      <style:text-properties style:font-name="Helvetica1" fo:font-size="14pt" fo:font-weight="bold" style:letter-kerning="false" style:font-size-asian="14pt" style:font-weight-asian="bold" style:font-size-complex="14pt" style:font-weight-complex="bold"/>
    </style:style>
    <style:style style:name="P26"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style:style>
    <style:style style:name="P27" style:family="paragraph" style:parent-style-name="Standard">
      <style:paragraph-properties fo:margin-left="0.654cm" fo:margin-right="0cm" fo:margin-top="0cm" fo:margin-bottom="0.101cm" loext:contextual-spacing="false" style:line-height-at-least="0.176cm" fo:text-align="start" style:justify-single-word="false" fo:hyphenation-ladder-count="no-limit" fo:text-indent="-0.654cm" style:auto-text-indent="false" fo:break-before="page" style:text-autospace="none">
        <style:tab-stops/>
      </style:paragraph-properties>
      <style:text-properties style:use-window-font-color="true" style:font-name="Helvetica1" fo:font-size="26pt" fo:font-style="normal" style:text-underline-style="none" fo:font-weight="bold" style:font-name-asian="Verdana-Bold" style:font-size-asian="26pt" style:font-style-asian="normal" style:font-weight-asian="bold" style:font-name-complex="Verdana-Bold" style:font-size-complex="26pt" style:font-style-complex="normal" style:font-weight-complex="bold" style:text-scale="100%" fo:hyphenate="true" fo:hyphenation-remain-char-count="2" fo:hyphenation-push-char-count="2"/>
    </style:style>
    <style:style style:name="P28" style:family="paragraph" style:parent-style-name="Standard">
      <style:paragraph-properties fo:margin-left="0.654cm" fo:margin-right="0cm" fo:margin-top="0.3cm" fo:margin-bottom="0.101cm" loext: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style:style>
    <style:style style:name="P29" style:family="paragraph" style:parent-style-name="Standard">
      <style:paragraph-properties fo:margin-left="0.654cm" fo:margin-right="0cm" fo:margin-top="0.3cm" fo:margin-bottom="0.101cm" loext:contextual-spacing="false" fo:line-height="0.473cm" fo:text-align="start" style:justify-single-word="false" fo:hyphenation-ladder-count="no-limit" fo:text-indent="-0.654cm" style:auto-text-indent="false">
        <style:tab-stops/>
      </style:paragraph-properties>
      <style:text-properties style:font-name="Times New Roman" fo:font-size="14pt" fo:font-style="normal" style:text-underline-style="none" fo:font-weight="bold" style:font-name-asian="TimesNewRomanPSMT" style:font-style-asian="normal" style:font-weight-asian="bold" style:font-name-complex="TimesNewRomanPSMT" style:font-style-complex="normal" style:font-weight-complex="bold" style:text-scale="100%" fo:hyphenate="true" fo:hyphenation-remain-char-count="2" fo:hyphenation-push-char-count="2"/>
    </style:style>
    <style:style style:name="P30" style:family="paragraph" style:parent-style-name="Standard">
      <style:paragraph-properties fo:margin-left="0cm" fo:margin-right="0cm" fo:margin-top="0.3cm" fo:margin-bottom="0.199cm" loext:contextual-spacing="false" fo:hyphenation-ladder-count="no-limit" fo:text-indent="0cm" style:auto-text-indent="false">
        <style:tab-stops/>
      </style:paragraph-properties>
      <style:text-properties style:use-window-font-color="true" style:font-name="Times New Roman" fo:font-size="14pt" fo:font-weight="bold"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31" style:family="paragraph" style:parent-style-name="Standard">
      <style:paragraph-properties fo:margin-left="0.679cm" fo:margin-right="0.034cm" fo:line-height="0.69cm" fo:text-align="justify" style:justify-single-word="false" fo:hyphenation-ladder-count="no-limit" fo:text-indent="0cm" style:auto-text-indent="false">
        <style:tab-stops>
          <style:tab-stop style:position="16.498cm" style:leader-style="dotted" style:leader-text="."/>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9%" fo:hyphenate="true" fo:hyphenation-remain-char-count="2" fo:hyphenation-push-char-count="2"/>
    </style:style>
    <style:style style:name="P32" style:family="paragraph" style:parent-style-name="Standard">
      <style:paragraph-properties fo:margin-left="0.679cm" fo:margin-right="0.034cm" fo:line-height="0.69cm" fo:text-align="justify" style:justify-single-word="false" fo:hyphenation-ladder-count="no-limit" fo:text-indent="0cm" style:auto-text-indent="false">
        <style:tab-stops>
          <style:tab-stop style:position="16.498cm" style:leader-style="dotted" style:leader-text="."/>
        </style:tab-stops>
      </style:paragraph-properties>
      <style:text-properties style:font-name="Times New Roman" fo:font-style="normal" style:text-underline-style="none" fo:font-weight="normal" style:font-style-asian="normal" style:font-weight-asian="normal" style:font-style-complex="normal" style:font-weight-complex="normal" style:text-scale="109%" fo:hyphenate="true" fo:hyphenation-remain-char-count="2" fo:hyphenation-push-char-count="2"/>
    </style:style>
    <style:style style:name="P33" style:family="paragraph" style:parent-style-name="Standard">
      <style:paragraph-properties fo:margin-left="0.679cm" fo:margin-right="0.034cm" fo:line-height="0.69cm" fo:text-align="justify" style:justify-single-word="false" fo:hyphenation-ladder-count="no-limit" fo:text-indent="0cm" style:auto-text-indent="false">
        <style:tab-stops>
          <style:tab-stop style:position="16.498cm" style:leader-style="dotted" style:leader-text="."/>
        </style:tab-stops>
      </style:paragraph-properties>
      <style:text-properties style:font-name="Times New Roman" fo:font-style="normal" style:text-underline-style="none" fo:font-weight="normal" fo:background-color="transparent" style:font-style-asian="normal" style:font-weight-asian="normal" style:font-style-complex="normal" style:font-weight-complex="normal" style:text-scale="109%" fo:hyphenate="true" fo:hyphenation-remain-char-count="2" fo:hyphenation-push-char-count="2"/>
    </style:style>
    <style:style style:name="P34" style:family="paragraph" style:parent-style-name="Standard">
      <style:paragraph-properties fo:margin-left="0.679cm" fo:margin-right="0.034cm" fo:line-height="0.049cm" fo:text-align="justify" style:justify-single-word="false" fo:hyphenation-ladder-count="no-limit" fo:text-indent="0cm" style:auto-text-indent="false">
        <style:tab-stops>
          <style:tab-stop style:position="16.498cm" style:leader-style="dotted" style:leader-text="."/>
        </style:tab-stops>
      </style:paragraph-properties>
      <style:text-properties style:font-name="Times New Roman" fo:font-size="2pt" fo:font-style="normal" style:text-underline-style="none" fo:font-weight="normal" fo:background-color="transparent" style:font-size-asian="2pt" style:font-style-asian="normal" style:font-weight-asian="normal" style:font-size-complex="2pt" style:font-style-complex="normal" style:font-weight-complex="normal" style:text-scale="109%" fo:hyphenate="true" fo:hyphenation-remain-char-count="2" fo:hyphenation-push-char-count="2"/>
    </style:style>
    <style:style style:name="P35" style:family="paragraph" style:parent-style-name="Standard">
      <style:paragraph-properties fo:margin-left="0.679cm" fo:margin-right="0.034cm" fo:line-height="0.69cm" fo:text-align="justify" style:justify-single-word="false" fo:hyphenation-ladder-count="no-limit" fo:text-indent="0cm" style:auto-text-indent="false">
        <style:tab-stops>
          <style:tab-stop style:position="16.498cm" style:leader-style="dotted" style:leader-text="."/>
        </style:tab-stops>
      </style:paragraph-properties>
      <style:text-properties style:use-window-font-color="true" style:font-name="Times New Roman" fo:font-size="14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text-scale="109%" fo:hyphenate="true" fo:hyphenation-remain-char-count="2" fo:hyphenation-push-char-count="2"/>
    </style:style>
    <style:style style:name="P36" style:family="paragraph" style:parent-style-name="Standard">
      <style:paragraph-properties fo:margin-left="0.679cm" fo:margin-right="0.034cm" fo:line-height="0.69cm" fo:text-align="justify" style:justify-single-word="false" fo:hyphenation-ladder-count="no-limit" fo:text-indent="0cm" style:auto-text-indent="false">
        <style:tab-stops>
          <style:tab-stop style:position="16.498cm" style:leader-style="dotted" style:leader-text="."/>
        </style:tab-stops>
      </style:paragraph-properties>
      <style:text-properties fo:color="#00ae00" style:font-name="Times New Roman" fo:font-style="normal" style:text-underline-style="none" fo:font-weight="normal" fo:background-color="transparent" style:font-style-asian="normal" style:font-weight-asian="normal" style:font-style-complex="normal" style:font-weight-complex="normal" style:text-scale="109%" fo:hyphenate="true" fo:hyphenation-remain-char-count="2" fo:hyphenation-push-char-count="2"/>
    </style:style>
    <style:style style:name="P37" style:family="paragraph" style:parent-style-name="Table_20_Contents">
      <style:paragraph-properties fo:text-align="justify" style:justify-single-word="false"/>
    </style:style>
    <style:style style:name="P38" style:family="paragraph" style:parent-style-name="Table_20_Contents">
      <style:paragraph-properties fo:text-align="justify" style:justify-single-word="false"/>
      <style:text-properties style:font-name="Lucida Grande" style:font-name-asian="Lucida Grande" style:font-name-complex="Lucida Grande"/>
    </style:style>
    <style:style style:name="P39" style:family="paragraph" style:parent-style-name="Standard" style:master-page-name="Standard">
      <style:paragraph-properties style:page-number="auto"/>
      <style:text-properties style:font-name="Helvetica1" fo:font-size="26pt" fo:font-weight="bold" style:font-size-asian="26pt" style:font-weight-asian="bold" style:font-size-complex="26pt" style:font-weight-complex="bold"/>
    </style:style>
    <style:style style:name="P40" style:family="paragraph" style:parent-style-name="Footer">
      <style:paragraph-properties fo:text-align="start" style:justify-single-word="false"/>
      <style:text-properties style:font-name="Times" officeooo:paragraph-rsid="000861ce"/>
    </style:style>
    <style:style style:name="P41" style:family="paragraph">
      <style:paragraph-properties fo:text-align="center"/>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100%"/>
    </style:style>
    <style:style style:name="T5" style:family="text">
      <style:text-properties fo:font-weight="bold" style:font-name-asian="Times2" style:font-weight-asian="bold" style:font-name-complex="Times2" style:font-weight-complex="bold" style:text-scale="100%"/>
    </style:style>
    <style:style style:name="T6" style:family="text">
      <style:text-properties fo:font-weight="bold" fo:background-color="transparent" loext:char-shading-value="0" style:font-weight-asian="bold" style:font-weight-complex="bold"/>
    </style:style>
    <style:style style:name="T7" style:family="text">
      <style:text-properties fo:font-style="normal" style:font-style-asian="normal" style:font-style-complex="normal"/>
    </style:style>
    <style:style style:name="T8" style:family="text">
      <style:text-properties style:font-name="Times New Roman" fo:font-size="12pt" fo:font-weight="bold" style:font-size-asian="12pt" style:font-weight-asian="bold" style:font-size-complex="12pt" style:font-weight-complex="bold" style:text-scale="100%"/>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size-complex="12pt" style:text-scale="100%"/>
    </style:style>
    <style:style style:name="T11"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6%"/>
    </style:style>
    <style:style style:name="T12" style:family="text">
      <style:text-properties style:font-name="Times New Roman" fo:font-size="12pt" fo:font-style="normal" style:text-underline-style="none" fo:font-weight="normal" fo:background-color="#99ccff" loext:char-shading-value="0" style:font-size-asian="12pt" style:font-style-asian="normal" style:font-weight-asian="normal" style:font-size-complex="12pt" style:font-style-complex="normal" style:font-weight-complex="normal" style:text-scale="109%"/>
    </style:style>
    <style:style style:name="T13" style:family="text">
      <style:text-properties style:font-name="Times New Roman" fo:font-size="12pt" fo:font-style="normal" style:text-underline-style="none" fo:font-weight="normal" fo:background-color="#ffff00" loext:char-shading-value="0" style:font-size-asian="12pt" style:font-style-asian="normal" style:font-weight-asian="normal" style:font-size-complex="12pt" style:font-style-complex="normal" style:font-weight-complex="normal" style:text-scale="106%"/>
    </style:style>
    <style:style style:name="T14" style:family="text">
      <style:text-properties style:font-name="Times New Roman" fo:font-size="12pt" fo:font-style="normal" style:text-underline-style="none" fo:font-weight="normal" fo:background-color="#cccc00" loext:char-shading-value="0" style:font-size-asian="12pt" style:font-style-asian="normal" style:font-weight-asian="normal" style:font-size-complex="12pt" style:font-style-complex="normal" style:font-weight-complex="normal" style:text-scale="106%"/>
    </style:style>
    <style:style style:name="T15" style:family="text">
      <style:text-properties style:font-name="Times New Roman" fo:font-size="12pt" fo:font-style="normal" style:text-underline-style="none" fo:font-weight="normal" fo:background-color="#cccc00" loext:char-shading-value="0" style:font-name-asian="Helvetica2" style:font-size-asian="12pt" style:font-style-asian="normal" style:font-weight-asian="normal" style:font-name-complex="Helvetica2" style:font-size-complex="12pt" style:font-style-complex="normal" style:font-weight-complex="normal" style:text-scale="106%"/>
    </style:style>
    <style:style style:name="T16" style:family="text">
      <style:text-properties style:font-name="Times New Roman" fo:font-size="12pt" fo:background-color="#ffff00" loext:char-shading-value="0" style:font-size-asian="12pt" style:font-size-complex="12pt"/>
    </style:style>
    <style:style style:name="T17" style:family="text">
      <style:text-properties style:font-name="Times New Roman" fo:font-size="12pt" fo:background-color="#ffff00" loext:char-shading-value="0" style:font-name-asian="Times2" style:font-size-asian="12pt" style:font-name-complex="Times2" style:font-size-complex="12pt"/>
    </style:style>
    <style:style style:name="T18" style:family="text">
      <style:text-properties style:font-name="Times New Roman" fo:font-size="12pt" fo:background-color="#cccc00" loext:char-shading-value="0" style:font-size-asian="12pt" style:font-size-complex="12pt"/>
    </style:style>
    <style:style style:name="T19" style:family="text">
      <style:text-properties style:font-name="Times New Roman" fo:font-size="12pt" fo:background-color="#e6e6e6" loext:char-shading-value="0" style:font-size-asian="12pt" style:font-size-complex="12pt"/>
    </style:style>
    <style:style style:name="T20" style:family="text">
      <style:text-properties style:font-name="Times New Roman" fo:font-size="12pt" fo:background-color="#f7a19a" loext:char-shading-value="0" style:font-size-asian="12pt" style:font-size-complex="12pt"/>
    </style:style>
    <style:style style:name="T21" style:family="text">
      <style:text-properties style:font-name="Times New Roman" fo:font-size="12pt" fo:background-color="#f7a19a" loext:char-shading-value="0" style:font-size-asian="12pt" style:font-size-complex="12pt"/>
    </style:style>
    <style:style style:name="T22" style:family="text">
      <style:text-properties style:font-name="Times New Roman" fo:font-size="12pt" fo:background-color="#fcd4d1" loext:char-shading-value="0" style:font-size-asian="12pt" style:font-size-complex="12pt"/>
    </style:style>
    <style:style style:name="T23" style:family="text">
      <style:text-properties style:font-name="Times New Roman" fo:font-style="normal" style:text-underline-style="none" fo:font-weight="normal" fo:background-color="#99ccff" loext:char-shading-value="0" style:font-style-asian="normal" style:font-weight-asian="normal" style:font-style-complex="normal" style:font-weight-complex="normal" style:text-scale="109%"/>
    </style:style>
    <style:style style:name="T24" style:family="text">
      <style:text-properties style:font-name="Times New Roman" fo:font-style="normal" style:text-underline-style="none" fo:font-weight="normal" fo:background-color="#99ccff" loext:char-shading-value="0" style:font-name-asian="Helvetica2" style:font-style-asian="normal" style:font-weight-asian="normal" style:font-name-complex="Helvetica2" style:font-style-complex="normal" style:font-weight-complex="normal" style:text-scale="109%"/>
    </style:style>
    <style:style style:name="T25" style:family="text">
      <style:text-properties style:font-name="Times New Roman" fo:font-style="normal" style:text-underline-style="none" fo:font-weight="normal" fo:background-color="#99ccff" loext:char-shading-value="0" style:font-name-asian="Times2" style:font-style-asian="normal" style:font-weight-asian="normal" style:font-name-complex="Times2" style:font-style-complex="normal" style:font-weight-complex="normal" style:text-scale="109%"/>
    </style:style>
    <style:style style:name="T26" style:family="text">
      <style:text-properties style:font-name="Times New Roman" fo:font-size="10pt" style:font-size-asian="10pt" style:font-name-complex="Times New Roman" style:font-size-complex="10pt"/>
    </style:style>
    <style:style style:name="T27" style:family="text">
      <style:text-properties style:font-name-asian="Helvetica2" style:font-name-complex="Helvetica2"/>
    </style:style>
    <style:style style:name="T28" style:family="text">
      <style:text-properties style:text-scale="113%"/>
    </style:style>
    <style:style style:name="T29" style:family="text">
      <style:text-properties style:text-scale="100%"/>
    </style:style>
    <style:style style:name="T30" style:family="text">
      <style:text-properties style:font-name-asian="Times2" style:font-name-complex="Times2"/>
    </style:style>
    <style:style style:name="T31" style:family="text">
      <style:text-properties style:font-name-asian="Times2" style:font-name-complex="Times2" style:text-scale="100%"/>
    </style:style>
    <style:style style:name="T32" style:family="text">
      <style:text-properties fo:background-color="#99ccff" loext:char-shading-value="0"/>
    </style:style>
    <style:style style:name="T33" style:family="text">
      <style:text-properties style:use-window-font-color="true" style:font-size-asian="12pt" style:font-size-complex="12pt"/>
    </style:style>
    <style:style style:name="T34" style:family="text">
      <style:text-properties style:use-window-font-color="true" fo:background-color="transparent" loext:char-shading-value="0" style:font-size-asian="12pt" style:font-size-complex="12pt"/>
    </style:style>
    <style:style style:name="T35" style:family="text">
      <style:text-properties fo:background-color="transparent" loext:char-shading-value="0"/>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bold" fo:background-color="#cccc00" loext:char-shading-value="0" style:font-size-asian="14pt" style:font-weight-asian="bold" style:font-size-complex="14pt" style:font-weight-complex="bold"/>
    </style:style>
    <style:style style:name="T38" style:family="text">
      <style:text-properties fo:font-size="14pt" fo:font-weight="bold" fo:background-color="#e6e6e6" loext:char-shading-value="0" style:font-size-asian="14pt" style:font-weight-asian="bold" style:font-size-complex="14pt" style:font-weight-complex="bold"/>
    </style:style>
    <style:style style:name="T39" style:family="text">
      <style:text-properties fo:font-size="14pt" fo:font-weight="bold" fo:background-color="#fcd4d1" loext:char-shading-value="0" style:font-size-asian="14pt" style:font-weight-asian="bold" style:font-size-complex="14pt" style:font-weight-complex="bold"/>
    </style:style>
    <style:style style:name="T40" style:family="text">
      <style:text-properties fo:font-size="14pt" fo:font-weight="bold" fo:background-color="#fcd4d1" loext:char-shading-value="0" style:font-size-asian="14pt" style:font-weight-asian="bold" style:font-size-complex="14pt" style:font-weight-complex="bold"/>
    </style:style>
    <style:style style:name="T41" style:family="text">
      <style:text-properties fo:background-color="#ffff00" loext:char-shading-value="0"/>
    </style:style>
    <style:style style:name="T42" style:family="text">
      <style:text-properties fo:background-color="#e6e6e6" loext:char-shading-value="0"/>
    </style:style>
    <style:style style:name="T43" style:family="text">
      <style:text-properties fo:background-color="#e6e6e6" loext:char-shading-value="0" style:font-name-asian="Times2" style:font-name-complex="Times2"/>
    </style:style>
    <style:style style:name="T44" style:family="text">
      <style:text-properties fo:background-color="#e6e6e6" loext:char-shading-value="0" style:font-name-asian="Helvetica2" style:font-name-complex="Helvetica2"/>
    </style:style>
    <style:style style:name="T45" style:family="text">
      <style:text-properties fo:font-size="12pt"/>
    </style:style>
    <style:style style:name="T46" style:family="text">
      <style:text-properties fo:font-size="12pt" style:text-scale="106%"/>
    </style:style>
    <style:style style:name="T47" style:family="text">
      <style:text-properties fo:color="#00ae00"/>
    </style:style>
    <style:style style:name="T48" style:family="text">
      <style:text-properties fo:color="#00ae00" fo:background-color="transparent" loext:char-shading-value="0"/>
    </style:style>
    <style:style style:name="T49" style:family="text">
      <style:text-properties fo:color="#00ae00" fo:font-size="12pt" style:text-scale="106%"/>
    </style:style>
    <style:style style:name="T50" style:family="text">
      <style:text-properties fo:background-color="#f7a19a" loext:char-shading-value="0"/>
    </style:style>
    <style:style style:name="T51" style:family="text">
      <style:text-properties fo:background-color="#f7a19a" loext:char-shading-value="0"/>
    </style:style>
    <style:style style:name="T52" style:family="text">
      <style:text-properties fo:background-color="#fcd4d1" loext:char-shading-value="0"/>
    </style:style>
    <style:style style:name="T53" style:family="text">
      <style:text-properties fo:background-color="#fcd4d1" loext:char-shading-value="0"/>
    </style:style>
    <style:style style:name="T54" style:family="text">
      <style:text-properties fo:background-color="#fcd4d1" loext:char-shading-value="0" style:font-name-asian="Times2" style:font-name-complex="Times2"/>
    </style:style>
    <style:style style:name="T55" style:family="text">
      <style:text-properties fo:background-color="#fcd4d1" loext:char-shading-value="0" style:font-name-asian="Times2" style:font-name-complex="Times2"/>
    </style:style>
    <style:style style:name="T56" style:family="text">
      <style:text-properties fo:background-color="#fcd4d1" loext:char-shading-value="0" style:font-name-asian="Helvetica2" style:font-name-complex="Helvetica2"/>
    </style:style>
    <style:style style:name="T57" style:family="text">
      <style:text-properties fo:background-color="#fcd4d1" loext:char-shading-value="0" style:font-name-asian="Helvetica2" style:font-name-complex="Helvetica2"/>
    </style:style>
    <style:style style:name="gr1" style:family="graphic">
      <style:graphic-properties svg:stroke-color="#0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Expression écrite <text:s/></text:p>
      <text:p text:style-name="P25">Objectif : Déterminer les éléments constitutifs d'un portrait</text:p>
      <text:p text:style-name="P24"/>
      <text:p text:style-name="P30">Commence par lire chacun des 7 portraits qui suivent. Prends ton temps et essaie de voir, d'entendre, de sentir, de faire vivre ces personnes dans ta tête. N'hésite pas à relire chaque texte.</text:p>
      <text:p text:style-name="P6"/>
      <text:p text:style-name="P3"><text:span text:style-name="T3">Ma mère</text:span> - Elle avait des yeux bleu ardoise, avec une paille de vert, des traits délicats, et conservait une allure de jeune fille, malgré ses trente ans. </text:p>
      <text:p text:style-name="P9">[…]</text:p>
      <text:p text:style-name="P3">Lorsqu'elle coiffait ses cheveux blond-roux en nattes, qu'elle serrait en cercle autour de la tête <text:span text:style-name="T32">comme une couronne</text:span>, elle dégageait un cou à l'épiderme doux et duveteux où j'aimais poser mes doigts et mes baisers. Sa bouche était spirituelle, formée de lèvres qui souriaient à toute occasion, même dans les instants de grande contrariété.</text:p>
      <text:p text:style-name="P10"><text:span text:style-name="T7">Philippe Labro - </text:span>Le petit garçon p. 69</text:p>
      <text:p text:style-name="P11"/>
      <text:p text:style-name="P13"/>
      <text:p text:style-name="P15"><text:span text:style-name="T3">Murielle</text:span> - Murielle était la fille d'un couple de commerçants qui possédaient une maison plus bas dans le chemin du Haut-Soleil. Elle avait des taches de rousseur sur un nez fuyant, des yeux malicieux. <text:span text:style-name="T53">Elle portait des robes de toile droite à carreaux avec un ruban dans le dos</text:span>. </text:p>
      <text:p text:style-name="P10"><text:span text:style-name="T7">Philippe Labro - </text:span>Le petit garçon p. 71</text:p>
      <text:p text:style-name="P12"/>
      <text:p text:style-name="P14"/>
      <text:p text:style-name="P8"><text:span text:style-name="T8">Monsieur Floqueboque</text:span><text:span text:style-name="T10"> - </text:span><text:span text:style-name="T9">Je vis aussi passer un certain Monsieur Floqueboque, petit bonhomme mal construit, gras, mais pâle, les </text:span>traits <text:span text:style-name="T9">épais et le menton mou, qui portait </text:span><text:span text:style-name="T22">un veston trop court aux revers duquel </text:span><text:span text:style-name="T53">il </text:span><text:span text:style-name="T22">avait fait coudre toutes sortes de rubans, du rouge, du bleu, du ver</text:span><text:span text:style-name="T21">t</text:span><text:span text:style-name="T9">. Il était volubile et suffisant, levant sans arrêt ses doigts vers mon père </text:span><text:span text:style-name="T12">comme pour lui donner une leçon</text:span><text:span text:style-name="T9">, en pérorant sur l'état du monde. </text:span><text:span text:style-name="T16">De temps à autre, il plongeait sa main dans la poche de son veston pour en extraire un minuscule peigne, tel un jouet dans une panoplie de pou</text:span><text:span text:style-name="T17">p</text:span><text:span text:style-name="T16">ées, qu'il passait rapidement sur des cheveux abondants, longs, sales</text:span><text:span text:style-name="T9">, </text:span><text:span text:style-name="T12">comme s'il était sorti d'un long voyage et n'avait pas encore eu le temps d'aller chez le coiffeur</text:span><text:span text:style-name="T9">. </text:span><text:span text:style-name="T18">Son débit maniéré et le ton qui sentait les efforts qu'il avait dû faire pour effacer tout accent et acquérir un parler précieux et châtié</text:span><text:span text:style-name="T9"> me rappelaient celui des plus honnis de nos professeurs, en bas, au lycée. J'y décelais la même vanité, la même certitude de n'avoir jamais tort.</text:span></text:p>
      <text:p text:style-name="P10"><text:span text:style-name="T7">Philippe Labro - </text:span>Le petit garçon p. 81 </text:p>
      <text:p text:style-name="P4"/>
      <text:p text:style-name="P4"/>
      <text:p text:style-name="P4"><text:span text:style-name="T3">Le nouveau jardinier</text:span> - Il saluait de la tête en descendant le matin de son vélo, sans articuler une parole, digne et effacé, attaché à un seul objectif : passer inaperçu. Moustachu, le cheveu roux et frisé, portant binocles à montures d'acier et <text:span text:style-name="T53">gilet de velours sous une veste de drap sombre à boutons de bois</text:span>, <text:span text:style-name="T27">il </text:span>avait l'air de tout, sauf d'un préposé aux potagers et vergers qui l'attendaient en haut du coteau sous les sept peupliers. Il avait un sourire immuable sur ses lèvres épaisses, un de ces sourires modestes qui appellent la compassion et semble vouloir dire : je ne demande que la paix, ne vous moquez pas de moi. </text:p>
      <text:p text:style-name="P7"><text:span text:style-name="T11"><text:tab/>Philippe Labro</text:span><text:span text:style-name="T7"> - </text:span>Le petit garçon p. 101 </text:p>
      <text:p text:style-name="P8"><text:soft-page-break/><text:span text:style-name="T3">Norbert Awiczi</text:span> - <text:span text:style-name="T28">Mon père avait connu Norbert Awiczi dans le Paris de l'avant-guerre. C'était un diamantaire intelligent, rusé, amateur de théâtre, de jolies filles, de musiq</text:span><text:span text:style-name="T11">ue, et de nuits sans sommeil. Il avait eu la même intuition que mon père et avait décidé de s'éloigner, bien avant l'Exode, vers des régions moins menacées. Il avait fait escale un soir à la Villa. Il était petit, brun, séduisant, avec </text:span><text:span text:style-name="T13">des mains qui s'envolaient</text:span><text:span text:style-name="T11"> </text:span><text:span text:style-name="T12">comme des oiseaux en l'air</text:span><text:span text:style-name="T11"> pour appuyer tel ou tel argument. </text:span><text:span text:style-name="T14">Il roulait les </text:span><text:span text:style-name="T15">« </text:span><text:span text:style-name="T14">r» non pas à la manière du Sud-Ouest, mais sur des registres plus exotiques, à l'instar de quelque actrice roumaine : </text:span></text:p>
      <text:p text:style-name="P5">- Biarrritz, cherr ami, Biarrritz <text:span text:style-name="T27">! </text:span>ils n'irrront pas nous cherrcher là-bas !</text:p>
      <text:p text:style-name="P10"><text:span text:style-name="T7">Philippe Labro - </text:span>Le petit garçon p. 105</text:p>
      <text:p text:style-name="P16"/>
      <text:p text:style-name="P17"/>
      <text:p text:style-name="P8"><text:span text:style-name="T4">L'étudiant</text:span><text:span text:style-name="T29"> - </text:span>J'éprouvai quelque surprise en voyant sur le seuil un jeune homme <text:span text:style-name="T53">convenablement vêtu</text:span> et portant une valise. C’était un étudiant... Il était pâle et se tenait un peu voûté <text:span text:style-name="T23">comme s'il était las</text:span>. Je n'aimais pas beaucoup son regard, mais il paraissait bien élevé et je lui montrai une chambre qu'il prit aussitôt. </text:p>
      <text:p text:style-name="P19"><text:span text:style-name="T27">Il </text:span>était seul. </text:p>
      <text:p text:style-name="P21"><text:span text:style-name="T7">Julien Green -</text:span> Le voyageur sur la terre p. 84 </text:p>
      <text:p text:style-name="P22"/>
      <text:p text:style-name="P22"/>
      <text:p text:style-name="P18"><text:span text:style-name="T5">Bougras</text:span><text:span text:style-name="T31"> - </text:span><text:span text:style-name="T30">M</text:span>é<text:span text:style-name="T30">prisant aussi bien l'argent que ses contemporains, il subsistait avec un minimum de travail.</text:span></text:p>
      <text:p text:style-name="P20">[...]</text:p>
      <text:p text:style-name="P8">S'apparentant comme tout individu <text:span text:style-name="T30">à </text:span>une race de chiens, <text:span text:style-name="T24">il </text:span><text:span text:style-name="T23">tenait, lui, du saint-bernard et du griffon pyr</text:span><text:span text:style-name="T25">é</text:span><text:span text:style-name="T23">n</text:span><text:span text:style-name="T25">é</text:span><text:span text:style-name="T23">en</text:span>. Assez grand, solide, mafflu, son visage rude disparaissait sous une broussaille pileuse descendant du haut des pommettes, ses cheveux retombant sur son front en une frange inattendue. Un nez couperos<text:span text:style-name="T30">é </text:span>et des oreilles violac<text:span text:style-name="T30">é</text:span>es, des yeux d'anthracite p<text:span text:style-name="T30">é</text:span>tillants et mobiles <text:span text:style-name="T30">é</text:span>clairaient cet ensemble touffu de poils noirs, blancs et roux m<text:span text:style-name="T30">é</text:span>lang<text:span text:style-name="T30">é</text:span>s. <text:span text:style-name="T53">V</text:span><text:span text:style-name="T55">ê</text:span><text:span text:style-name="T53">tu </text:span><text:span text:style-name="T55">é</text:span><text:span text:style-name="T53">t</text:span><text:span text:style-name="T55">é </text:span><text:span text:style-name="T53">comme hiver de tricots superpos</text:span><text:span text:style-name="T55">é</text:span><text:span text:style-name="T53">s que recouvrait le velours noir </text:span><text:span text:style-name="T55">à </text:span><text:span text:style-name="T53">c</text:span><text:span text:style-name="T55">ô</text:span><text:span text:style-name="T53">tes des charpentiers, avec pantalon bouffant et serr</text:span><text:span text:style-name="T55">é à </text:span><text:span text:style-name="T57">la </text:span><text:span text:style-name="T53">cheville</text:span>, <text:span text:style-name="T27">il </text:span><text:span text:style-name="T30">é</text:span>voquait l'ouvrier de l'ancien temps, bougon et r<text:span text:style-name="T30">â</text:span>leur. </text:p>
      <text:p text:style-name="P1">Robert Sabatier - <text:span text:style-name="T2">Les allumettes suédoises p. 55</text:span></text:p>
      <text:p text:style-name="P2"/>
      <text:p text:style-name="P2"/>
      <text:p text:style-name="P26"/>
      <text:p text:style-name="P27">Découverte</text:p>
      <text:p text:style-name="P26">1 – Peux-tu maintenant reconnaître chacun de ces personnages ?</text:p>
      <text:p text:style-name="P23">Lequel d'entre eux ne semble pas en très bonne santé ? <text:tab/></text:p>
      <text:p text:style-name="P23">Lequel a un caractère doux ? <text:tab/></text:p>
      <text:p text:style-name="P23">Lequel semble vouloir se montrer autrement qu'il est ? <text:tab/></text:p>
      <text:p text:style-name="P23">Lequel semble vouloir se faire oublier ? <text:tab/></text:p>
      <text:p text:style-name="P23">Lequel semble difficile à approcher ? <text:tab/></text:p>
      <text:p text:style-name="P23">Duquel ne sais-tu pas grand chose ? <text:tab/></text:p>
      <text:p text:style-name="P23">Lequel semble dépenser sans compter ? <text:tab/></text:p>
      <text:p text:style-name="P28">2 – Observe les passages surlignés de <text:span text:style-name="T32">cette couleur</text:span>. Ce sont des comparaisons. Peux-tu indiquer si les comparaisons suivantes donnent une image plutôt favorable ou plutôt défavorable de la personne décrite ?</text:p>
      <text:p text:style-name="P31"><text:span text:style-name="T3">Ma mère</text:span> - …ses cheveux blond-roux en nattes, qu'elle serrait en cercle autour de la tête <text:span text:style-name="T32">comme une couronne...</text:span><text:span text:style-name="T35"> : <text:tab/></text:span></text:p>
      <text:p text:style-name="P32"><text:span text:style-name="T6">Monsieur Floqueboque</text:span><text:span text:style-name="T35"> - ... </text:span><text:span text:style-name="T32">comme s'il était sorti d'un long voyage et n'avait pas encore eu le temps d'aller chez le coiffeur</text:span><text:span text:style-name="T35">. <text:tab/></text:span></text:p>
      <text:p text:style-name="P28">3 – Dans certains de ces portraits, l'allure générale de la personne est indiquée en quelques mots. Peux-tu relever quelques exemples ?</text:p>
      <text:p text:style-name="P33"><text:s/><text:tab/> </text:p>
      <text:p text:style-name="P35"><text:s/><text:tab/></text:p>
      <text:p text:style-name="P35"><text:s/><text:tab/></text:p>
      <text:p text:style-name="P28">4 – Peux-tu citer les personnages dont certains éléments du visage sont décrits ?</text:p>
      <text:p text:style-name="P33"><text:s/><text:tab/> </text:p>
      <text:p text:style-name="P33"><text:s/><text:tab/></text:p>
      <text:p text:style-name="P33"><text:s/><text:tab/></text:p>
      <text:p text:style-name="P28">5 – Que décrivent les passages surlignés de <text:span text:style-name="T41">cette couleur</text:span> ?</text:p>
      <text:p text:style-name="P33"><text:s/><text:tab/></text:p>
      <text:p text:style-name="P33"><text:span text:style-name="T36">Et ceux de </text:span><text:span text:style-name="T40">cette couleur</text:span><text:span text:style-name="T36"> ?</text:span> <text:tab/></text:p>
      <text:p text:style-name="P33"><text:span text:style-name="T36">Et enfin de </text:span><text:span text:style-name="T37">celle-ci</text:span><text:span text:style-name="T36"> ?</text:span> <text:tab/></text:p>
      <text:p text:style-name="P29"><text:s/>6<text:span text:style-name="T33"> – </text:span><text:span text:style-name="T34">Peux-tu associer les traits de caractère et les personnes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7">Monsieur Floqueboque</text:p>
          </table:table-cell>
          <table:table-cell table:style-name="Tableau1.A1" office:value-type="string">
            <text:p text:style-name="P38">●</text:p>
          </table:table-cell>
          <table:table-cell table:style-name="Tableau1.A1" office:value-type="string">
            <text:p text:style-name="P37"/>
          </table:table-cell>
          <table:table-cell table:style-name="Tableau1.A1" office:value-type="string">
            <text:p text:style-name="P38">●</text:p>
          </table:table-cell>
          <table:table-cell table:style-name="Tableau1.E1" office:value-type="string">
            <text:p text:style-name="P37">Il est modeste.</text:p>
          </table:table-cell>
        </table:table-row>
        <table:table-row>
          <table:table-cell table:style-name="Tableau1.A2" office:value-type="string">
            <text:p text:style-name="P37">Le nouveau jardinier</text:p>
          </table:table-cell>
          <table:table-cell table:style-name="Tableau1.A2" office:value-type="string">
            <text:p text:style-name="P38">●</text:p>
          </table:table-cell>
          <table:table-cell table:style-name="Tableau1.A2" office:value-type="string">
            <text:p text:style-name="P37"/>
          </table:table-cell>
          <table:table-cell table:style-name="Tableau1.A2" office:value-type="string">
            <text:p text:style-name="P38">●</text:p>
          </table:table-cell>
          <table:table-cell table:style-name="Tableau1.E2" office:value-type="string">
            <text:p text:style-name="P37">Il est bougon et râleur.</text:p>
          </table:table-cell>
        </table:table-row>
        <table:table-row>
          <table:table-cell table:style-name="Tableau1.A2" office:value-type="string">
            <text:p text:style-name="P37">Norbert Awiczi</text:p>
          </table:table-cell>
          <table:table-cell table:style-name="Tableau1.A2" office:value-type="string">
            <text:p text:style-name="P38">●</text:p>
          </table:table-cell>
          <table:table-cell table:style-name="Tableau1.A2" office:value-type="string">
            <text:p text:style-name="P37"/>
          </table:table-cell>
          <table:table-cell table:style-name="Tableau1.A2" office:value-type="string">
            <text:p text:style-name="P38">●</text:p>
          </table:table-cell>
          <table:table-cell table:style-name="Tableau1.E2" office:value-type="string">
            <text:p text:style-name="P37">Il est vaniteux.</text:p>
          </table:table-cell>
        </table:table-row>
        <table:table-row>
          <table:table-cell table:style-name="Tableau1.A2" office:value-type="string">
            <text:p text:style-name="P37">Bougras</text:p>
          </table:table-cell>
          <table:table-cell table:style-name="Tableau1.A2" office:value-type="string">
            <text:p text:style-name="P38">●</text:p>
          </table:table-cell>
          <table:table-cell table:style-name="Tableau1.A2" office:value-type="string">
            <text:p text:style-name="P37"/>
          </table:table-cell>
          <table:table-cell table:style-name="Tableau1.A2" office:value-type="string">
            <text:p text:style-name="P38">●</text:p>
          </table:table-cell>
          <table:table-cell table:style-name="Tableau1.E2" office:value-type="string">
            <text:p text:style-name="P37">Il est rusé.</text:p>
          </table:table-cell>
        </table:table-row>
      </table:table>
      <text:p text:style-name="P34"> </text:p>
      <text:p text:style-name="P27">Corrigé</text:p>
      <text:p text:style-name="P26">1 – Peux-tu maintenant reconnaître chacun de ces personnages ?</text:p>
      <text:p text:style-name="P23">Lequel d'entre eux ne semble pas en très bonne santé ? <text:span text:style-name="T47">C'est l'étudiant.</text:span></text:p>
      <text:p text:style-name="P23">Lequel a un caractère doux ? <text:span text:style-name="T47">C'est la mère.</text:span></text:p>
      <text:p text:style-name="P23">Lequel semble vouloir se montrer autrement qu'il est ? <text:span text:style-name="T47">C'est Monsieur Floqueboque.</text:span></text:p>
      <text:p text:style-name="P23">Lequel semble vouloir se faire oublier ? <text:span text:style-name="T47">C'est le nouveau jardinier.</text:span></text:p>
      <text:p text:style-name="P23">Lequel semble difficile à approcher ? <text:span text:style-name="T47">C'est Bougras.</text:span></text:p>
      <text:p text:style-name="P23">Duquel ne sais-tu pas grand chose ? <text:span text:style-name="T47">C'est Murielle.</text:span></text:p>
      <text:p text:style-name="P23">Lequel semble dépenser sans compter ? <text:span text:style-name="T47">C'est Norbert Awiczi.</text:span></text:p>
      <text:p text:style-name="P28">2 – Observe les passages surlignés de <text:span text:style-name="T32">cette couleur</text:span>. Ce sont des comparaisons. Peux-tu indiquer si les comparaisons suivantes donnent une image plutôt favorable ou plutôt défavorable de la personne décrite ?</text:p>
      <text:p text:style-name="P31"><text:span text:style-name="T3">Ma mère</text:span> - …ses cheveux blond-roux en nattes, qu'elle serrait en cercle autour de la tête <text:span text:style-name="T32">comme une couronne...</text:span><text:span text:style-name="T35"> : </text:span><text:span text:style-name="T48">C'est une comparaison favorable. (Elle suggère que la mère est une sorte de reine.)</text:span></text:p>
      <text:p text:style-name="P32"><text:span text:style-name="T6">Monsieur Floqueboque</text:span><text:span text:style-name="T35"> - ... </text:span><text:span text:style-name="T32">comme s'il était sorti d'un long voyage et n'avait pas encore eu le temps d'aller chez le coiffeur</text:span><text:span text:style-name="T35">. </text:span><text:span text:style-name="T48">C'est une comparaison très négative.</text:span></text:p>
      <text:p text:style-name="P28">3 – Dans certains de ces portraits, l'allure générale de la personne est indiquée en quelques mots. Peux-tu relever quelques exemples ?</text:p>
      <text:p text:style-name="P33">Ma mère conservait <text:span text:style-name="T47">une allure de jeune fille</text:span>.</text:p>
      <text:p text:style-name="P33">Monsieur Floqueboque est <text:span text:style-name="T47">un petit bonhomme mal construit</text:span>.</text:p>
      <text:p text:style-name="P35"><text:span text:style-name="T45">Norbert Awiczi est </text:span><text:span text:style-name="T49">petit, brun, séduisant</text:span><text:span text:style-name="T46">.</text:span></text:p>
      <text:p text:style-name="P28">4 – Peux-tu citer les personnages dont certains éléments du visage sont décrits ?</text:p>
      <text:p text:style-name="P36">Il y a principalement la mère, Murielle, le nouveau jardinier et surtout Bougras.</text:p>
      <text:p text:style-name="P28">5 – Que décrivent les passages surlignés de <text:span text:style-name="T41">cette couleur</text:span> ?</text:p>
      <text:p text:style-name="P36">Il s'agit de gestes que la personne a l'habitude de faire.</text:p>
      <text:p text:style-name="P33"><text:span text:style-name="T36">Et ceux de </text:span><text:span text:style-name="T40">cette couleur</text:span><text:span text:style-name="T36"> ?</text:span> <text:span text:style-name="T47">Ces passages décrivent les vêtements.</text:span></text:p>
      <text:p text:style-name="P33"><text:span text:style-name="T36">Et enfin de </text:span><text:span text:style-name="T37">celle-ci</text:span><text:span text:style-name="T36"> ?</text:span> <text:span text:style-name="T47">Il s'agit de particularités dans la manière de s'exprimer.</text:span></text:p>
      <text:p text:style-name="P29"><text:s/>6<text:span text:style-name="T33"> – </text:span><text:span text:style-name="T34">Peux-tu associer les traits de caractère et les personnes ?</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7">Monsieur Floqueboque</text:p>
          </table:table-cell>
          <table:table-cell table:style-name="Tableau2.A1" office:value-type="string">
            <text:p text:style-name="P38">●</text:p>
          </table:table-cell>
          <table:table-cell table:style-name="Tableau2.A1" office:value-type="string">
            <text:p text:style-name="P37"/>
          </table:table-cell>
          <table:table-cell table:style-name="Tableau2.A1" office:value-type="string">
            <text:p text:style-name="P38"><draw:line text:anchor-type="paragraph" draw:z-index="0" draw:style-name="gr1" draw:text-style-name="P41" svg:x1="-6.976cm" svg:y1="0.275cm" svg:x2="0.115cm" svg:y2="1.658cm"><text:p/></draw:line><draw:line text:anchor-type="paragraph" draw:z-index="1" draw:style-name="gr1" draw:text-style-name="P41" svg:x1="-6.976cm" svg:y1="0.979cm" svg:x2="0.115cm" svg:y2="0.275cm"><text:p/></draw:line>●</text:p>
          </table:table-cell>
          <table:table-cell table:style-name="Tableau2.E1" office:value-type="string">
            <text:p text:style-name="P37">Il est modeste.</text:p>
          </table:table-cell>
        </table:table-row>
        <table:table-row>
          <table:table-cell table:style-name="Tableau2.A2" office:value-type="string">
            <text:p text:style-name="P37">Le nouveau jardinier</text:p>
          </table:table-cell>
          <table:table-cell table:style-name="Tableau2.A2" office:value-type="string">
            <text:p text:style-name="P38">●</text:p>
          </table:table-cell>
          <table:table-cell table:style-name="Tableau2.A2" office:value-type="string">
            <text:p text:style-name="P37"/>
          </table:table-cell>
          <table:table-cell table:style-name="Tableau2.A2" office:value-type="string">
            <text:p text:style-name="P38"><draw:line text:anchor-type="paragraph" draw:z-index="3" draw:style-name="gr1" draw:text-style-name="P41" svg:x1="-6.976cm" svg:y1="1.669cm" svg:x2="0.115cm" svg:y2="0.284cm"><text:p/></draw:line>●</text:p>
          </table:table-cell>
          <table:table-cell table:style-name="Tableau2.E2" office:value-type="string">
            <text:p text:style-name="P37">Il est bougon et râleur.</text:p>
          </table:table-cell>
        </table:table-row>
        <table:table-row>
          <table:table-cell table:style-name="Tableau2.A2" office:value-type="string">
            <text:p text:style-name="P37">Norbert Awiczi</text:p>
          </table:table-cell>
          <table:table-cell table:style-name="Tableau2.A2" office:value-type="string">
            <text:p text:style-name="P38">●</text:p>
          </table:table-cell>
          <table:table-cell table:style-name="Tableau2.A2" office:value-type="string">
            <text:p text:style-name="P37"/>
          </table:table-cell>
          <table:table-cell table:style-name="Tableau2.A2" office:value-type="string">
            <text:p text:style-name="P38"><draw:line text:anchor-type="paragraph" draw:z-index="2" draw:style-name="gr1" draw:text-style-name="P41" svg:x1="-6.976cm" svg:y1="0.268cm" svg:x2="0.09cm" svg:y2="0.974cm"><text:p/></draw:line>●</text:p>
          </table:table-cell>
          <table:table-cell table:style-name="Tableau2.E2" office:value-type="string">
            <text:p text:style-name="P37">Il est vaniteux.</text:p>
          </table:table-cell>
        </table:table-row>
        <table:table-row>
          <table:table-cell table:style-name="Tableau2.A2" office:value-type="string">
            <text:p text:style-name="P37">Bougras</text:p>
          </table:table-cell>
          <table:table-cell table:style-name="Tableau2.A2" office:value-type="string">
            <text:p text:style-name="P38">●</text:p>
          </table:table-cell>
          <table:table-cell table:style-name="Tableau2.A2" office:value-type="string">
            <text:p text:style-name="P37"/>
          </table:table-cell>
          <table:table-cell table:style-name="Tableau2.A2" office:value-type="string">
            <text:p text:style-name="P38">●</text:p>
          </table:table-cell>
          <table:table-cell table:style-name="Tableau2.E2" office:value-type="string">
            <text:p text:style-name="P37">Il est rusé.</text:p>
          </table:table-cell>
        </table:table-row>
      </table:table>
      <text:p text:style-name="P3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Grande" svg:font-family="'Lucida Grande'"/>
    <style:font-face style:name="Verdana-Bold" svg:font-family="Verdana-Bold"/>
    <style:font-face style:name="Times2" svg:font-family="Times" style:font-family-generic="roman"/>
    <style:font-face style:name="TimesNewRomanPSMT" svg:font-family="TimesNewRomanPSMT" style:font-family-generic="roman"/>
    <style:font-face style:name="Helvetica2" svg:font-family="Helvetica" style:font-family-generic="swiss"/>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style:font-family-generic="roman" style:font-pitch="variable" fo:font-size="12pt" fo:language="fr" fo:country="FR" style:letter-kerning="true" style:font-name-asian="Tahoma1" style:font-family-asian="Tahoma"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xerciceObjectif" style:family="paragraph" style:parent-style-name="Standard">
      <style:paragraph-properties fo:margin-left="0cm" fo:margin-right="0cm" fo:margin-top="0.199cm" fo:margin-bottom="0cm" loext: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Times" officeooo:paragraph-rsid="000861ce"/>
    </style:style>
    <style:style style:name="MT1" style:family="text">
      <style:text-properties style:font-name="Times New Roman" fo:font-size="10pt" style:font-size-asian="10pt" style:font-name-complex="Times New Roman" style:font-size-complex="10pt"/>
    </style:style>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3cm" fo:margin-left="0cm" fo:margin-right="0cm" fo:margin-top="0.894cm" style:dynamic-spacing="true"/>
      </style:footer-style>
    </style:page-layout>
    <style:page-layout style:name="Mpm2">
      <style:page-layout-properties fo:page-width="20.999cm" fo:page-height="29.699cm" style:num-format="1" style:print-orientation="portrait" fo:margin-top="2cm" fo:margin-bottom="2.99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faisant.fr</text:span></text:span></text:a><text:span text:style-name="MT2"><text:tab/><text:tab/>Expression écrite 04 – Le portrait - </text:span><text:span text:style-name="MT2"><text:page-number text:select-page="current">3</text:page-number></text:span><text:span text:style-name="MT2"><text:s/>/ </text:span><text:span text:style-name="MT2"><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rcice</dc:title>
    <meta:creation-date>2011-04-15T18:33:08</meta:creation-date>
    <meta:editing-cycles>15</meta:editing-cycles>
    <meta:editing-duration>PT15H38M32S</meta:editing-duration>
    <meta:generator>LibreOffice/6.0.0.3$MacOSX_X86_64 LibreOffice_project/64a0f66915f38c6217de274f0aa8e15618924765</meta:generator>
    <meta:initial-creator>Jean-Luc Madoré</meta:initial-creator>
    <dc:date>2018-09-25T11:32:11.764867851</dc:date>
    <meta:printed-by>Jean-Luc Madoré</meta:printed-by>
    <meta:print-date>2011-04-15T22:26:24</meta:print-date>
    <meta:document-statistic meta:table-count="2" meta:image-count="0" meta:object-count="0" meta:page-count="4" meta:paragraph-count="106" meta:word-count="1395" meta:character-count="8218" meta:non-whitespace-character-count="6850"/>
    <meta:user-defined meta:name="Info 1"/>
    <meta:user-defined meta:name="Info 2"/>
    <meta:user-defined meta:name="Info 3"/>
    <meta:user-defined meta:name="Info 4"/>
  </office:meta>
</office:document-meta>
</file>