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2" svg:font-family="Times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87cm" fo:margin-left="0.06cm" fo:margin-right="0.011cm" table:align="margins" style:writing-mode="lr-tb"/>
    </style:style>
    <style:style style:name="Tableau3.A" style:family="table-column">
      <style:table-column-properties style:column-width="16.87cm" style:rel-column-width="65535*"/>
    </style:style>
    <style:style style:name="Tableau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 style:master-page-name="">
      <style:table-properties style:width="16.598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1cm" style:rel-column-width="8886*"/>
    </style:style>
    <style:style style:name="Tableau1.B" style:family="table-column">
      <style:table-column-properties style:column-width="14.347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4" style:family="paragraph" style:parent-style-name="ExerciceObjectif" style:master-page-name="">
      <style:paragraph-properties fo:margin-top="0.3cm" fo:margin-bottom="0cm" loext:contextual-spacing="false" fo:line-height="100%" style:page-number="auto"/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.261cm" fo:margin-right="0cm" fo:text-indent="0cm" style:auto-text-indent="false"/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Standard">
      <style:paragraph-properties fo:margin-left="0.261cm" fo:margin-right="0cm" fo:text-indent="0cm" style:auto-text-indent="false"/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Footer">
      <style:paragraph-properties fo:text-align="start" style:justify-single-word="false"/>
      <style:text-properties style:font-name="Times" officeooo:paragraph-rsid="000933c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2" style:font-name-asian="Times2" style:font-name-complex="Times2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1e5fa9" style:font-size-asian="10pt" style:font-size-complex="10pt"/>
    </style:style>
    <style:style style:name="T6" style:family="text">
      <style:text-properties style:font-name="Times New Roman" fo:font-size="10pt" officeooo:rsid="000933c0" style:font-size-asian="10pt" style:font-size-complex="10pt"/>
    </style:style>
    <style:style style:name="T7" style:family="text">
      <style:text-properties officeooo:rsid="000933c0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27cm" svg:y="10.215cm" svg:width="16.94cm" draw:z-index="1">
        <draw:text-box fo:min-height="5.069cm">
          <text:p text:style-name="P8"/>
          <table:table table:name="Tableau3" table:style-name="Tableau3">
            <table:table-column table:style-name="Tableau3.A"/>
            <table:table-row>
              <table:table-cell table:style-name="Tableau3.A1" office:value-type="string">
                <text:p text:style-name="P6">Quelques critères d'<text:span text:style-name="T7">auto-</text:span>évaluation</text:p>
              </table:table-cell>
            </table:table-row>
            <table:table-row>
              <table:table-cell table:style-name="Tableau3.A2" office:value-type="string">
                <text:p text:style-name="P7">Je construis mon texte <text:span text:style-name="T2">à </text:span>partir d'idées intéressantes, originales et bien enchaînées.</text:p>
              </table:table-cell>
            </table:table-row>
            <table:table-row>
              <table:table-cell table:style-name="Tableau3.A2" office:value-type="string">
                <text:p text:style-name="P7">Je rédige des phrases courtes, bien construites, faciles <text:span text:style-name="T2">à </text:span>comprendre. </text:p>
              </table:table-cell>
            </table:table-row>
            <table:table-row>
              <table:table-cell table:style-name="Tableau3.A2" office:value-type="string">
                <text:p text:style-name="P7">Je regroupe ces phrases en paragraphes. </text:p>
              </table:table-cell>
            </table:table-row>
            <table:table-row>
              <table:table-cell table:style-name="Tableau3.A2" office:value-type="string">
                <text:p text:style-name="P7">J'utilise des mots bien choisis qui permettent au lecteur de s'imaginer la scène.</text:p>
              </table:table-cell>
            </table:table-row>
            <table:table-row>
              <table:table-cell table:style-name="Tableau3.A2" office:value-type="string">
                <text:p text:style-name="P7">Je suis très attentif (attentive) <text:span text:style-name="T2">à </text:span>l'orthographe. </text:p>
              </table:table-cell>
            </table:table-row>
            <table:table-row>
              <table:table-cell table:style-name="Tableau3.A2" office:value-type="string">
                <text:p text:style-name="P7">Je présente mon texte de manière agréable : je veille <text:span text:style-name="T2">à </text:span>la propreté et <text:span text:style-name="T2">à la qualité de l'écriture.</text:span></text:p>
              </table:table-cell>
            </table:table-row>
          </table:table>
          <text:p text:style-name="Standard"/>
        </draw:text-box>
      </draw:frame>
      <text:p text:style-name="P9">Expression écrite <text:s/></text:p>
      <text:p text:style-name="P4">Objectif : Développer l'imagination – Écrire un dialogue</text:p>
      <text:p text:style-name="P3"><draw:frame draw:style-name="fr2" draw:name="Cadre1" text:anchor-type="char" svg:x="0.011cm" svg:y="0.42cm" svg:width="16.939cm" svg:height="2.514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>Conseils :</text:p></table:table-cell><table:table-cell table:style-name="Tableau1.B1" office:value-type="string"><text:list xml:id="list3719022987" text:style-name="L1"><text:list-header><text:p text:style-name="P10">Bien typer les personnages.</text:p><text:p text:style-name="P11">Définir la situation initiale, la situation finale.</text:p><text:p text:style-name="P11">Imaginer l'enchaînement qui conduit de l'une à l'autre. </text:p><text:p text:style-name="P11">Rédiger : si nécessaire placer des incises et prévoir de courtes parties narratives.</text:p></text:list-header></text:list></table:table-cell></table:table-row></table:table><text:p text:style-name="P1"/></draw:text-box></draw:frame></text:p>
      <text:p text:style-name="P5">Un vélo d'enfant <text:span text:style-name="T7">pleure sur le trottoir. Il y </text:span>a été déposé pour être emporté à la déchetterie. <text:span text:style-name="T7">M</text:span>ais <text:span text:style-name="T7">ce petit vélo</text:span> estime qu'il <text:span text:style-name="T7">est </text:span>encore <text:span text:style-name="T7">capable de </text:span>faire la joie d'un autre enfant.</text:p>
      <text:p text:style-name="P5">Voilà justement que passe une maman ; <text:span text:style-name="T7">elle </text:span>pouss<text:span text:style-name="T7">e</text:span> un landau.</text:p>
      <text:p text:style-name="P5">Imagine la conversation qu<text:span text:style-name="T7">e le petit vélo</text:span> engage avec 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2" svg:font-family="Times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933c0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officeooo:rsid="001e5fa9" style:font-size-asian="10pt" style:font-size-complex="10pt"/>
    </style:style>
    <style:style style:name="MT4" style:family="text">
      <style:text-properties style:font-name="Times New Roman" fo:font-size="10pt" officeooo:rsid="000933c0" style:font-size-asian="10pt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</text:span><text:span text:style-name="MT3">Expression écrite 0</text:span><text:span text:style-name="MT4">3 </text:span><text:span text:style-name="MT2">– </text:span><text:span text:style-name="MT3">Rédiger </text:span><text:span text:style-name="MT4">un dialogue</text:span><text:span text:style-name="MT5"> - </text:span><text:span text:style-name="MT5"><text:page-number text:select-page="current">1</text:page-number></text:span><text:span text:style-name="MT5"><text:s/>/ </text:span><text:span text:style-name="MT5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</dc:title>
    <meta:creation-date>2011-04-15T18:33:08</meta:creation-date>
    <meta:editing-cycles>5</meta:editing-cycles>
    <meta:editing-duration>PT3H53M15S</meta:editing-duration>
    <meta:generator>LibreOffice/6.0.0.3$MacOSX_X86_64 LibreOffice_project/64a0f66915f38c6217de274f0aa8e15618924765</meta:generator>
    <meta:initial-creator>Jean-Luc Madoré</meta:initial-creator>
    <dc:date>2018-09-24T12:14:26.796277861</dc:date>
    <meta:printed-by>Jean-Luc Madoré</meta:printed-by>
    <meta:print-date>2011-04-15T22:26:24</meta:print-date>
    <meta:document-statistic meta:table-count="2" meta:image-count="0" meta:object-count="0" meta:page-count="1" meta:paragraph-count="18" meta:word-count="181" meta:character-count="1151" meta:non-whitespace-character-count="978"/>
    <meta:user-defined meta:name="Info 1"/>
    <meta:user-defined meta:name="Info 2"/>
    <meta:user-defined meta:name="Info 3"/>
    <meta:user-defined meta:name="Info 4"/>
  </office:meta>
</office:document-meta>
</file>