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641cm" table:align="right"/>
    </style:style>
    <style:style style:name="Tableau1.A" style:family="table-column">
      <style:table-column-properties style:column-width="16.641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fo:font-size="10pt" officeooo:paragraph-rsid="001e5fa9" style:font-size-asian="10pt" style:font-size-complex="10pt"/>
    </style:style>
    <style:style style:name="P2" style:family="paragraph" style:parent-style-name="ExerciceObjectif">
      <style:paragraph-properties fo:margin-top="0.3cm" fo:margin-bottom="0.801cm" loext:contextual-spacing="false">
        <style:tab-stops/>
      </style:paragraph-properties>
    </style:style>
    <style:style style:name="P3" style:family="paragraph" style:parent-style-name="Standard">
      <style:paragraph-properties fo:margin-left="3.023cm" fo:margin-right="0.497cm" fo:margin-top="1.117cm" fo:margin-bottom="0cm" loext:contextual-spacing="false" fo:line-height="0.473cm" fo:text-indent="0cm" style:auto-text-indent="false">
        <style:tab-stops/>
      </style:paragraph-properties>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P4" style:family="paragraph" style:parent-style-name="Standard">
      <style:paragraph-properties fo:margin-left="3.023cm" fo:margin-right="0.497cm" fo:margin-top="0.566cm" fo:margin-bottom="0cm" loext:contextual-spacing="false" fo:line-height="0.473cm" fo:text-indent="0cm" style:auto-text-indent="false"/>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P5" style:family="paragraph" style:parent-style-name="Standard">
      <style:paragraph-properties fo:margin-left="0cm" fo:margin-right="0.462cm" fo:margin-top="0.575cm" fo:margin-bottom="0cm" loext:contextual-spacing="false" fo:line-height="0.557cm" fo:text-align="justify" style:justify-single-word="false" fo:text-indent="3.006cm" style:auto-text-indent="false"/>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P6" style:family="paragraph" style:parent-style-name="Standard">
      <style:text-properties style:font-name="Times New Roman"/>
    </style:style>
    <style:style style:name="P7" style:family="paragraph" style:parent-style-name="Standard">
      <style:paragraph-properties fo:margin-left="0cm" fo:margin-right="0.462cm" fo:line-height="0.557cm" fo:text-align="justify" style:justify-single-word="false" fo:text-indent="10.416cm" style:auto-text-indent="false"/>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P8" style:family="paragraph" style:parent-style-name="Standard">
      <style:paragraph-properties fo:margin-left="0cm" fo:margin-right="0.462cm" fo:line-height="0.557cm" fo:text-align="justify" style:justify-single-word="false" fo:text-indent="10.416cm" style:auto-text-indent="false"/>
      <style:text-properties style:font-name="Times New Roman" fo:language="zxx" fo:country="none" fo:font-style="italic" style:text-underline-style="none" fo:font-weight="normal" style:font-style-asian="italic" style:font-weight-asian="normal" style:font-style-complex="italic" style:font-weight-complex="normal" style:text-scale="100%"/>
    </style:style>
    <style:style style:name="P9" style:family="paragraph" style:parent-style-name="Standard">
      <style:paragraph-properties fo:margin-left="0.347cm" fo:margin-right="0.489cm" fo:margin-top="1.192cm" fo:margin-bottom="0cm" loext:contextual-spacing="false" fo:line-height="0.566cm" fo:text-indent="0cm" style:auto-text-indent="false"/>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P10" style:family="paragraph" style:parent-style-name="Standard">
      <style:paragraph-properties fo:margin-left="0.372cm" fo:margin-right="0.785cm" fo:margin-top="0.007cm" fo:margin-bottom="0cm" loext:contextual-spacing="false" fo:line-height="0.557cm" fo:text-indent="0cm" style:auto-text-indent="false">
        <style:tab-stops>
          <style:tab-stop style:position="0.205cm"/>
          <style:tab-stop style:position="2.328cm"/>
        </style:tab-stops>
      </style:paragraph-properties>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P11" style:family="paragraph" style:parent-style-name="Standard">
      <style:paragraph-properties fo:margin-left="0.261cm" fo:margin-right="0cm"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P12" style:family="paragraph" style:parent-style-name="Standard">
      <style:paragraph-properties fo:margin-left="0.261cm" fo:margin-right="0cm" fo:text-indent="0cm" style:auto-text-indent="false"/>
      <style:text-properties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officeooo:rsid="001e5fa9"/>
    </style:style>
    <style:style style:name="T4" style:family="text">
      <style:text-properties officeooo:rsid="001e5fa9"/>
    </style:style>
    <style:style style:name="T5" style:family="text">
      <style:text-properties style:font-name-asian="Times" style:font-name-complex="Times"/>
    </style:style>
    <style:style style:name="T6" style:family="text">
      <style:text-properties officeooo:rsid="001f86a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Expression écrite</text:p>
      <text:p text:style-name="P2">Rédiger une suite sur le genre du conte</text:p>
      <text:p text:style-name="P3">Benji, le lionceau</text:p>
      <text:p text:style-name="P5">"II y avait au plus profond de la jungle un petit lionceau nommé Benji qui ne suivait pas les leçons, pourtant si importantes, de son père. </text:p>
      <text:p text:style-name="P6">Pendant que les autres lionceaux apprenaient <text:span text:style-name="T5">à </text:span>chasser, <text:span text:style-name="T5">à </text:span>pêcher, <text:span text:style-name="T5">à </text:span>se défendre des autres animaux, <text:span text:style-name="T5">à </text:span>survivre en forêt et <text:span text:style-name="T5">à </text:span>se débrouiller s'ils se perdaient dans la jungle, Benji, lui, se faisait bronzer au soleil, barbotait sur le bord de l'eau, sautillait avec les grenouilles et s'amusait avec les tortues. Il trouvait qu'apprendre n'était pas important. </text:p>
      <text:p text:style-name="P4">Un jour, Benji se fit attaquer par un tigre ... " </text:p>
      <text:p text:style-name="P4"/>
      <text:p text:style-name="P7">Michel Dufour</text:p>
      <text:p text:style-name="P8">Allégories pour guérir <text:span text:style-name="T5">et </text:span>grandir</text:p>
      <text:p text:style-name="P7">Les Editions JCL </text:p>
      <text:p text:style-name="P9">Tu viens de lire le début de l'histoire de Benji, le petit lion qui ne suivait pas les leçons de son père.</text:p>
      <text:p text:style-name="P10">Imagine, sur le genre du conte, une suite et une fin à cette histoire (de 15 à 20 lignes).</text:p>
      <text:p text:style-name="P10"/>
      <text:p text:style-name="P10"/>
      <table:table table:name="Tableau1" table:style-name="Tableau1">
        <table:table-column table:style-name="Tableau1.A"/>
        <table:table-row>
          <table:table-cell table:style-name="Tableau1.A1" office:value-type="string">
            <text:p text:style-name="P11">Quelques critères d'<text:span text:style-name="T4">auto-</text:span>évaluation <text:s text:c="93"/></text:p>
          </table:table-cell>
        </table:table-row>
        <table:table-row>
          <table:table-cell table:style-name="Tableau1.A2" office:value-type="string">
            <text:p text:style-name="P12">Je construis mon texte <text:span text:style-name="T5">à </text:span>partir d'idées intéressantes, originales et bien enchaînées.</text:p>
          </table:table-cell>
        </table:table-row>
        <table:table-row>
          <table:table-cell table:style-name="Tableau1.A2" office:value-type="string">
            <text:p text:style-name="P12">Je rédige des phrases courtes, bien construites, faciles <text:span text:style-name="T5">à </text:span>comprendre. </text:p>
          </table:table-cell>
        </table:table-row>
        <table:table-row>
          <table:table-cell table:style-name="Tableau1.A2" office:value-type="string">
            <text:p text:style-name="P12">Je regroupe ces phrases en paragraphes. </text:p>
          </table:table-cell>
        </table:table-row>
        <table:table-row>
          <table:table-cell table:style-name="Tableau1.A2" office:value-type="string">
            <text:p text:style-name="P12">J'utilise des mots bien choisis qui permettent au lecteur de s'imaginer la scène.</text:p>
          </table:table-cell>
        </table:table-row>
        <table:table-row>
          <table:table-cell table:style-name="Tableau1.A2" office:value-type="string">
            <text:p text:style-name="P12">Je <text:span text:style-name="T6">porte attention</text:span> <text:span text:style-name="T5">à </text:span>l'orthographe. </text:p>
          </table:table-cell>
        </table:table-row>
        <table:table-row>
          <table:table-cell table:style-name="Tableau1.A2" office:value-type="string">
            <text:p text:style-name="P12">Je présente mon texte de manière agréable : je veille <text:span text:style-name="T5">à </text:span>la propreté et <text:span text:style-name="T5">à la qualité de l'écriture.</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ExerciceLectureTitre"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family-asian="Helvetica" style:font-family-generic-asian="swiss" style:font-size-asian="18pt" style:font-name-complex="Helvetica" style:font-family-complex="Helvetica" style:font-family-generic-complex="swiss" style:font-size-complex="18pt"/>
    </style:style>
    <style:style style:name="ExerciceLectureAuteur"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family-asian="Helvetica" style:font-family-generic-asian="swiss" style:font-size-asian="12pt" style:font-weight-asian="normal" style:font-name-complex="Helvetica" style:font-family-complex="Helvetica" style:font-family-generic-complex="swiss" style:font-size-complex="12pt" style:font-weight-complex="normal"/>
    </style:style>
    <style:style style:name="ExerciceLectureCorps" style:family="paragraph" style:parent-style-name="Standard">
      <style:paragraph-properties fo:margin-left="1.499cm" fo:margin-right="0cm" fo:margin-top="0cm" fo:margin-bottom="0.499cm" loext:contextual-spacing="false" fo:line-height="100%" fo:text-align="justify" style:justify-single-word="false" fo:text-indent="2.499cm" style:auto-text-indent="false">
        <style:tab-stops/>
      </style:paragraph-properties>
      <style:text-properties style:font-name="Times New Roman" fo:font-family="'Times New Roman'" style:font-family-generic="roman" style:font-pitch="variable"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ExerciceRappelTitre" style:family="paragraph" style:parent-style-name="ExerciceLectureTitre">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ExerciceRappelCorps" style:family="paragraph" style:parent-style-name="Standard">
      <style:paragraph-properties fo:margin-left="1cm" fo:margin-right="0cm" fo:text-indent="0cm" style:auto-text-indent="false"/>
    </style:style>
    <style:style style:name="ExerciceCorps"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5pt" fo:language="zxx" fo:country="none" fo:font-style="normal" style:text-underline-style="none" fo:font-weight="bold" style:font-size-asian="12.5pt" style:font-style-asian="normal" style:font-weight-asian="bold" style:font-size-complex="12.5pt" style:font-style-complex="normal" style:font-weight-complex="bold" style:text-scale="117%"/>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fo:font-size="10pt" officeooo:paragraph-rsid="001e5fa9" style:font-size-asian="10pt" style:font-size-complex="10pt"/>
    </style:style>
    <style:style style:name="MT1" style:family="text">
      <style:text-properties style:font-name="Times New Roman" style:font-name-complex="Times New Roman"/>
    </style:style>
    <style:style style:name="MT2" style:family="text">
      <style:text-properties style:font-name="Times New Roman"/>
    </style:style>
    <style:style style:name="MT3" style:family="text">
      <style:text-properties style:font-name="Times New Roman" officeooo:rsid="001e5fa9"/>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faisant.fr</text:span></text:span></text:a><text:span text:style-name="MT2"><text:tab/></text:span><text:span text:style-name="MT3">Expression écrite 01</text:span><text:span text:style-name="MT2"> – </text:span><text:span text:style-name="MT3">Rédiger la suite d’un récit</text:span><text:span text:style-name="MT2"> - <text:s/></text:span><text:span text:style-name="MT2"><text:page-number text:select-page="current">1</text:page-number></text:span><text:span text:style-name="MT2"><text:s/>/ </text:span><text:span text:style-name="MT2"><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MacOSX_X86_64 LibreOffice_project/64a0f66915f38c6217de274f0aa8e15618924765</meta:generator>
    <meta:creation-date>2008-08-08T10:21:31</meta:creation-date>
    <dc:language>fr-FR</dc:language>
    <meta:editing-cycles>8</meta:editing-cycles>
    <meta:editing-duration>PT35M58S</meta:editing-duration>
    <meta:initial-creator>Jean-Luc Madoré</meta:initial-creator>
    <dc:date>2018-09-23T11:48:36.543456639</dc:date>
    <meta:document-statistic meta:table-count="1" meta:image-count="0" meta:object-count="0" meta:page-count="1" meta:paragraph-count="19" meta:word-count="242" meta:character-count="1518" meta:non-whitespace-character-count="1191"/>
    <meta:user-defined meta:name="Info 1"/>
    <meta:user-defined meta:name="Info 2"/>
    <meta:user-defined meta:name="Info 3"/>
    <meta:user-defined meta:name="Info 4"/>
  </office:meta>
</office:document-meta>
</file>