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 fo:break-before="pag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2" style:family="paragraph" style:parent-style-name="ExerciceCorps">
      <style:paragraph-properties fo:margin-left="1.489cm" fo:margin-right="0cm" fo:margin-top="0.3cm" fo:margin-bottom="0cm" loext:contextual-spacing="false" fo:line-height="100%" fo:text-align="justify" style:justify-single-word="false" fo:text-indent="0cm" style:auto-text-indent="false">
        <style:tab-stops>
          <style:tab-stop style:position="5.798cm"/>
        </style:tab-stops>
      </style:paragraph-properties>
      <style:text-properties style:font-name="Times New Roman" fo:font-size="12.5pt" fo:language="zxx" fo:country="none" fo:font-style="normal" style:text-underline-style="none" fo:font-weight="normal" style:font-name-asian="Times" style:font-size-asian="12.5pt" style:font-style-asian="normal" style:font-weight-asian="normal" style:font-name-complex="Times" style:font-size-complex="12.5pt" style:font-style-complex="normal" style:font-weight-complex="normal" style:text-scale="117%"/>
    </style:style>
    <style:style style:name="P3" style:family="paragraph" style:parent-style-name="ExerciceCorps">
      <style:paragraph-properties fo:margin-left="1.489cm" fo:margin-right="0cm" fo:margin-top="0.3cm" fo:margin-bottom="0cm" loext:contextual-spacing="false" fo:line-height="100%" fo:text-align="justify" style:justify-single-word="false" fo:text-indent="0cm" style:auto-text-indent="false">
        <style:tab-stops>
          <style:tab-stop style:position="5.798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ExerciceCorps">
      <style:paragraph-properties fo:margin-left="1.489cm" fo:margin-right="0cm" fo:margin-top="0.199cm" fo:margin-bottom="0cm" loext:contextual-spacing="false" fo:text-indent="0cm" style:auto-text-indent="false">
        <style:tab-stops>
          <style:tab-stop style:position="5.747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d4f0"/>
    </style:style>
    <style:style style:name="P6" style:family="paragraph" style:parent-style-name="ExerciceTitre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style:font-name="Times New Roman" fo:font-size="12.5pt" fo:language="zxx" fo:country="none" fo:font-style="normal" style:text-underline-style="none" style:font-name-asian="Times" style:font-size-asian="12.5pt" style:font-style-asian="normal" style:font-name-complex="Times" style:font-size-complex="12.5pt" style:font-style-complex="normal" style:text-scale="117%"/>
    </style:style>
    <style:style style:name="T4" style:family="text">
      <style:text-properties style:font-name="Times New Roman" fo:font-size="12pt" fo:language="zxx" fo:country="none" fo:font-style="normal" style:text-underline-style="none" style:font-name-asian="Times" style:font-size-asian="12pt" style:font-style-asian="normal" style:font-name-complex="Times" style:font-size-complex="12pt" style:font-style-complex="normal" style:text-scale="117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ae00"/>
    </style:style>
    <style:style style:name="T8" style:family="text">
      <style:text-properties fo:color="#00ae00" style:font-name="Times New Roman" fo:font-size="12.5pt" fo:language="zxx" fo:country="none" fo:font-style="normal" style:text-underline-style="none" style:font-name-asian="Times" style:font-size-asian="12.5pt" style:font-style-asian="normal" style:font-name-complex="Times" style:font-size-complex="12.5pt" style:font-style-complex="normal" style:text-scale="117%"/>
    </style:style>
    <style:style style:name="T9" style:family="text">
      <style:text-properties fo:color="#00ae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cabulaire</text:p>
      <text:p text:style-name="ExerciceObjectif">Objectif : Développer des familles de mots à l'aide de préfixes et suffixes</text:p>
      <text:p text:style-name="ExerciceConsigneDebut">1 – Peux-tu compléter les mots en te servant des définitions ?</text:p>
      <text:p text:style-name="P4">V O I L _ <text:s/>_ <text:s/>_<text:tab/><text:span text:style-name="T5">Tissu transparent posé devant les fenêtres</text:span></text:p>
      <text:p text:style-name="P4">V O I L _ <text:s/>_ <text:s/>_ <text:s/>_<text:tab/><text:span text:style-name="T5">Petit voile transparent fixé à un chapeau</text:span></text:p>
      <text:p text:style-name="P4">_ <text:s/>_ V O I L _ <text:s/>_ <text:tab/><text:span text:style-name="T5">Révéler quelque chose de caché</text:span></text:p>
      <text:p text:style-name="P4">VOIL _ <text:s/>_ <text:s/>_<text:tab/><text:span text:style-name="T5">Bateau à voile</text:span></text:p>
      <text:p text:style-name="P4">J O U R _ <text:s/>_ <text:s/>_<text:tab/><text:span text:style-name="T5">Publication imprimée consacrée aux événements</text:span></text:p>
      <text:p text:style-name="P4">_ J O U R _ <text:s/>_ <text:s/>_<text:tab/><text:span text:style-name="T5">Remettre à un autre moment</text:span></text:p>
      <text:p text:style-name="P4">_ <text:s/>_ J O U R _ <text:s/>_ <text:s/>_ <text:s/>_ <text:tab/><text:span text:style-name="T5">Ce jour</text:span></text:p>
      <text:p text:style-name="P4">V I V _ <text:s/>_ <text:s/>_<text:tab/><text:span text:style-name="T5">Qui est en vie</text:span></text:p>
      <text:p text:style-name="P4">_ <text:s/>_ V I V _ <text:s/>_ <text:s/>_ <text:s/>_<text:tab/><text:span text:style-name="T5">Très difficile à vivre</text:span></text:p>
      <text:p text:style-name="P4">_ <text:s/>_ <text:s/>_ V I V _ <text:s/>_ <text:s/>_<text:tab/><text:span text:style-name="T5">Qui a échappé à la mort</text:span></text:p>
      <text:p text:style-name="ExerciceConsigneDebut">2 - Peux-tu encore compléter les mots en te servant des définitions ?</text:p>
      <text:p text:style-name="P3">P<text:span text:style-name="T3"> A R L _ <text:s/>_ <text:s/>_<text:tab/></text:span><text:span text:style-name="T4">Conversation sans intérêt</text:span></text:p>
      <text:p text:style-name="P2">P A R L _ <text:s/>_ <text:s/>_<text:tab/><text:span text:style-name="T5">Local où l'on parle</text:span></text:p>
      <text:p text:style-name="P2">_ <text:s/>_ <text:s/>_ <text:s/>_ P A R L _ <text:s/>_<text:tab/><text:span text:style-name="T5">Conversation en vue d'un accord</text:span></text:p>
      <text:p text:style-name="P2">_ <text:s/>_ <text:s/>_ T E M P _ <text:s/>_ <text:s/>_ <text:s/>_ <text:s/>_<text:tab/><text:span text:style-name="T5">Qui est de la même époque que...</text:span></text:p>
      <text:p text:style-name="P2">_ <text:s/>_ <text:s/>_ <text:s/>_ <text:s/>_ <text:s/>_ T E M P _<text:tab/><text:span text:style-name="T5">Circonstance qui modifie ce qui était prévu</text:span></text:p>
      <text:p text:style-name="P2">_ <text:s/>_ <text:s/>_ <text:s/>_ T E M P _<text:tab/><text:span text:style-name="T5">Saison</text:span></text:p>
      <text:p text:style-name="P2">TEMP _ <text:s/>_ <text:s/>_ <text:s/>_ <text:s/>_ <text:s/>_<text:tab/><text:span text:style-name="T5">Attendre, remettre à plus tard</text:span></text:p>
      <text:p text:style-name="P2">_ <text:s/>_ D I R E<text:tab/><text:span text:style-name="T5">Dire du mal</text:span></text:p>
      <text:p text:style-name="P2">_ <text:s/>_ <text:s/>_ <text:s/>_ <text:s/>_ <text:s/>_ D I R E<text:tab/><text:span text:style-name="T5">Dire le contraire</text:span></text:p>
      <text:p text:style-name="P2">_ <text:s/>_ <text:s/>_ D I R E<text:tab/><text:span text:style-name="T5">Vouer au malheur</text:span></text:p>
      <text:p text:style-name="P2">_ <text:s/>_ <text:s/>_ D I R E<text:tab/><text:span text:style-name="T5">Annoncer un événement à venir</text:span></text:p>
      <text:p text:style-name="P2">_ <text:s/>_ P A S S _<text:tab/><text:span text:style-name="T5">Petite rue sans issue</text:span></text:p>
      <text:p text:style-name="P2">_ <text:s/>_ <text:s/>PASSER<text:tab/><text:span text:style-name="T6">Passer devant quelqu'un en allant plus vite que lui</text:span></text:p>
      <text:p text:style-name="P2">_ <text:s/>_ <text:s/>_ P A S S _ <text:s/>_<text:tab/><text:span text:style-name="T5">Faire mieux que...</text:span></text:p>
      <text:p text:style-name="P2">_ <text:s/>_ <text:s/>_ P A S S _ <text:s/>_<text:tab/><text:span text:style-name="T5">Mourir</text:span></text:p>
      <text:p text:style-name="P2">P A S S _ <text:s/>_ <text:s/>_ <text:s/>_ <text:s/>_ <text:s/>_<text:tab/><text:span text:style-name="T5">Pont étroit réservé aux piétons</text:span></text:p>
      <text:p text:style-name="P2">P A S S _ <text:s/>_ <text:s/>_ <text:s/>_ <text:s/>_ <text:tab/><text:span text:style-name="T5">Pièce <text:s/>d’identité</text:span></text:p>
      <text:p text:style-name="P2">P A S S _ <text:s/>_ <text:s/>_<text:tab/><text:span text:style-name="T5">Promeneur</text:span></text:p>
      <text:p text:style-name="P2">P A S S _ <text:s/>_ <text:s/>_ <text:s/>_<text:tab/><text:span text:style-name="T5">Ustensile de cuisine percé de trous</text:span></text:p>
      <text:p text:style-name="P1">Corrigé</text:p>
      <text:p text:style-name="ExerciceConsigneDebut">1 – Peux-tu compléter les mots en te servant des définitions ?</text:p>
      <text:p text:style-name="P4"><text:span text:style-name="T7">V O I L A G E</text:span><text:tab/><text:span text:style-name="T5">Tissu transparent posé devant les fenêtres</text:span></text:p>
      <text:p text:style-name="P4"><text:span text:style-name="T7">V O I L E T T E</text:span><text:tab/><text:span text:style-name="T5">Petit voile transparent fixé à un chapeau</text:span></text:p>
      <text:p text:style-name="P4"><text:span text:style-name="T7">D É V O I L E R</text:span><text:tab/><text:span text:style-name="T5">Révéler quelque chose de caché</text:span></text:p>
      <text:p text:style-name="P4"><text:span text:style-name="T7">VO I L I E R</text:span><text:tab/><text:span text:style-name="T5">Bateau à voile</text:span></text:p>
      <text:p text:style-name="P4"><text:span text:style-name="T7">J O U R N A L</text:span><text:tab/><text:span text:style-name="T5">Publication imprimée consacrée aux événements</text:span></text:p>
      <text:p text:style-name="P4"><text:span text:style-name="T7">A <text:s/>J O U R N E R</text:span><text:tab/><text:span text:style-name="T5">Remettre à un autre moment</text:span></text:p>
      <text:p text:style-name="P4"><text:span text:style-name="T7">A U J O U R D ' H U I</text:span><text:tab/><text:span text:style-name="T5">Ce jour</text:span></text:p>
      <text:p text:style-name="P4"><text:span text:style-name="T7">V I V A N T</text:span><text:tab/><text:span text:style-name="T5">Qui est en vie</text:span></text:p>
      <text:p text:style-name="P4"><text:span text:style-name="T7">I N V I V A B L E</text:span><text:tab/><text:span text:style-name="T5">Très difficile à vivre</text:span></text:p>
      <text:p text:style-name="P4"><text:span text:style-name="T7">S U R V I V A N T</text:span><text:tab/><text:span text:style-name="T5">Qui a échappé à la mort</text:span></text:p>
      <text:p text:style-name="ExerciceConsigneDebut">2 - Peux-tu encore compléter les mots en te servant des définitions ?</text:p>
      <text:p text:style-name="P3"><text:span text:style-name="T7">P</text:span><text:span text:style-name="T8"> A R L O T E</text:span><text:span text:style-name="T3"><text:tab/></text:span><text:span text:style-name="T4">Conversation sans intérêt</text:span></text:p>
      <text:p text:style-name="P2"><text:span text:style-name="T7">P A R L O I R</text:span><text:tab/><text:span text:style-name="T5">Local où l'on parle</text:span></text:p>
      <text:p text:style-name="P2"><text:span text:style-name="T7">P O U R P A R L E R</text:span> <text:tab/><text:span text:style-name="T5">Conversation en vue d'un accord</text:span></text:p>
      <text:p text:style-name="P2"><text:span text:style-name="T7">C O N T E M P O R A I N</text:span><text:tab/><text:span text:style-name="T5">Qui est de la même époque que...</text:span></text:p>
      <text:p text:style-name="P2"><text:span text:style-name="T7">C O N T R E T E M P S</text:span><text:tab/><text:span text:style-name="T5">Circonstance qui modifie ce qui était prévu</text:span></text:p>
      <text:p text:style-name="P2"><text:span text:style-name="T7">P R I N T E M P S</text:span><text:tab/><text:span text:style-name="T5">Saison</text:span></text:p>
      <text:p text:style-name="P2"><text:span text:style-name="T7">TE M P O R I S E R</text:span><text:tab/><text:span text:style-name="T5">Attendre, remettre à plus tard</text:span></text:p>
      <text:p text:style-name="P2"><text:span text:style-name="T7">M É D I R E</text:span><text:tab/><text:span text:style-name="T5">Dire du mal</text:span></text:p>
      <text:p text:style-name="P2"><text:span text:style-name="T7">C O N T R E D I R E</text:span><text:tab/><text:span text:style-name="T5">Dire le contraire</text:span></text:p>
      <text:p text:style-name="P2"><text:span text:style-name="T7">M A U D I R E</text:span><text:tab/><text:span text:style-name="T5">Vouer au malheur</text:span></text:p>
      <text:p text:style-name="P2"><text:span text:style-name="T7">P R É D I R E</text:span><text:tab/><text:span text:style-name="T5">Annoncer un événement à venir</text:span></text:p>
      <text:p text:style-name="P2"><text:span text:style-name="T7">I M P A S S E</text:span><text:tab/><text:span text:style-name="T5">Petite rue sans issue</text:span></text:p>
      <text:p text:style-name="P2"><text:span text:style-name="T7">D É P A S S E R</text:span><text:tab/><text:span text:style-name="T6">Passer devant quelqu'un en allant plus vite que lui</text:span></text:p>
      <text:p text:style-name="P2"><text:span text:style-name="T7">S U R P A S S E R</text:span><text:tab/><text:span text:style-name="T5">Faire mieux que...</text:span></text:p>
      <text:p text:style-name="P2"><text:span text:style-name="T7">T R É P A S S E R</text:span><text:tab/><text:span text:style-name="T5">Mourir</text:span></text:p>
      <text:p text:style-name="P2"><text:span text:style-name="T7">P A S S E R E L L E</text:span><text:tab/><text:span text:style-name="T5">Pont étroit réservé aux piétons</text:span></text:p>
      <text:p text:style-name="P2"><text:span text:style-name="T7">P A S S E P O R T </text:span><text:tab/><text:span text:style-name="T5">Pièce <text:s/>d’identité</text:span></text:p>
      <text:p text:style-name="P2"><text:span text:style-name="T7">P A S S A N T</text:span><text:tab/><text:span text:style-name="T5">Promeneur</text:span></text:p>
      <text:p text:style-name="P2"><text:span text:style-name="T9">P A S S O I R E</text:span><text:span text:style-name="T5"><text:tab/>Ustensile de cuisine percé de tro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0d4f0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8 – Développer des familles de mot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16:44.191172000</meta:creation-date>
    <dc:language>fr-FR</dc:language>
    <meta:editing-cycles>2</meta:editing-cycles>
    <meta:editing-duration>PT24S</meta:editing-duration>
    <meta:initial-creator>Jean-Luc Madoré</meta:initial-creator>
    <dc:date>2017-11-21T17:16:51.605173000</dc:date>
    <dc:creator>Jean-Luc Madoré</dc:creator>
    <meta:document-statistic meta:table-count="0" meta:image-count="0" meta:object-count="0" meta:page-count="2" meta:paragraph-count="66" meta:word-count="797" meta:character-count="2919" meta:non-whitespace-character-count="2088"/>
    <meta:user-defined meta:name="Info 1"/>
    <meta:user-defined meta:name="Info 2"/>
    <meta:user-defined meta:name="Info 3"/>
    <meta:user-defined meta:name="Info 4"/>
  </office:meta>
</office:document-meta>
</file>