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LucidaGrande" svg:font-family="LucidaGrande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51cm" fo:margin-left="0.042cm" fo:margin-right="0.245cm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14.393cm" style:rel-column-width="56649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eau1.B1" style:family="table-cell">
      <style:table-cell-properties style:vertical-align="top" fo:background-color="transparent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4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officeooo:paragraph-rsid="002dce04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6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5a315" officeooo:paragraph-rsid="0025a315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5a315" officeooo:paragraph-rsid="002dce04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6aae" officeooo:paragraph-rsid="00266aae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6aae" officeooo:paragraph-rsid="002dce04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8658" officeooo:paragraph-rsid="00268658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8658" officeooo:paragraph-rsid="002dce04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d0e1" officeooo:paragraph-rsid="0026d0e1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style:use-window-font-color="true" style:font-name="Times" fo:font-size="12pt" officeooo:rsid="0026d0e1" officeooo:paragraph-rsid="002dce04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1cfa6f" officeooo:paragraph-rsid="001cfa6f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1cfa6f" officeooo:paragraph-rsid="002dce04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7e6b7" officeooo:paragraph-rsid="0027e6b7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7e6b7" officeooo:paragraph-rsid="002d336d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7e6b7" officeooo:paragraph-rsid="002dce04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991a8" officeooo:paragraph-rsid="002991a8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991a8" officeooo:paragraph-rsid="002dce04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b2415" officeooo:paragraph-rsid="002b2415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b2415" officeooo:paragraph-rsid="002dce04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weight="normal" officeooo:rsid="002ca308" officeooo:paragraph-rsid="002ca308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.801cm" fo:margin-right="0cm" fo:margin-top="0cm" fo:margin-bottom="0cm" loext:contextual-spacing="false" fo:line-height="0.7cm" fo:text-align="justify" style:justify-single-word="false" fo:hyphenation-ladder-count="no-limit" fo:text-indent="0cm" style:auto-text-indent="false">
        <style:tab-stops>
          <style:tab-stop style:position="5.332cm" style:leader-style="dotted" style:leader-text="."/>
          <style:tab-stop style:position="11.07cm" style:leader-style="dotted" style:leader-text="."/>
          <style:tab-stop style:position="16.701cm" style:leader-style="dotted" style:leader-text="."/>
        </style:tab-stops>
      </style:paragraph-properties>
      <style:text-properties fo:color="#000000" style:font-name="Times" fo:font-size="12pt" fo:font-style="normal" fo:font-weight="normal" officeooo:rsid="002ca308" officeooo:paragraph-rsid="002dce04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1.896cm"/>
          <style:tab-stop style:position="16.701cm" style:leader-style="dotted" style:leader-text="."/>
        </style:tab-stops>
      </style:paragraph-properties>
      <style:text-properties fo:color="#000000" style:font-name="Times" fo:font-size="12pt" officeooo:rsid="0026d0e1" officeooo:paragraph-rsid="002dce04" style:font-name-asian="TimesNewRomanPSMT" style:font-size-asian="12pt" style:font-name-complex="TimesNewRomanPSMT" style:font-size-complex="12pt"/>
    </style:style>
    <style:style style:name="P27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8" style:family="paragraph" style:parent-style-name="Standard" style:list-style-name="L1">
      <style:paragraph-properties fo:margin-left="0.7cm" fo:margin-right="0cm" fo:margin-top="0cm" fo:margin-bottom="0.101cm" loext:contextual-spacing="false" fo:orphans="0" fo:widows="0" fo:hyphenation-ladder-count="no-limit" fo:text-indent="-0.6cm" style:auto-text-indent="false" fo:padding="0cm" fo:border="none" style:text-autospace="ideograph-alpha" style:punctuation-wrap="hanging" style:line-break="strict" style:snap-to-layout-grid="false" style:writing-mode="lr-tb"/>
      <style:text-properties fo:color="#000000" style:font-name="Times" fo:font-size="12pt" fo:font-style="normal" fo:font-weight="normal" officeooo:rsid="0014fa91" officeooo:paragraph-rsid="0023c9d6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9" style:family="paragraph" style:parent-style-name="Standard" style:list-style-name="L1">
      <style:paragraph-properties fo:margin-left="0.7cm" fo:margin-right="0cm" fo:margin-top="0cm" fo:margin-bottom="0.101cm" loext:contextual-spacing="false" fo:orphans="0" fo:widows="0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/>
      <style:text-properties fo:color="#000000" style:font-name="Times" fo:font-size="12pt" fo:font-style="normal" fo:font-weight="normal" officeooo:rsid="0023c9d6" officeooo:paragraph-rsid="0023c9d6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0" style:family="paragraph" style:parent-style-name="Footer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6.907cm" style:type="right"/>
        </style:tab-stops>
      </style:paragraph-properties>
      <style:text-properties style:font-name="Times New Roman" fo:font-size="10pt" officeooo:paragraph-rsid="002f1bbc" style:font-size-asian="10pt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1c5a3" style:font-size-asian="10pt" style:font-size-complex="10pt"/>
    </style:style>
    <style:style style:name="T3" style:family="text">
      <style:text-properties fo:font-size="10pt" officeooo:rsid="0023c9d6" style:font-size-asian="10pt" style:font-size-complex="10pt"/>
    </style:style>
    <style:style style:name="T4" style:family="text">
      <style:text-properties fo:font-size="10pt" fo:font-style="italic" officeooo:rsid="0021c5a3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22678e" style:font-size-asian="10pt" style:font-style-asian="italic" style:font-size-complex="10pt" style:font-style-complex="italic"/>
    </style:style>
    <style:style style:name="T6" style:family="text">
      <style:text-properties officeooo:rsid="0025a315"/>
    </style:style>
    <style:style style:name="T7" style:family="text">
      <style:text-properties officeooo:rsid="0014fa91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4fa91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5784e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7e6b7" style:font-size-asian="14pt" style:font-weight-asian="bold" style:font-size-complex="14pt" style:font-weight-complex="bold"/>
    </style:style>
    <style:style style:name="T12" style:family="text">
      <style:text-properties fo:color="#008000" style:text-underline-style="solid" style:text-underline-width="auto" style:text-underline-color="font-color"/>
    </style:style>
    <style:style style:name="T13" style:family="text">
      <style:text-properties officeooo:rsid="0021c5a3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5a315" style:font-style-asian="italic" style:font-style-complex="italic"/>
    </style:style>
    <style:style style:name="T16" style:family="text">
      <style:text-properties fo:font-style="italic" officeooo:rsid="0027e6b7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fo:background-color="#ffff00" loext:char-shading-value="0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1c5a3" style:font-weight-asian="bold" style:font-weight-complex="bold"/>
    </style:style>
    <style:style style:name="T21" style:family="text">
      <style:text-properties officeooo:rsid="0027e6b7"/>
    </style:style>
    <style:style style:name="T22" style:family="text">
      <style:text-properties officeooo:rsid="002b2415"/>
    </style:style>
    <style:style style:name="T23" style:family="text">
      <style:text-properties officeooo:rsid="002d336d"/>
    </style:style>
    <style:style style:name="T24" style:family="text">
      <style:text-properties fo:color="#00ae00" style:text-underline-style="solid" style:text-underline-width="auto" style:text-underline-color="font-color"/>
    </style:style>
    <style:style style:name="T25" style:family="text">
      <style:text-properties fo:color="#00ae00" style:text-underline-style="solid" style:text-underline-width="auto" style:text-underline-color="font-color" officeooo:rsid="0027e6b7"/>
    </style:style>
    <style:style style:name="T26" style:family="text">
      <style:text-properties fo:color="#00ae00" fo:language="fr" fo:country="FR" style:text-underline-style="solid" style:text-underline-width="auto" style:text-underline-color="font-color" style:letter-kerning="true" style:language-asian="zxx" style:country-asian="none" style:language-complex="zxx" style:country-complex="none"/>
    </style:style>
    <style:style style:name="T27" style:family="text">
      <style:text-properties fo:color="#00ae00" fo:language="fr" fo:country="FR" style:text-underline-style="solid" style:text-underline-width="auto" style:text-underline-color="font-color" officeooo:rsid="0027e6b7" style:letter-kerning="true" style:language-asian="zxx" style:country-asian="none" style:language-complex="zxx" style:country-complex="none"/>
    </style:style>
    <style:style style:name="T28" style:family="text">
      <style:text-properties fo:background-color="#e6ff00" loext:char-shading-value="0"/>
    </style:style>
    <style:style style:name="T29" style:family="text">
      <style:text-properties style:use-window-font-color="true" fo:language="fr" fo:country="FR" officeooo:rsid="0025a315" style:letter-kerning="true" fo:background-color="#e6ff00" loext:char-shading-value="0" style:language-asian="zxx" style:country-asian="none" style:language-complex="zxx" style:country-complex="none"/>
    </style:style>
    <style:style style:name="T30" style:family="text">
      <style:text-properties fo:language="fr" fo:country="FR" officeooo:rsid="0025a315" style:letter-kerning="true" fo:background-color="#e6ff00" loext:char-shading-value="0" style:language-asian="zxx" style:country-asian="none" style:language-complex="zxx" style:country-complex="none"/>
    </style:style>
    <style:style style:name="T31" style:family="text">
      <style:text-properties officeooo:rsid="002dce04"/>
    </style:style>
    <style:style style:name="T32" style:family="text">
      <style:text-properties officeooo:rsid="0042131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transparent" style:background-transparency="100%" draw:fill="solid" fo:padding="0.026cm" fo:border="none" style:shadow="none" draw:shadow-opacity="100%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Vocabulaire</text:p>
      <text:p text:style-name="P6">Objectif : <text:span text:style-name="T13">Utiliser le sens figuré pour exprimer ses émotion</text:span>s</text:p>
      <text:p text:style-name="P3"><draw:frame draw:style-name="fr1" draw:name="Cadre1" text:anchor-type="char" svg:x="0.011cm" svg:y="0.519cm" svg:width="16.939cm" svg:height="3.371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2">Rappels :</text:p></table:table-cell><table:table-cell table:style-name="Tableau1.B1" office:value-type="string"><text:list xml:id="list4174412957905360286" text:style-name="L1"><text:list-item><text:p text:style-name="P28"><text:span text:style-name="T13">L'expression des sentiments et des émotions fait souvent appel à des termes employés au sens figuré</text:span>. <text:span text:style-name="T2">(Voir « </text:span><text:span text:style-name="T4">Distinguer le sens propre du sens figuré</text:span><text:span text:style-name="T2"> » à </text:span><text:span text:style-name="T3">l</text:span><text:span text:style-name="T2">a fiche </text:span><text:a xlink:type="simple" xlink:href="http://www.famille-madore.fr/Atelecha/vocab18.pdf" text:style-name="Internet_20_link" text:visited-style-name="Visited_20_Internet_20_Link"><text:span text:style-name="T5">Vocabulaire 18</text:span></text:a><text:span text:style-name="T2"> )</text:span></text:p><text:p text:style-name="P29"><text:span text:style-name="T20">E</text:span><text:span text:style-name="T19">xemple </text:span>: <text:span text:style-name="T16">Un hurlement proche</text:span><text:span text:style-name="T14"> </text:span><text:span text:style-name="T17">alluma</text:span><text:span text:style-name="T14"> en </text:span><text:span text:style-name="T15">Benjamin</text:span><text:span text:style-name="T14"> une </text:span><text:span text:style-name="T18">peur</text:span><text:span text:style-name="T14"> croissante.</text:span><text:line-break/>Dans cette phrase, le verbe « allumer » est employé au sens figuré au lieu, par exemple, du verbe « provoquer ».</text:p></text:list-item></text:list></table:table-cell></table:table-row></table:table><text:p text:style-name="P1"/></draw:text-box></draw:frame><text:span text:style-name="T8">1 – </text:span><text:span text:style-name="T10">Dans les phrases ou expressions suivantes, peux-tu souligner les termes employés au sens figuré et surligner les sentiments ou émotions </text:span><text:span text:style-name="T9">?</text:span></text:p>
      <text:p text:style-name="P7">Virginie avait la vie empoisonnée par la rancune.</text:p>
      <text:p text:style-name="P9">La beauté du paysage avait ébloui les randonneurs.</text:p>
      <text:p text:style-name="P9">Agathe avait les yeux pétillants de curiosité.</text:p>
      <text:p text:style-name="P9">Le découragement lui avait éteint le regard.</text:p>
      <text:p text:style-name="P11">La curiosité lui démange.</text:p>
      <text:p text:style-name="P11">Ce soir-là, le régisseur était d'humeur noire. Aurélia en eu<text:span text:style-name="T23">t</text:span> une peur bleue.</text:p>
      <text:p text:style-name="P11">Cette interminable attente mit Siegfried sur le gril.</text:p>
      <text:p text:style-name="P11">Maximilien fut troublé par des paroles aussi inattendues.</text:p>
      <text:p text:style-name="P13">La jalousie l'aveuglait : il perdit sa tranquillité d'esprit.</text:p>
      <text:p text:style-name="P13">La journée n'en finissait pas et Olivier brûlait d'impatience.</text:p>
      <text:p text:style-name="P13">Le groupe d'amis bouillait d'indignation devant une décision aussi injuste.</text:p>
      <text:p text:style-name="P13">Une profonde détresse se lisait dans son regard.</text:p>
      <text:p text:style-name="P7"/>
      <text:p text:style-name="P3"><text:span text:style-name="T8">2 – </text:span><text:span text:style-name="T11">Es-tu prêt à continuer ?</text:span></text:p>
      <text:p text:style-name="P15">I<text:span text:style-name="T21">l avait le cœur alourdi par l'orgueil.</text:span></text:p>
      <text:p text:style-name="P17">Gurvan était démangé par l'envie.</text:p>
      <text:p text:style-name="P17">Nous avions tous été touchés par la gentillesse de cette personne.</text:p>
      <text:p text:style-name="P17">Son cœur débordait de tendresse.</text:p>
      <text:p text:style-name="P17">Froidevant avait l'âme assourdie et aveuglée par l<text:span text:style-name="T22">a</text:span> venge<text:span text:style-name="T22">ance qu'il préparait en secret</text:span>.</text:p>
      <text:p text:style-name="P17">Les passants, les yeux rivés sur ce flash-mob aussi soudain qu'inattendu, étaient transportés de bonheur.</text:p>
      <text:p text:style-name="P17"><text:span text:style-name="T23">Roméo et </text:span>Juliette éprouvait <text:span text:style-name="T23">l'un pour l'autre</text:span> un amour dévorant.</text:p>
      <text:p text:style-name="P18"><text:span text:style-name="T23">Profondément humilié, il</text:span> avait <text:span text:style-name="T23">le</text:span> cœur submergé d'amertume.</text:p>
      <text:p text:style-name="P20">Terrassée par l'angoisse, Fatima, <text:span text:style-name="T22">recroquevillée,</text:span> <text:span text:style-name="T31">demeur</text:span>a des heures cloîtrée dans sa chambre.</text:p>
      <text:p text:style-name="P22">Pendant des années, Aurélien resta blessé par la honte qu'il avait subie ce jour-là.</text:p>
      <text:p text:style-name="P24">Cette bande-annonce avait frappé ma curiosité et éveillé mon intérêt.</text:p>
      <text:p text:style-name="P5">Corrigé</text:p>
      <text:p text:style-name="P4"><text:span text:style-name="T8">1 – </text:span><text:span text:style-name="T10">Dans les phrases ou expressions suivantes, peux-tu souligner les termes employés au sens figuré et surligner les sentiments ou émotions </text:span><text:span text:style-name="T9">?</text:span></text:p>
      <text:p text:style-name="P8">Virginie avait la vie <text:span text:style-name="T12">empoisonnée</text:span> par la <text:span text:style-name="T28">rancune</text:span>.</text:p>
      <text:p text:style-name="P10">La beauté du paysage avait <text:span text:style-name="T12">ébloui</text:span> les randonneurs.</text:p>
      <text:p text:style-name="P10">Agathe avait les yeux <text:span text:style-name="T12">pétillants</text:span> de <text:span text:style-name="T30">curiosité</text:span>.</text:p>
      <text:p text:style-name="P10">Le <text:span text:style-name="T30">découragement</text:span> lui avait <text:span text:style-name="T12">éteint</text:span> le regard.</text:p>
      <text:p text:style-name="P12">La <text:span text:style-name="T30">curiosité</text:span> lui <text:span text:style-name="T12">démange</text:span>.</text:p>
      <text:p text:style-name="P12">Ce soir-là, le régisseur était d'humeur <text:span text:style-name="T12">noire</text:span>. Aurélia en eu<text:span text:style-name="T23">t</text:span> une <text:span text:style-name="T30">peur</text:span> <text:span text:style-name="T12">bleue</text:span>.</text:p>
      <text:p text:style-name="P12">Cette interminable attente mit Siegfried <text:span text:style-name="T12">sur le gril</text:span>.</text:p>
      <text:p text:style-name="P12">Maximilien fut <text:span text:style-name="T12">troublé</text:span> par des paroles aussi inattendues.</text:p>
      <text:p text:style-name="P26">La <text:span text:style-name="T29">jalousie</text:span> l'<text:span text:style-name="T24">aveuglait</text:span> : il perdit sa tranquillité d'esprit.</text:p>
      <text:p text:style-name="P14">La journée n'en finissait pas et Olivier <text:span text:style-name="T24">brûlait</text:span> d'<text:span text:style-name="T30">impatience</text:span>.</text:p>
      <text:p text:style-name="P14">Le groupe d'amis <text:span text:style-name="T24">bouillait</text:span> d'<text:span text:style-name="T30">indignation</text:span> devant une décision aussi injuste.</text:p>
      <text:p text:style-name="P14">Une <text:span text:style-name="T24">profonde</text:span> <text:span text:style-name="T30">détresse</text:span> <text:span text:style-name="T24">se lisait</text:span> dans son regard.</text:p>
      <text:p text:style-name="P8"/>
      <text:p text:style-name="P4"><text:span text:style-name="T8">2 – </text:span><text:span text:style-name="T11">Es-tu prêt à continuer ?</text:span></text:p>
      <text:p text:style-name="P16">I<text:span text:style-name="T21">l avait le cœur </text:span><text:span text:style-name="T25">alourdi</text:span><text:span text:style-name="T21"> par l'</text:span><text:span text:style-name="T29">orgueil</text:span><text:span text:style-name="T21">.</text:span></text:p>
      <text:p text:style-name="P19">Gurvan était <text:span text:style-name="T26">démangé</text:span> par l'<text:span text:style-name="T29">envie</text:span>.</text:p>
      <text:p text:style-name="P19">Nous avions tous été <text:span text:style-name="T26">touchés</text:span> par la <text:span text:style-name="T29">gentillesse</text:span> de cette personne.</text:p>
      <text:p text:style-name="P19">Son cœur <text:span text:style-name="T26">débordait</text:span> de <text:span text:style-name="T29">tendresse</text:span>.</text:p>
      <text:p text:style-name="P19">Froidevant avait l'âme <text:span text:style-name="T26">assourdie</text:span> et <text:span text:style-name="T26">aveuglée</text:span> par l<text:span text:style-name="T22">a</text:span> <text:span text:style-name="T29">vengeance</text:span><text:span text:style-name="T22"> qu'il préparait en secret</text:span>.</text:p>
      <text:p text:style-name="P19">Les passants, les yeux rivés sur ce flash-mob aussi soudain qu'inattendu, étaient <text:span text:style-name="T26">transportés</text:span> de <text:span text:style-name="T29">bonheur</text:span>.</text:p>
      <text:p text:style-name="P19"><text:span text:style-name="T23">Roméo et </text:span>Juliette éprouvait <text:span text:style-name="T23">l'un pour l'autre</text:span> un <text:span text:style-name="T29">amour</text:span> <text:span text:style-name="T26">dévorant</text:span>.</text:p>
      <text:p text:style-name="P19"><text:span text:style-name="T23">Profondément humilié, il</text:span> avait <text:span text:style-name="T23">le</text:span> cœur <text:span text:style-name="T26">submergé</text:span> d'<text:span text:style-name="T29">amertume</text:span>.</text:p>
      <text:p text:style-name="P21"><text:span text:style-name="T27">Terrassée</text:span> par l'<text:span text:style-name="T29">angoisse</text:span>, Fatima, <text:span text:style-name="T22">recroquevillée,</text:span> <text:span text:style-name="T31">demeura</text:span> des heures cloîtrée dans sa chambre.</text:p>
      <text:p text:style-name="P23">Pendant des années, Aurélien resta <text:span text:style-name="T27">blessé</text:span> par la <text:span text:style-name="T29">honte</text:span> qu'il avait subie ce jour-là.</text:p>
      <text:p text:style-name="P25"><text:span text:style-name="T7">Cette bande-annonce avait </text:span><text:span text:style-name="T27">frappé</text:span><text:span text:style-name="T7"> ma </text:span><text:span text:style-name="T29">curiosité</text:span><text:span text:style-name="T7"> et </text:span><text:span text:style-name="T27">éveillé</text:span><text:span text:style-name="T7"> mon </text:span><text:span text:style-name="T29">intérêt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LucidaGrande" svg:font-family="LucidaGrande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6.907cm" style:type="right"/>
        </style:tab-stops>
      </style:paragraph-properties>
      <style:text-properties style:font-name="Times New Roman" fo:font-size="10pt" officeooo:paragraph-rsid="002f1bbc" style:font-size-asian="10pt" style:font-name-complex="Times New Roman" style:font-size-complex="10pt"/>
    </style:style>
    <style:style style:name="MT1" style:family="text"/>
    <style:style style:name="MT2" style:family="text">
      <style:text-properties officeooo:rsid="0042131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officeooo:rsid="0014fa91"/>
    </style:style>
    <style:style style:name="MT5" style:family="text">
      <style:text-properties officeooo:rsid="0025a31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aisant.fr</text:span></text:a><text:span text:style-name="MT3"><text:tab/></text:span><text:span text:style-name="MT4">Vocabulaire 31</text:span><text:span text:style-name="MT3"> – É</text:span><text:span text:style-name="MT5">motions et sens figuré - </text:span><text:span text:style-name="MT5"><text:page-number text:select-page="current">2</text:page-number></text:span><text:span text:style-name="MT5">/</text:span><text:span text:style-name="MT5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otions et sens figuré</dc:title>
    <meta:creation-date>2017-11-21T17:49:38.088706000</meta:creation-date>
    <meta:editing-cycles>2</meta:editing-cycles>
    <meta:editing-duration>PT1M35S</meta:editing-duration>
    <meta:generator>LibreOffice/4.3.5.2$MacOSX_x86 LibreOffice_project/3a87456aaa6a95c63eea1c1b3201acedf0751bd5</meta:generator>
    <meta:initial-creator>Jean-Luc Madoré</meta:initial-creator>
    <dc:date>2017-11-21T17:50:35.442291000</dc:date>
    <dc:creator>Jean-Luc Madoré</dc:creator>
    <meta:document-statistic meta:table-count="1" meta:image-count="0" meta:object-count="0" meta:page-count="2" meta:paragraph-count="57" meta:word-count="565" meta:character-count="3631" meta:non-whitespace-character-count="3118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.org/3/user/template/Exercice1.ott" meta:date="2011-03-03T10:09:23"/>
  </office:meta>
</office:document-meta>
</file>