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MS Mincho" svg:font-family="'MS Mincho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Verdana-Bold" svg:font-family="Verdana-Bold"/>
  </office:font-face-decls>
  <office:automatic-styles>
    <style:style style:name="Tableau1" style:family="table">
      <style:table-properties style:width="16.598cm" fo:margin-left="0.042cm" fo:margin-right="0.245cm" table:align="margins" style:writing-mode="lr-tb"/>
    </style:style>
    <style:style style:name="Tableau1.A" style:family="table-column">
      <style:table-column-properties style:column-width="2.251cm" style:rel-column-width="8886*"/>
    </style:style>
    <style:style style:name="Tableau1.B" style:family="table-column">
      <style:table-column-properties style:column-width="14.347cm" style:rel-column-width="56649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style:font-name="Times" officeooo:paragraph-rsid="001f2325"/>
    </style:style>
    <style:style style:name="P2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.75cm" fo:margin-right="0cm" fo:margin-top="0.3cm" fo:margin-bottom="0.199cm" style:contextual-spacing="false" fo:hyphenation-ladder-count="no-limit" fo:text-indent="-0.75cm" style:auto-text-indent="false"/>
      <style:text-properties style:font-name="Times" fo:hyphenate="tru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.75cm" fo:margin-right="0cm" fo:margin-top="0.3cm" fo:margin-bottom="0.199cm" style:contextual-spacing="false" fo:hyphenation-ladder-count="no-limit" fo:text-indent="-0.75cm" style:auto-text-indent="false" style:page-number="auto"/>
      <style:text-properties style:font-name="Times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text-indent="0cm" style:auto-text-indent="false">
        <style:tab-stops>
          <style:tab-stop style:position="16.678cm" style:leader-style="dotted" style:leader-text="."/>
        </style:tab-stops>
      </style:paragraph-properties>
      <style:text-properties style:font-name="Times" fo:font-style="normal" style:font-style-asian="normal" style:font-style-complex="normal"/>
    </style:style>
    <style:style style:name="P6" style:family="paragraph" style:parent-style-name="Standard">
      <style:paragraph-properties fo:margin-left="0.801cm" fo:margin-right="0cm" fo:margin-top="0.199cm" fo:margin-bottom="0cm" style:contextual-spacing="false" fo:line-height="0.499cm" fo:text-align="justify" style:justify-single-word="false" fo:text-indent="0cm" style:auto-text-indent="false"/>
      <style:text-properties style:font-name="Times" fo:font-style="normal" style:font-style-asian="normal" style:font-style-complex="normal"/>
    </style:style>
    <style:style style:name="P7" style:family="paragraph" style:parent-style-name="Standard">
      <style:paragraph-properties fo:margin-left="0.801cm" fo:margin-right="0cm" fo:margin-top="0.101cm" fo:margin-bottom="0.199cm" style:contextual-spacing="false" fo:line-height="0.499cm" fo:text-align="justify" style:justify-single-word="false" fo:text-indent="0cm" style:auto-text-indent="false"/>
      <style:text-properties style:font-name="Times" fo:font-style="normal" style:font-style-asian="normal" style:font-style-complex="normal"/>
    </style:style>
    <style:style style:name="P8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text-indent="0cm" style:auto-text-indent="false">
        <style:tab-stops>
          <style:tab-stop style:position="16.678cm" style:leader-style="dotted" style:leader-text="."/>
        </style:tab-stops>
      </style:paragraph-properties>
      <style:text-properties style:font-name="Times" fo:font-style="normal" style:font-name-asian="TimesNewRomanPSMT" style:font-style-asian="normal" style:font-name-complex="TimesNewRomanPSMT" style:font-style-complex="normal"/>
    </style:style>
    <style:style style:name="P9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text-indent="0cm" style:auto-text-indent="false">
        <style:tab-stops/>
      </style:paragraph-properties>
      <style:text-properties style:font-name="Times" fo:font-style="normal" style:font-name-asian="TimesNewRomanPSMT" style:font-style-asian="normal" style:font-name-complex="TimesNewRomanPSMT" style:font-style-complex="normal"/>
    </style:style>
    <style:style style:name="P10" style:family="paragraph" style:parent-style-name="Standard" style:master-page-name="">
      <style:paragraph-properties fo:margin-left="0.801cm" fo:margin-right="0cm" fo:margin-top="0cm" fo:margin-bottom="0cm" style:contextual-spacing="false" fo:line-height="0.499cm" fo:text-align="justify" style:justify-single-word="false" fo:text-indent="0cm" style:auto-text-indent="false" style:page-number="auto"/>
      <style:text-properties style:font-name="Times"/>
    </style:style>
    <style:style style:name="P11" style:family="paragraph" style:parent-style-name="Standard" style:master-page-name="">
      <style:paragraph-properties fo:margin-left="0.801cm" fo:margin-right="0cm" fo:margin-top="0cm" fo:margin-bottom="0cm" style:contextual-spacing="false" fo:line-height="0.499cm" fo:text-align="justify" style:justify-single-word="false" fo:text-indent="0cm" style:auto-text-indent="false" style:page-number="auto"/>
      <style:text-properties style:font-name="Times" style:font-name-asian="TimesNewRomanPSMT" style:font-name-complex="TimesNewRomanPSMT"/>
    </style:style>
    <style:style style:name="P12" style:family="paragraph" style:parent-style-name="Frame_20_contents">
      <style:paragraph-properties fo:margin-top="0cm" fo:margin-bottom="0.212cm" style:contextual-spacing="false"/>
    </style:style>
    <style:style style:name="P13" style:family="paragraph" style:parent-style-name="ExerciceObjectif" style:master-page-name="">
      <style:paragraph-properties fo:margin-top="0.3cm" fo:margin-bottom="0cm" style:contextual-spacing="false" fo:line-height="100%" style:page-number="auto"/>
      <style:text-properties style:font-name="Helvetica" fo:font-size="14pt" fo:font-weight="bold" style:letter-kerning="false" style:font-size-asian="14pt" style:font-weight-asian="bold" style:font-size-complex="14pt" style:font-weight-complex="bold"/>
    </style:style>
    <style:style style:name="P14" style:family="paragraph" style:parent-style-name="ExerciceObjectif">
      <style:paragraph-properties fo:margin-left="0cm" fo:margin-right="0cm" fo:margin-top="0cm" fo:margin-bottom="0cm" style:contextual-spacing="false" fo:line-height="100%" fo:orphans="0" fo:widows="0" fo:hyphenation-ladder-count="no-limit" fo:text-indent="-0.101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Helvetica" fo:font-size="14pt" style:letter-kerning="fals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loext:opacity="0%" style:font-name="Helvetica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6" style:family="paragraph" style:parent-style-name="Standard">
      <style:paragraph-properties fo:margin-left="0.75cm" fo:margin-right="0cm" fo:margin-top="0.3cm" fo:margin-bottom="0.199cm" style:contextual-spacing="false" fo:hyphenation-ladder-count="no-limit" fo:text-indent="-0.75cm" style:auto-text-indent="false"/>
      <style:text-properties style:use-window-font-color="true" loext:opacity="0%" style:font-name="Times" fo:font-size="12pt" fo:font-weight="bold" style:font-name-asian="TimesNewRomanPSMT" style:font-size-asian="12pt" style:font-weight-asian="bold" style:font-name-complex="TimesNewRomanPSMT" style:font-size-complex="12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text-indent="0cm" style:auto-text-indent="false">
        <style:tab-stops>
          <style:tab-stop style:position="16.678cm" style:leader-style="dotted" style:leader-text="."/>
        </style:tab-stops>
      </style:paragraph-properties>
      <style:text-properties style:use-window-font-color="true" loext:opacity="0%" style:font-name="Times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8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text-indent="0cm" style:auto-text-indent="false">
        <style:tab-stops/>
      </style:paragraph-properties>
      <style:text-properties fo:color="#000000" loext:opacity="100%" style:font-name="Times" fo:font-size="10pt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P19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text-indent="0cm" style:auto-text-indent="false">
        <style:tab-stops/>
      </style:paragraph-properties>
      <style:text-properties fo:color="#00ae00" loext:opacity="100%" style:font-name="Times" fo:font-style="normal" style:font-name-asian="TimesNewRomanPSMT" style:font-style-asian="normal" style:font-name-complex="TimesNewRomanPSMT" style:font-style-complex="normal"/>
    </style:style>
    <style:style style:name="P20" style:family="paragraph" style:parent-style-name="Standard" style:master-page-name="Standard">
      <style:paragraph-properties style:page-number="auto"/>
      <style:text-properties style:font-name="Helvetica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42131d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use-window-font-color="true" loext:opacity="0%" fo:font-size="12pt" style:font-name-asian="TimesNewRomanPSMT" style:font-size-asian="12pt" style:font-name-complex="TimesNewRomanPSMT" style:font-size-complex="12pt"/>
    </style:style>
    <style:style style:name="T10" style:family="text">
      <style:text-properties style:use-window-font-color="true" loext:opacity="0%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1" style:family="text">
      <style:text-properties style:use-window-font-color="true" loext:opacity="0%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use-window-font-color="true" loext:opacity="0%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3" style:family="text">
      <style:text-properties style:use-window-font-color="true" loext:opacity="0%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14" style:family="text">
      <style:text-properties style:use-window-font-color="true" loext:opacity="0%" fo:font-size="12pt" style:font-size-asian="12pt" style:font-size-complex="12pt"/>
    </style:style>
    <style:style style:name="T15" style:family="text">
      <style:text-properties fo:color="#00ae00" loext:opacity="100%"/>
    </style:style>
    <style:style style:name="T16" style:family="text">
      <style:text-properties fo:color="#00ae00" loext:opacity="100%" fo:font-size="12pt" style:font-name-asian="TimesNewRomanPSMT" style:font-size-asian="12pt" style:font-name-complex="TimesNewRomanPSMT" style:font-size-complex="12pt"/>
    </style:style>
    <style:style style:name="T17" style:family="text">
      <style:text-properties fo:color="#00ae00" loext:opacity="100%" style:text-underline-style="solid" style:text-underline-width="auto" style:text-underline-color="font-color"/>
    </style:style>
    <style:style style:name="T18" style:family="text">
      <style:text-properties officeooo:rsid="001ffd7a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Vocabulaire</text:p>
      <text:p text:style-name="P13">Objectif : Définir un mot</text:p>
      <text:p text:style-name="P4"><draw:frame draw:style-name="fr1" draw:name="Cadre1" text:anchor-type="char" svg:x="0.011cm" svg:y="0.42cm" svg:width="16.939cm" svg:height="1.078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4">Rappels :</text:p></table:table-cell><table:table-cell table:style-name="Tableau1.B1" office:value-type="string"><text:p text:style-name="P2">1. Relis d'abord <text:a xlink:type="simple" xlink:href="https://cheminsfaisant.fr/wp-content/uploads/2017/11/vocabulaire27.pdf" text:style-name="Internet_20_link" text:visited-style-name="Visited_20_Internet_20_Link">le rappel qui figure </text:a><text:a xlink:type="simple" xlink:href="https://cheminsfaisant.fr/wp-content/uploads/2017/11/vocabulaire27.pdf" text:style-name="Internet_20_link" text:visited-style-name="Visited_20_Internet_20_Link"><text:span text:style-name="T18">ici</text:span></text:a>.</text:p></table:table-cell></table:table-row></table:table><text:p text:style-name="P12"/></draw:text-box></draw:frame><text:span text:style-name="T7">1 – </text:span><text:span text:style-name="T4">Voici un court extrait d'un roman d'Alexandre Jardin</text:span><text:span text:style-name="T5">. Pourrais-tu définir les termes soulignés en associant les éléments que tu choisiras dans les listes.</text:span></text:p>
      <text:p text:style-name="P11"><text:span text:style-name="T14">Un soir, le </text:span><text:span text:style-name="T11">soleil</text:span><text:span text:style-name="T14"> disparut brusquement. Le ciel venait de s'assombrir. On entendait la </text:span><text:span text:style-name="T11">respiration</text:span><text:span text:style-name="T14"> rauque d'un </text:span><text:span text:style-name="T11">orage</text:span><text:span text:style-name="T14"> qui approchait. L'horizon était barré par un mur de nuages sinistres. Les cigales et les oiseaux avaient cessé de chanter.</text:span></text:p>
      <text:p text:style-name="P10"><text:span text:style-name="T9">Soudain l'obscurité s'épaissit, un grand souffle se leva, la mer frémit. Une </text:span><text:span text:style-name="T10">ondée</text:span><text:span text:style-name="T9"> s'abattit. Je me réfugiai dans ma </text:span><text:span text:style-name="T10">cabane</text:span><text:span text:style-name="T9">. Le </text:span><text:span text:style-name="T10">tonnerre</text:span><text:span text:style-name="T9"> sembla réveiller les flots et, très vite, les attaques brutales du vent furent telles que le </text:span><text:span text:style-name="T10">toit</text:span><text:span text:style-name="T9"> de mon abri fut arraché. […] Une bourrasque emporta les murs de </text:span><text:span text:style-name="T10">planches</text:span><text:span text:style-name="T9">. - Alexandre Jardin (né en 1965) – </text:span><text:span text:style-name="T13">Le petit sauvage</text:span></text:p>
      <text:p text:style-name="P6"><text:span text:style-name="T12">Liste de termes génériques</text:span><text:span text:style-name="T9"> : astre – perturbation atmosphérique – partie supérieure - action – bruit - pluie – construction – pièce de bois</text:span></text:p>
      <text:p text:style-name="P7"><text:span text:style-name="T12">Liste de précisions spécifiques</text:span><text:span text:style-name="T9"> : violente et accompagnée de pluie, vent, tonnerre, etc. - qui donne lumière et chaleur à la terre – plate, allongée et peu épaisse - qui survient soudainement et ne dure qu'un instant - d'absorber et de rejeter l'air <text:s/>- de la foudre – petite et en matériaux légers – d'un bâtiment, servant à le protéger des intempéries</text:span></text:p>
      <text:p text:style-name="P17">soleil : <text:tab/></text:p>
      <text:p text:style-name="P17">respiration : <text:tab/></text:p>
      <text:p text:style-name="P17">orage : <text:tab/></text:p>
      <text:p text:style-name="P17">ondée : <text:tab/></text:p>
      <text:p text:style-name="P17">cabane : <text:tab/></text:p>
      <text:p text:style-name="P17">tonnerre : <text:tab/></text:p>
      <text:p text:style-name="P17">toit : <text:tab/></text:p>
      <text:p text:style-name="P17">planche : <text:tab/></text:p>
      <text:p text:style-name="P3"><text:span text:style-name="T7">2 – </text:span><text:span text:style-name="T4">Et maintenant, plus de listes ! Te sens-tu capable de définir les mots suivants en trouvant toi-même un terme générique (que tu souligneras) suivi de précisions spécifiques ?</text:span></text:p>
      <text:p text:style-name="P8">horizon : <text:s/><text:tab/></text:p>
      <text:p text:style-name="P8"> <text:tab/></text:p>
      <text:p text:style-name="P8">cigale : <text:tab/></text:p>
      <text:p text:style-name="P8"> <text:tab/></text:p>
      <text:p text:style-name="P8">oiseau : <text:tab/></text:p>
      <text:p text:style-name="P8"> <text:tab/></text:p>
      <text:p text:style-name="P8">attaque : <text:tab/></text:p>
      <text:p text:style-name="P15">Corrigé</text:p>
      <text:p text:style-name="P4"><text:span text:style-name="T7">1 – </text:span><text:span text:style-name="T4">Voici un court extrait d'un roman d'Alexandre Jardin</text:span><text:span text:style-name="T5">. Pourrais-tu définir les termes soulignés en associant les éléments que tu choisiras dans les listes.</text:span></text:p>
      <text:p text:style-name="P11"><text:span text:style-name="T14">Un soir, le </text:span><text:span text:style-name="T11">soleil</text:span><text:span text:style-name="T14"> disparut brusquement. Le ciel venait de s'assombrir. On entendait la </text:span><text:span text:style-name="T11">respiration</text:span><text:span text:style-name="T14"> rauque d'un </text:span><text:span text:style-name="T11">orage</text:span><text:span text:style-name="T14"> qui approchait. L'horizon était barré par un mur de nuages sinistres. Les cigales et les oiseaux avaient cessé de chanter.</text:span></text:p>
      <text:p text:style-name="P10"><text:span text:style-name="T9">Soudain l'obscurité s'épaissit, un grand souffle se leva, la mer frémit. Une </text:span><text:span text:style-name="T10">ondée</text:span><text:span text:style-name="T9"> s'abattit. Je me réfugiai dans ma </text:span><text:span text:style-name="T10">cabane</text:span><text:span text:style-name="T9">. Le </text:span><text:span text:style-name="T10">tonnerre</text:span><text:span text:style-name="T9"> sembla réveiller les flots et, très vite, les attaques brutales du vent furent telles que le </text:span><text:span text:style-name="T10">toit</text:span><text:span text:style-name="T9"> de mon abri fut arraché. […] Une bourrasque emporta les murs de </text:span><text:span text:style-name="T10">planches</text:span><text:span text:style-name="T9">. - Alexandre Jardin (né en 1965) – </text:span><text:span text:style-name="T13">Le petit sauvage</text:span></text:p>
      <text:p text:style-name="P6"><text:span text:style-name="T12">Liste de termes génériques</text:span><text:span text:style-name="T9"> : astre – perturbation atmosphérique – partie supérieure - action – bruit - pluie – construction – pièce de bois</text:span></text:p>
      <text:p text:style-name="P7"><text:span text:style-name="T12">Liste de précisions spécifiques</text:span><text:span text:style-name="T9"> : violente et accompagnée de pluie, vent, tonnerre, etc. - qui donne lumière et chaleur à la terre – plate, allongée et peu épaisse - qui survient soudainement et ne dure qu'un instant - d'absorber et de rejeter l'air <text:s/>- de la foudre – petite et en matériaux légers – d'un bâtiment, servant à le protéger des intempéries</text:span></text:p>
      <text:p text:style-name="P5"><text:span text:style-name="T9">soleil : </text:span><text:span text:style-name="T16">astre qui donne lumière et chaleur à la terre</text:span></text:p>
      <text:p text:style-name="P5"><text:span text:style-name="T9">respiration : </text:span><text:span text:style-name="T16">action d'absorber et de rejeter l'air</text:span></text:p>
      <text:p text:style-name="P5"><text:span text:style-name="T9">orage : <text:s/></text:span><text:span text:style-name="T16">perturbation atmosphérique violente et accompagnée de pluie, vent, tonnerre, etc.</text:span></text:p>
      <text:p text:style-name="P5"><text:span text:style-name="T9">ondée : </text:span><text:span text:style-name="T16">pluie qui survient soudainement et ne dure qu'un instant</text:span></text:p>
      <text:p text:style-name="P5"><text:span text:style-name="T9">cabane : </text:span><text:span text:style-name="T16">petite construction en matériaux légers</text:span></text:p>
      <text:p text:style-name="P5"><text:span text:style-name="T9">tonnerre : </text:span><text:span text:style-name="T16">bruit de la foudre</text:span></text:p>
      <text:p text:style-name="P5"><text:span text:style-name="T9">toit : </text:span><text:span text:style-name="T16">partie supérieure d'un bâtiment, servant à le protéger des intempéries</text:span></text:p>
      <text:p text:style-name="P5"><text:span text:style-name="T9">planche : </text:span><text:span text:style-name="T16">pièce de bois plate, allongée et peu épaisse</text:span></text:p>
      <text:p text:style-name="P16"><text:span text:style-name="T8">2 – </text:span><text:span text:style-name="T6">Et maintenant, plus de listes ! Te sens-tu capable de définir les mots suivants en trouvant toi-même un terme générique (que tu souligneras) suivi de précisions spécifiques ?</text:span></text:p>
      <text:p text:style-name="P9">horizon : <text:span text:style-name="T17">ligne</text:span><text:span text:style-name="T15"> qui semble séparer le ciel de la terre</text:span></text:p>
      <text:p text:style-name="P9">cigale : <text:span text:style-name="T17">insecte</text:span><text:span text:style-name="T15"> des régions méditerranéennes dont le mâle produit un son puissant</text:span></text:p>
      <text:p text:style-name="P9">oiseau : <text:span text:style-name="T17">animal</text:span><text:span text:style-name="T15"> ovipare ailé au corps recouvert de plumes</text:span></text:p>
      <text:p text:style-name="P9">attaque : <text:span text:style-name="T17">action</text:span><text:span text:style-name="T15"> d'attaquer</text:span></text:p>
      <text:p text:style-name="P19"/>
      <text:p text:style-name="P18">NB : Les réponses ci-dessus sont données à titre d'exemples. On aurait pu les formuler autremen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MS Mincho" svg:font-family="'MS Mincho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Verdana-Bold" svg:font-family="Verdana-Bol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font-name-asian="Tahoma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fr" fo:country="FR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1" fo:font-family="Times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1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1f2325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3"><text:tab/><text:tab/>Vocabulaire 28 – Définir un mot - </text:span><text:span text:style-name="MT3"><text:page-number text:select-page="current">2</text:page-number></text:span><text:span text:style-name="MT3"><text:s/>/ 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Vocabulaire 28</dc:title>
    <meta:creation-date>2017-11-21T17:44:25.482022000</meta:creation-date>
    <meta:editing-cycles>3</meta:editing-cycles>
    <meta:editing-duration>PT5M34S</meta:editing-duration>
    <meta:generator>LibreOffice/7.3.5.2$MacOSX_X86_64 LibreOffice_project/184fe81b8c8c30d8b5082578aee2fed2ea847c01</meta:generator>
    <meta:initial-creator>Jean-Luc Madoré</meta:initial-creator>
    <dc:date>2023-08-02T17:13:33.329732718</dc:date>
    <meta:document-statistic meta:table-count="1" meta:image-count="0" meta:object-count="0" meta:page-count="2" meta:paragraph-count="46" meta:word-count="644" meta:character-count="3939" meta:non-whitespace-character-count="3279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../jean-lucmadore/Library/Application%20Support/OpenOffice.org/3/user/template/exercicesCM2-2010.ott" meta:date="2010-04-08T17:52:01"/>
  </office:meta>
</office:document-meta>
</file>