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auto" table:align="margins" style:writing-mode="lr-tb"/>
    </style:style>
    <style:style style:name="Tableau1.A" style:family="table-column">
      <style:table-column-properties style:column-width="2.256cm" style:rel-column-width="8879*"/>
    </style:style>
    <style:style style:name="Tableau1.B" style:family="table-column">
      <style:table-column-properties style:column-width="2.568cm" style:rel-column-width="10107*"/>
    </style:style>
    <style:style style:name="Tableau1.C" style:family="table-column">
      <style:table-column-properties style:column-width="11.827cm" style:rel-column-width="46549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2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5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style:font-name="Times"/>
    </style:style>
    <style:style style:name="P6" style:family="paragraph" style:parent-style-name="Standard">
      <style:paragraph-properties fo:margin-left="0.75cm" fo:margin-right="0cm" fo:margin-top="0.3cm" fo:margin-bottom="0.199cm" loext:contextual-spacing="false" fo:line-height="0.6cm" fo:text-align="justify" style:justify-single-word="false" fo:hyphenation-ladder-count="no-limit" fo:text-indent="-0.75cm" style:auto-text-indent="false"/>
      <style:text-properties style:use-window-font-color="true" style:font-name="Times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8" style:family="paragraph" style:parent-style-name="Standard" style:master-page-name="">
      <style:paragraph-properties fo:margin-left="0.75cm" fo:margin-right="0cm" fo:margin-top="0.3cm" fo:margin-bottom="0.199cm" loext:contextual-spacing="false" fo:hyphenation-ladder-count="no-limit" fo:text-indent="-0.75cm" style:auto-text-indent="false" style:page-number="auto"/>
      <style:text-properties style:font-name="Times" fo:hyphenate="true" fo:hyphenation-remain-char-count="2" fo:hyphenation-push-char-count="2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hyphenation-ladder-count="no-limit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hyphenation-ladder-count="no-limit" fo:text-indent="0cm" style:auto-text-indent="false" style:text-autospace="none"/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font-name="Times"/>
    </style:style>
    <style:style style:name="P13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</style:style>
    <style:style style:name="P14" style:family="paragraph" style:parent-style-name="Standard" style:master-page-name="">
      <style:paragraph-properties fo:margin-left="0.801cm" fo:margin-right="0cm" fo:margin-top="0cm" fo:margin-bottom="0cm" loext:contextual-spacing="false" fo:line-height="0.6cm" fo:text-align="justify" style:justify-single-word="false" fo:hyphenation-ladder-count="no-limit" fo:text-indent="0cm" style:auto-text-indent="false" style:page-number="auto"/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5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6" style:family="paragraph" style:parent-style-name="Frame_20_contents">
      <style:paragraph-properties fo:margin-top="0cm" fo:margin-bottom="0.212cm" loext:contextual-spacing="false"/>
      <style:text-properties style:font-name="Times"/>
    </style:style>
    <style:style style:name="P17" style:family="paragraph" style:parent-style-name="Footer">
      <style:paragraph-properties fo:text-align="start" style:justify-single-word="false"/>
      <style:text-properties style:font-name="Times" officeooo:paragraph-rsid="0004f535"/>
    </style:style>
    <style:style style:name="P18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12" style:family="text">
      <style:text-properties style:use-window-font-color="true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13" style:family="text"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T14" style:family="text">
      <style:text-properties style:use-window-font-color="true" style:font-name="Times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15" style:family="text">
      <style:text-properties style:font-name="Times" style:font-name-asian="TimesNewRomanPSMT" style:font-name-complex="TimesNewRomanPSMT"/>
    </style:style>
    <style:style style:name="T16" style:family="text">
      <style:text-properties style:font-name="Times" style:text-underline-style="solid" style:text-underline-width="auto" style:text-underline-color="font-color" style:font-name-asian="TimesNewRomanPSMT" style:font-name-complex="TimesNewRomanPSM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style:font-name-asian="TimesNewRomanPSMT" style:font-name-complex="TimesNewRomanPSMT"/>
    </style:style>
    <style:style style:name="T19" style:family="text">
      <style:text-properties style:text-underline-style="none"/>
    </style:style>
    <style:style style:name="T20" style:family="text">
      <style:text-properties fo:color="#00ae00"/>
    </style:style>
    <style:style style:name="T21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22" style:family="text">
      <style:text-properties fo:color="#00ae00" fo:font-weight="normal" style:font-weight-asian="normal" style:font-weight-complex="normal"/>
    </style:style>
    <style:style style:name="T23" style:family="text">
      <style:text-properties style:font-name-asian="TimesNewRomanPSMT" style:font-name-complex="TimesNewRomanPSMT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style:font-name="Times New Roman" fo:font-size="10pt" officeooo:rsid="0042131d" style:font-size-asian="10pt"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 draw:shadow-opacity="100%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Vocabulaire</text:p>
      <text:p text:style-name="P1">Objectif : Reconnaître des antonymes, les choisir selon le contexte.</text:p>
      <text:p text:style-name="P7"><draw:frame draw:style-name="fr1" draw:name="Cadre1" text:anchor-type="char" svg:x="0.011cm" svg:y="0.42cm" svg:width="16.939cm" svg:height="2.873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2" office:value-type="string"><text:p text:style-name="P2">Rappels :</text:p></table:table-cell><table:table-cell table:style-name="Tableau1.B1" table:number-columns-spanned="2" office:value-type="string"><text:p text:style-name="P3">1. Des <text:span text:style-name="T2">antonymes</text:span> (ou <text:span text:style-name="T2">contraires</text:span>) sont des mots ou des expressions qui ont des sens opposés. Selon le contexte, un même terme peut avoir des antonymes différents.</text:p></table:table-cell><table:covered-table-cell/></table:table-row><table:table-row table:style-name="Tableau1.2"><table:covered-table-cell/><table:table-cell table:style-name="Tableau1.B1" office:value-type="string"><text:p text:style-name="P4"><text:span text:style-name="T3">Exemples</text:span><text:span text:style-name="T4"> :</text:span></text:p></table:table-cell><table:table-cell table:style-name="Tableau1.C2" office:value-type="string"><text:p text:style-name="P5"><text:span text:style-name="T5">un animal </text:span><text:span text:style-name="T6">dangereux</text:span><text:span text:style-name="T5"> (contraire : </text:span><text:span text:style-name="T6">inoffensif</text:span><text:span text:style-name="T5">)</text:span></text:p><text:p text:style-name="P5"><text:span text:style-name="T5">un itinéraire </text:span><text:span text:style-name="T6">dangereux</text:span><text:span text:style-name="T5"> (contraire : </text:span><text:span text:style-name="T6">sûr</text:span><text:span text:style-name="T5">)</text:span></text:p></table:table-cell></table:table-row></table:table><text:p text:style-name="P16"/></draw:text-box></draw:frame><text:span text:style-name="T10">1 – Tu es sans doute</text:span><text:span text:style-name="T9"> capable de choisir dans la liste suivante l'antonyme de chacun des mots soulignés</text:span><text:span text:style-name="T7"> </text:span><text:span text:style-name="T8">: bruyante, accéléra, matinale, satisfaire, compliquer, copieux, félicitations, doucement.</text:span></text:p>
      <text:p text:style-name="P12"><text:span text:style-name="T11">Comptez-vous prendre un repas plutôt </text:span><text:span text:style-name="T12">léger</text:span><text:span text:style-name="T11"> (…………………) ?</text:span></text:p>
      <text:p text:style-name="P12"><text:span text:style-name="T11">La foule encombrait encore la chaussée à cette heure </text:span><text:span text:style-name="T12">tardive</text:span><text:span text:style-name="T11"> (……………………).</text:span></text:p>
      <text:p text:style-name="P12"><text:span text:style-name="T11">Il prononça son discours devant une assemblée particulièrement </text:span><text:span text:style-name="T12">silencieuse</text:span><text:span text:style-name="T11"> (………………).</text:span></text:p>
      <text:p text:style-name="P12"><text:span text:style-name="T11">Ce journaliste a tendance à </text:span><text:span text:style-name="T12">simplifier</text:span><text:span text:style-name="T11"> (……………………) la réalité.</text:span></text:p>
      <text:p text:style-name="P12"><text:span text:style-name="T11">Monsieur Le Bihan ouvrit </text:span><text:span text:style-name="T12">brutalement</text:span><text:span text:style-name="T11"> (……………………) la porte du salon.</text:span></text:p>
      <text:p text:style-name="P13"><text:span text:style-name="T15">J’écrivis à ce sujet une longue lettre de </text:span><text:span text:style-name="T16">reproches</text:span><text:span text:style-name="T15"> </text:span><text:span text:style-name="T13">(……………………)</text:span><text:span text:style-name="T15"> au major Von Wilm.</text:span></text:p>
      <text:p text:style-name="P13"><text:span text:style-name="T15">Alban </text:span><text:span text:style-name="T16">ralentit</text:span><text:span text:style-name="T15"> </text:span><text:span text:style-name="T13">(……………………) le pas et vint finalement s'arrêter sous la fenêtre.</text:span></text:p>
      <text:p text:style-name="P13"><text:span text:style-name="T13">Je devrais me </text:span><text:span text:style-name="T14">plaindre</text:span><text:span text:style-name="T13"> (……………………) de votre conduite !</text:span></text:p>
      <text:p text:style-name="P7"><text:span text:style-name="T10">2 – Serais-tu maintenant</text:span><text:span text:style-name="T9"> capable de choisir, selon le contexte, l'antonyme de « léger » qui convient ? </text:span><text:span text:style-name="T8">(fort, graves, épaisse, profond, lourde, pesant, évidente, importantes.</text:span></text:p>
      <text:p text:style-name="P9">Dehors, la lumière baissait ; une<text:span text:style-name="T19"> brume légère</text:span> (……………………) s'élevait de la terre.</text:p>
      <text:p text:style-name="P9">Il parlait rapidement avec un léger (……………………) accent méridional.</text:p>
      <text:p text:style-name="P9">Cet accident a fait 31 blessés légers (……………………).</text:p>
      <text:p text:style-name="P9">Le petit Georges dormait, mais ce sommeil matinal était léger (……………………).</text:p>
      <text:p text:style-name="P9">Ces deux tissus présentent une légère (……………………) différence de couleur.</text:p>
      <text:p text:style-name="P9">La voile enfla, inclinant la légère (……………………) embarcation qui partit sur les vagues.</text:p>
      <text:p text:style-name="P9">L'architecte apporta quelques modifications légères (……………………) à son projet.</text:p>
      <text:p text:style-name="P9">Il allait la tête basse, portant son fardeau léger (……………………) avec insouciance.</text:p>
      <text:p text:style-name="P6">3 – Encore un effort ?</text:p>
      <text:p text:style-name="P9"><text:span text:style-name="T2">(claire – sourde)</text:span> La voix (………………) et puissante résonnait sous la voûte. - Louis, à demi endormi, prononça d'une voix (………………) quelques mots que personne ne comprit.</text:p>
      <text:p text:style-name="P9"><text:span text:style-name="T2">(sinueux – rectiligne) </text:span><text:span text:style-name="T17">Le long boulevard (………………………)</text:span> apparut en pleine agitation. - Le ruisseau franchissait la montagne par une vallée étroite et (……………………).</text:p>
      <text:p text:style-name="P9"><text:span text:style-name="T2">(bienveillantes – intolérantes)</text:span> Elle n'avait aucune envie de fréquenter ces personnes (……… ……………) et dédaigneuses. - Tu m'as adressé des paroles (……………………………) qui m'ont rassurée et donné confiance en moi.</text:p>
      <text:p text:style-name="P14"><text:span text:style-name="T2">(autorisent – interdisent)</text:span> Partout en ville, des affiches (……………………) tout rassemblement. - Ces circonstances météorologiques nous (……………………) à rester à la maison.</text:p>
      <text:p text:style-name="P15">Corrigé</text:p>
      <text:p text:style-name="P8"><text:span text:style-name="T10">1 – Tu es sans doute</text:span><text:span text:style-name="T9"> capable de choisir dans la liste suivante l'antonyme de chacun des mots soulignés</text:span><text:span text:style-name="T7"> </text:span><text:span text:style-name="T8">: bruyante, accéléra, matinale, satisfaire, compliquer, copieux, félicitations, doucement.</text:span></text:p>
      <text:p text:style-name="P12"><text:span text:style-name="T11">Comptez-vous prendre un repas plutôt </text:span><text:span text:style-name="T12">léger</text:span><text:span text:style-name="T11"> (</text:span><text:span text:style-name="T21">copieux</text:span><text:span text:style-name="T11">) ?</text:span></text:p>
      <text:p text:style-name="P12"><text:span text:style-name="T11">La foule encombrait encore la chaussée à cette heure </text:span><text:span text:style-name="T12">tardive</text:span><text:span text:style-name="T11"> (</text:span><text:span text:style-name="T21">matinale</text:span><text:span text:style-name="T11">).</text:span></text:p>
      <text:p text:style-name="P12"><text:span text:style-name="T11">Il prononça son discours devant une assemblée particulièrement </text:span><text:span text:style-name="T12">silencieuse</text:span><text:span text:style-name="T11"> (</text:span><text:span text:style-name="T21">bruyante</text:span><text:span text:style-name="T11">).</text:span></text:p>
      <text:p text:style-name="P12"><text:span text:style-name="T11">Ce journaliste a tendance à </text:span><text:span text:style-name="T12">simplifier</text:span><text:span text:style-name="T11"> (</text:span><text:span text:style-name="T21">compliquer</text:span><text:span text:style-name="T11">) la réalité.</text:span></text:p>
      <text:p text:style-name="P12"><text:span text:style-name="T11">Monsieur Le Bihan ouvrit </text:span><text:span text:style-name="T12">brutalement</text:span><text:span text:style-name="T11"> (</text:span><text:span text:style-name="T21">doucement</text:span><text:span text:style-name="T11">) la porte du salon.</text:span></text:p>
      <text:p text:style-name="P12"><text:span text:style-name="T23">J’écrivis à ce sujet une longue lettre de </text:span><text:span text:style-name="T18">reproches</text:span><text:span text:style-name="T23"> </text:span><text:span text:style-name="T11">(</text:span><text:span text:style-name="T21">félicitations</text:span><text:span text:style-name="T11">)</text:span><text:span text:style-name="T23"> au major Von Wilm.</text:span></text:p>
      <text:p text:style-name="P12"><text:span text:style-name="T23">Alban </text:span><text:span text:style-name="T18">ralentit</text:span><text:span text:style-name="T23"> </text:span><text:span text:style-name="T11">(</text:span><text:span text:style-name="T21">accéléra</text:span><text:span text:style-name="T11">) le pas et vint finalement s'arrêter sous la fenêtre.</text:span></text:p>
      <text:p text:style-name="P12"><text:span text:style-name="T11">Je devrais me </text:span><text:span text:style-name="T12">plaindre</text:span><text:span text:style-name="T11"> (</text:span><text:span text:style-name="T21">satisfaire</text:span><text:span text:style-name="T11">) de votre conduite !</text:span></text:p>
      <text:p text:style-name="P7"><text:span text:style-name="T10">2 – Serais-tu maintenant</text:span><text:span text:style-name="T9"> capable de choisir, selon le contexte, l'antonyme de « léger » qui convient ? </text:span><text:span text:style-name="T8">(fort, graves, épaisse, profond, lourde, pesant, évidente, importantes.</text:span></text:p>
      <text:p text:style-name="P9">Dehors, la lumière baissait ; une<text:span text:style-name="T19"> brume légère</text:span> (<text:span text:style-name="T20">épaisse</text:span>) s'élevait de la terre.</text:p>
      <text:p text:style-name="P9">Il parlait rapidement avec un léger (<text:span text:style-name="T20">fort</text:span>) accent méridional.</text:p>
      <text:p text:style-name="P9">Cet accident a fait 31 blessés légers (<text:span text:style-name="T20">graves</text:span>).</text:p>
      <text:p text:style-name="P9">Le petit Georges dormait, mais ce sommeil matinal était léger (<text:span text:style-name="T20">profond</text:span>).</text:p>
      <text:p text:style-name="P9">Ces deux tissus présentent une légère (<text:span text:style-name="T20">évidente</text:span>) différence de couleur.</text:p>
      <text:p text:style-name="P9">La voile enfla, inclinant la légère (<text:span text:style-name="T20">lourde</text:span>) embarcation qui partit sur les vagues.</text:p>
      <text:p text:style-name="P9">L'architecte apporta quelques modifications légères (<text:span text:style-name="T20">importantes</text:span>) à son projet.</text:p>
      <text:p text:style-name="P9">Il allait la tête basse, portant son fardeau léger (<text:span text:style-name="T20">pesant</text:span>) avec insouciance.</text:p>
      <text:p text:style-name="P6">3 – Encore un effort ?</text:p>
      <text:p text:style-name="P14"><text:span text:style-name="T2">(claire – sourde)</text:span> La voix <text:span text:style-name="T20">claire</text:span> et puissante résonnait sous la voûte. - Louis, à demi endormi, prononça d'une voix <text:span text:style-name="T20">sourde</text:span> quelques mots que personne ne comprit.</text:p>
      <text:p text:style-name="P10"><text:span text:style-name="T2">(sinueux – rectiligne) </text:span><text:span text:style-name="T17">Le long boulevard </text:span><text:span text:style-name="T22">rectiligne</text:span> apparut en pleine agitation. - Le ruisseau franchissait la montagne par une vallée étroite et <text:span text:style-name="T20">sinueuse</text:span>.</text:p>
      <text:p text:style-name="P10"><text:span text:style-name="T2">(bienveillantes – intolérantes)</text:span> Elle n'avait aucune envie de fréquenter ces personnes <text:span text:style-name="T20">intolérantes</text:span> et dédaigneuses. - Tu m'as adressé des paroles <text:span text:style-name="T20">bienveillantes</text:span> qui m'ont rassurée et donné confiance en moi.</text:p>
      <text:p text:style-name="P11"><text:span text:style-name="T2">(autorisent – interdisent)</text:span><text:span text:style-name="T17"> Partout en ville, des affiches </text:span><text:span text:style-name="T22">interdisent</text:span><text:span text:style-name="T17"> tout rassemblement. - Ces circonstances météorologiques nous </text:span><text:span text:style-name="T22">autorisent</text:span><text:span text:style-name="T17"> à rester à la mais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 officeooo:paragraph-rsid="0004f535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42131d" style:font-size-asian="10pt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3"><text:tab/><text:tab/>Vocabulaire 26 – les antonymes - </text:span><text:span text:style-name="MT3"><text:page-number text:select-page="current">2</text:page-number></text:span><text:span text:style-name="MT3"> / </text:span><text:span text:style-name="MT3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cabulaire 26</dc:title>
    <meta:creation-date>2017-11-21T17:41:23.727033000</meta:creation-date>
    <meta:editing-cycles>2</meta:editing-cycles>
    <meta:editing-duration>PT15S</meta:editing-duration>
    <meta:generator>LibreOffice/4.3.5.2$MacOSX_x86 LibreOffice_project/3a87456aaa6a95c63eea1c1b3201acedf0751bd5</meta:generator>
    <meta:initial-creator>Jean-Luc Madoré</meta:initial-creator>
    <dc:date>2017-11-21T17:41:25.792766000</dc:date>
    <dc:creator>Jean-Luc Madoré</dc:creator>
    <meta:document-statistic meta:table-count="1" meta:image-count="0" meta:object-count="0" meta:page-count="2" meta:paragraph-count="55" meta:word-count="711" meta:character-count="4835" meta:non-whitespace-character-count="4162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../../../../../../Users/jean-lucmadore/Library/Application%20Support/OpenOffice.org/3/user/template/exercicesCM2-2010.ott" meta:date="2010-01-31T19:17:59"/>
  </office:meta>
</office:document-meta>
</file>