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701cm" style:page-number="auto" table:align="left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14.58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3.002cm"/>
    </style:style>
    <style:style style:name="Tableau2.B" style:family="table-column">
      <style:table-column-properties style:column-width="0.358cm"/>
    </style:style>
    <style:style style:name="Tableau2.C" style:family="table-column">
      <style:table-column-properties style:column-width="2.028cm"/>
    </style:style>
    <style:style style:name="Tableau2.D" style:family="table-column">
      <style:table-column-properties style:column-width="0.333cm"/>
    </style:style>
    <style:style style:name="Tableau2.E" style:family="table-column">
      <style:table-column-properties style:column-width="1.18cm"/>
    </style:style>
    <style:style style:name="Tableau2.F" style:family="table-column">
      <style:table-column-properties style:column-width="1.693cm"/>
    </style:style>
    <style:style style:name="Tableau2.G" style:family="table-column">
      <style:table-column-properties style:column-width="2.745cm"/>
    </style:style>
    <style:style style:name="Tableau2.H" style:family="table-column">
      <style:table-column-properties style:column-width="0.309cm"/>
    </style:style>
    <style:style style:name="Tableau2.I" style:family="table-column">
      <style:table-column-properties style:column-width="1.949cm"/>
    </style:style>
    <style:style style:name="Tableau2.K" style:family="table-column">
      <style:table-column-properties style:column-width="1.554cm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none" fo:border-right="none" fo:border-top="0.05pt solid #000000" fo:border-bottom="none"/>
    </style:style>
    <style:style style:name="Tableau2.E1" style:family="table-cell">
      <style:table-cell-properties fo:padding="0.097cm" fo:border-left="none" fo:border-right="0.05pt solid #000000" fo:border-top="0.05pt solid #000000" fo:border-bottom="none"/>
    </style:style>
    <style:style style:name="Tableau2.F1" style:family="table-cell">
      <style:table-cell-properties fo:padding="0.097cm" fo:border-left="0.05pt solid #000000" fo:border-right="0.05pt solid #000000" fo:border-top="none" fo:border-bottom="none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5pt solid #000000" fo:border-top="none" fo:border-bottom="none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none" fo:border-right="none" fo:border-top="none" fo:border-bottom="0.05pt solid #000000"/>
    </style:style>
    <style:style style:name="Tableau2.E10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5.485cm" table:align="right"/>
    </style:style>
    <style:style style:name="Tableau3.A" style:family="table-column">
      <style:table-column-properties style:column-width="3.002cm"/>
    </style:style>
    <style:style style:name="Tableau3.B" style:family="table-column">
      <style:table-column-properties style:column-width="0.358cm"/>
    </style:style>
    <style:style style:name="Tableau3.C" style:family="table-column">
      <style:table-column-properties style:column-width="2.028cm"/>
    </style:style>
    <style:style style:name="Tableau3.D" style:family="table-column">
      <style:table-column-properties style:column-width="0.333cm"/>
    </style:style>
    <style:style style:name="Tableau3.E" style:family="table-column">
      <style:table-column-properties style:column-width="1.18cm"/>
    </style:style>
    <style:style style:name="Tableau3.F" style:family="table-column">
      <style:table-column-properties style:column-width="1.693cm"/>
    </style:style>
    <style:style style:name="Tableau3.G" style:family="table-column">
      <style:table-column-properties style:column-width="2.745cm"/>
    </style:style>
    <style:style style:name="Tableau3.H" style:family="table-column">
      <style:table-column-properties style:column-width="0.309cm"/>
    </style:style>
    <style:style style:name="Tableau3.I" style:family="table-column">
      <style:table-column-properties style:column-width="1.949cm"/>
    </style:style>
    <style:style style:name="Tableau3.K" style:family="table-column">
      <style:table-column-properties style:column-width="1.554cm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B1" style:family="table-cell">
      <style:table-cell-properties fo:padding="0.097cm" fo:border-left="none" fo:border-right="none" fo:border-top="0.05pt solid #000000" fo:border-bottom="none"/>
    </style:style>
    <style:style style:name="Tableau3.E1" style:family="table-cell">
      <style:table-cell-properties fo:padding="0.097cm" fo:border-left="none" fo:border-right="0.05pt solid #000000" fo:border-top="0.05pt solid #000000" fo:border-bottom="none"/>
    </style:style>
    <style:style style:name="Tableau3.F1" style:family="table-cell">
      <style:table-cell-properties fo:padding="0.097cm" fo:border-left="0.05pt solid #000000" fo:border-right="0.05pt solid #000000" fo:border-top="none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="none"/>
    </style:style>
    <style:style style:name="Tableau3.E2" style:family="table-cell">
      <style:table-cell-properties fo:padding="0.097cm" fo:border-left="none" fo:border-right="0.05pt solid #000000" fo:border-top="none" fo:border-bottom="none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none" fo:border-right="none" fo:border-top="none" fo:border-bottom="0.05pt solid #000000"/>
    </style:style>
    <style:style style:name="Tableau3.E10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ExerciceObjectif">
      <style:paragraph-properties fo:margin-top="0.3cm" fo:margin-bottom="0.4cm" loext:contextual-spacing="false">
        <style:tab-stops/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</style:style>
    <style:style style:name="P3" style:family="paragraph" style:parent-style-name="ExerciceTitre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color="#000000" style:text-position="0% 100%" style:font-name="Verdana" fo:font-size="14pt" fo:language="zxx" fo:country="none" fo:font-style="normal" style:text-underline-style="none" fo:font-weight="bold" style:font-name-asian="Times-Roman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P4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P5" style:family="paragraph" style:parent-style-name="Standard">
      <style:paragraph-properties fo:margin-left="1.489cm" fo:margin-right="0cm" fo:line-height="0.6cm" fo:text-align="start" style:justify-single-word="false" fo:text-indent="0cm" style:auto-text-indent="false" style:text-autospace="none">
        <style:tab-stops>
          <style:tab-stop style:position="15.13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489cm" fo:margin-right="0cm" fo:margin-top="0cm" fo:margin-bottom="0.3cm" loext:contextual-spacing="false" fo:line-height="0.6cm" fo:text-align="start" style:justify-single-word="false" fo:text-indent="0cm" style:auto-text-indent="false" style:text-autospace="none">
        <style:tab-stops>
          <style:tab-stop style:position="17.103cm"/>
        </style:tab-stops>
      </style:paragraph-properties>
      <style:text-properties style:use-window-font-color="true" style:text-position="0% 100%" style:font-name="Times-Roman" fo:font-size="12.5pt" fo:language="zxx" fo:country="none" fo:font-style="italic" style:text-underline-style="none" fo:font-weight="normal" style:font-name-asian="Times-Roman" style:font-size-asian="12.5pt" style:font-style-asian="italic" style:font-weight-asian="normal" style:font-name-complex="Times-Roman" style:font-size-complex="12.5pt" style:font-style-complex="italic" style:font-weight-complex="normal" style:text-scale="100%"/>
    </style:style>
    <style:style style:name="P7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ExerciceTitre">
      <style:text-properties style:use-window-font-color="true" style:text-position="0% 100%" style:font-name="Verdana" fo:font-size="24pt" fo:font-weight="bold" style:font-name-asian="Times-Roman" style:font-size-asian="24pt" style:font-weight-asian="bold" style:font-name-complex="Times" style:font-size-complex="24pt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Times-Roman" fo:font-size="12.5pt" style:font-name-asian="Times-Roman" style:font-size-asian="12.5pt" style:font-name-complex="Times-Roman" style:font-size-complex="12.5pt"/>
    </style:style>
    <style:style style:name="P11" style:family="paragraph" style:parent-style-name="Table_20_Contents">
      <style:paragraph-properties fo:text-align="end" style:justify-single-word="false"/>
      <style:text-properties style:font-name="Times-Roman" fo:font-size="12.5pt" style:font-name-asian="Times-Roman" style:font-size-asian="12.5pt" style:font-name-complex="Times-Roman" style:font-size-complex="12.5pt"/>
    </style:style>
    <style:style style:name="P12" style:family="paragraph" style:parent-style-name="Table_20_Contents">
      <style:paragraph-properties fo:text-align="start" style:justify-single-word="false"/>
      <style:text-properties style:text-position="0% 100%" style:font-name="Times-Roman" fo:font-size="12.5pt" style:font-name-asian="Times-Roman" style:font-size-asian="12.5pt" style:font-name-complex="Times-Roman" style:font-size-complex="12.5pt"/>
    </style:style>
    <style:style style:name="P13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be6c3" style:font-size-asian="10pt" style:font-size-complex="10pt"/>
    </style:style>
    <style:style style:name="P15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</style:style>
    <style:style style:name="P16" style:family="paragraph" style:parent-style-name="Standard" style:list-style-name="L1">
      <style:paragraph-properties fo:margin-left="0.397cm" fo:margin-right="0.012cm" fo:hyphenation-ladder-count="no-limit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/>
      </style:paragraph-properties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Numbering_20_1">
      <style:paragraph-properties fo:margin-left="0.397cm" fo:margin-right="0.012cm" fo:text-indent="-0.436cm" style:auto-text-indent="false" style:border-line-width-left="0.002cm 0.088cm 0.035cm" fo:padding="0.25cm" fo:border-left="3.54pt double #000000" fo:border-right="none" fo:border-top="none" fo:border-bottom="none" style:shadow="none">
        <style:tab-stops>
          <style:tab-stop style:position="2.796cm"/>
        </style:tab-stops>
      </style:paragraph-properties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Times New Roman" fo:language="zxx" fo:country="none" style:text-underline-style="none" style:font-name-asian="Times New Roman" style:font-name-complex="Times New Roman" style:text-scale="100%"/>
    </style:style>
    <style:style style:name="T7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8" style:family="text">
      <style:text-properties fo:color="#000000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9" style:family="text">
      <style:text-properties fo:color="#000000" style:text-position="super 8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ae00" fo:font-style="italic" style:font-style-asian="italic" style:font-style-complex="italic"/>
    </style:style>
    <style:style style:name="T13" style:family="text">
      <style:text-properties fo:color="#00ae00" style:text-position="0% 100%" style:font-name="Times-Roman" fo:font-size="12.5pt" fo:language="zxx" fo:country="none" fo:font-style="italic" style:text-underline-style="none" fo:font-weight="normal" style:font-name-asian="Times-Roman" style:font-size-asian="12.5pt" style:font-style-asian="italic" style:font-weight-asian="normal" style:font-name-complex="Times-Roman" style:font-size-complex="12.5pt" style:font-style-complex="italic" style:font-weight-complex="normal" style:text-scale="100%"/>
    </style:style>
    <style:style style:name="T14" style:family="text">
      <style:text-properties style:text-position="super 80%"/>
    </style:style>
    <style:style style:name="T15" style:family="text">
      <style:text-properties style:text-position="super 80%" style:font-name="Times-Roman" fo:font-size="12.5pt" style:font-name-asian="Times-Roman" style:font-size-asian="12.5pt" style:font-name-complex="Times-Roman" style:font-size-complex="12.5pt"/>
    </style:style>
    <style:style style:name="T16" style:family="text">
      <style:text-properties style:use-window-font-color="true" style:text-position="0% 100%" style:font-name="Times-Roman" fo:font-size="12.5pt" fo:language="zxx" fo:country="none" fo:font-style="normal" style:text-underline-style="none" fo:font-weight="normal" style:font-name-asian="Times-Roman" style:font-size-asian="12.5pt" style:font-style-asian="normal" style:font-weight-asian="normal" style:font-name-complex="Times-Roman" style:font-size-complex="12.5pt" style:font-style-complex="normal" style:font-weight-complex="normal" style:text-scale="100%"/>
    </style:style>
    <style:style style:name="T17" style:family="text">
      <style:text-properties style:use-window-font-color="true" style:text-position="0% 100%" style:font-name="Times-Roman" fo:font-size="12.5pt" fo:language="zxx" fo:country="none" fo:font-style="italic" style:text-underline-style="none" fo:font-weight="normal" style:font-name-asian="Times-Roman" style:font-size-asian="12.5pt" style:font-style-asian="italic" style:font-weight-asian="normal" style:font-name-complex="Times-Roman" style:font-size-complex="12.5pt" style:font-style-complex="italic" style:font-weight-complex="normal" style:text-scale="100%"/>
    </style:style>
    <style:style style:name="T18" style:family="text">
      <style:text-properties style:text-position="0% 100%" style:font-name="Times-Roman" fo:font-size="12.5pt" style:font-name-asian="Times-Roman" style:font-size-asian="12.5pt" style:font-name-complex="Times-Roman" style:font-size-complex="12.5pt"/>
    </style:style>
    <style:style style:name="T19" style:family="text">
      <style:text-properties officeooo:rsid="0042131d"/>
    </style:style>
    <style:style style:name="T20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Connaître et utiliser les abréviations et sigles courant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Rappels : </text:p>
          </table:table-cell>
          <table:table-cell table:style-name="Tableau1.A1" office:value-type="string">
            <text:list xml:id="list1348482126673854214" text:style-name="L1">
              <text:list-item>
                <text:p text:style-name="P15">Une abréviation composée des premières lettres du mot se termine par un point.</text:p>
              </text:list-item>
            </text:list>
            <text:list xml:id="list5842378710980121089" text:style-name="Numbering_20_1">
              <text:list-header>
                <text:p text:style-name="P17"><text:span text:style-name="T3">Exemple</text:span><text:span text:style-name="T4"> </text:span><text:span text:style-name="T6">►</text:span><text:span text:style-name="T3"> <text:tab/>masc. </text:span><text:span text:style-name="T2">(pour « masculin »), </text:span><text:span text:style-name="T3">etc.</text:span><text:span text:style-name="T2"> (pour « et cetera »</text:span></text:p>
              </text:list-header>
            </text:list>
            <text:list xml:id="list174030542777742" text:continue-list="list1348482126673854214" text:style-name="L1">
              <text:list-item>
                <text:p text:style-name="P15">Une abréviation terminée par la dernière lettre du mot n'a pas ce point final. Les unités légales de mesure ne prennent pas non plus ce point final.</text:p>
              </text:list-item>
            </text:list>
            <text:list xml:id="list174031478359325" text:continue-list="list5842378710980121089" text:style-name="Numbering_20_1">
              <text:list-header>
                <text:p text:style-name="P17"><text:span text:style-name="T3">Exemple</text:span><text:span text:style-name="T4"> </text:span><text:span text:style-name="T6">►</text:span><text:span text:style-name="T3"> <text:tab/>M</text:span><text:span text:style-name="T9">mes</text:span><text:span text:style-name="T3"> </text:span><text:span text:style-name="T2">(pour « Mesdames »), la </text:span><text:span text:style-name="T3">V</text:span><text:span text:style-name="T9">e</text:span><text:span text:style-name="T3"> République </text:span><text:span text:style-name="T2">(pour « Cinquième République »), </text:span><text:span text:style-name="T3">kg</text:span><text:span text:style-name="T2"> (pour « kilogramme »)</text:span></text:p>
              </text:list-header>
            </text:list>
            <text:list xml:id="list174031378455766" text:continue-list="list174030542777742" text:style-name="L1">
              <text:list-item>
                <text:p text:style-name="P18">Un sigle est une suite d'initiales qui sert d'abréviation.</text:p>
              </text:list-item>
            </text:list>
            <text:list xml:id="list174029601454783" text:continue-list="list174031478359325" text:style-name="Numbering_20_1">
              <text:list-header>
                <text:p text:style-name="P19"><text:span text:style-name="T3">Exemple</text:span><text:span text:style-name="T5"> </text:span><text:span text:style-name="T7">►</text:span><text:span text:style-name="T3"> <text:tab/></text:span><text:span text:style-name="T5">Le</text:span><text:span text:style-name="T3"> TGV</text:span><text:span text:style-name="T5"> </text:span><text:span text:style-name="T10">(pour « train à grande vitesse »), le</text:span><text:span text:style-name="T11"> Samu</text:span><text:span text:style-name="T10"> (pour « service d'aide médicale urgente »), le </text:span><text:span text:style-name="T11">Tub</text:span><text:span text:style-name="T10"> (pour « transports urbains briochins »)<text:line-break/>Autrefois on mettait un point après chaque lettre d'un sigle.<text:line-break/></text:span><text:span text:style-name="T3">Exemple</text:span><text:span text:style-name="T5"> </text:span><text:span text:style-name="T7">►</text:span><text:span text:style-name="T3"> <text:tab/></text:span><text:span text:style-name="T5">la </text:span><text:span text:style-name="T3">S.N.C.F. </text:span><text:span text:style-name="T10">(Aujourd'hui, on écrit plutôt </text:span><text:span text:style-name="T3">SNCF</text:span><text:span text:style-name="T10">.)</text:span></text:p>
              </text:list-header>
            </text:list>
            <text:list xml:id="list174029881729919" text:continue-list="list174031378455766" text:style-name="L1">
              <text:list-item>
                <text:p text:style-name="P16">Les règles ci-dessus sont celles de l'imprimerie nationale. Elles sont largement utilisées mais il en existe beaucoup d'autres plus ou moins différentes.</text:p>
              </text:list-item>
            </text:list>
          </table:table-cell>
        </table:table-row>
      </table:table>
      <text:p text:style-name="P13">1– Peux-tu sélectionner dans la liste suivante la signification de chacun des sigles ? </text:p>
      <text:p text:style-name="P6">toutes taxes comprises – tramway en retard - jeux olympiques – tenue très correcte - train express régional - cercle humanitaire universel - journal officiel – unions sanitaires agréées <text:s/>- centre hospitalier universitaire – United States of America – détachement original métropolitain – département d'outre-mer</text:p>
      <text:p text:style-name="P4">Le blessé a été transporté au CHU de Rennes. (<text:tab/>)</text:p>
      <text:p text:style-name="P4">Les JO d'hiver ont eu lieu en 1992 à Alberville. (<text:tab/>)</text:p>
      <text:p text:style-name="P5"><text:span text:style-name="T16">J'emprunterai le TER pour me rendre à Strasbourg. (</text:span><text:tab/>)</text:p>
      <text:p text:style-name="P5">Les nouvelles lois sont publiées au JO. (<text:tab/>)</text:p>
      <text:p text:style-name="P5">Quel est le prix TTC ? (<text:tab/>)</text:p>
      <text:p text:style-name="P5">De nombreux touristes arrivent des USA. (<text:tab/>)</text:p>
      <text:p text:style-name="P5">La Guadeloupe est un DOM. (<text:tab/>)</text:p>
      <text:p text:style-name="P2">2 – <text:span text:style-name="T8">Serais-tu capable de faire correspondre chaque mot à son abréviation ?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D"/>
        <table:table-column table:style-name="Tableau2.K"/>
        <table:table-row>
          <table:table-cell table:style-name="Tableau2.A1" office:value-type="string">
            <text:p text:style-name="P11">Monsieur</text:p>
          </table:table-cell>
          <table:table-cell table:style-name="Tableau2.B1" office:value-type="string">
            <text:p text:style-name="P10">•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>•</text:p>
          </table:table-cell>
          <table:table-cell table:style-name="Tableau2.E1" office:value-type="string">
            <text:p text:style-name="P10">p.</text:p>
          </table:table-cell>
          <table:table-cell table:style-name="Tableau2.F1" office:value-type="string">
            <text:p text:style-name="P10"/>
          </table:table-cell>
          <table:table-cell table:style-name="Tableau2.A1" office:value-type="string">
            <text:p text:style-name="P11">Monseigneur</text:p>
          </table:table-cell>
          <table:table-cell table:style-name="Tableau2.B1" office:value-type="string">
            <text:p text:style-name="P10">•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>•</text:p>
          </table:table-cell>
          <table:table-cell table:style-name="Tableau2.E1" office:value-type="string">
            <text:p text:style-name="P10">div.</text:p>
          </table:table-cell>
        </table:table-row>
        <table:table-row>
          <table:table-cell table:style-name="Tableau2.A2" office:value-type="string">
            <text:p text:style-name="P11">Madam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1<text:span text:style-name="T14">r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compagni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Mgr</text:p>
          </table:table-cell>
        </table:table-row>
        <table:table-row>
          <table:table-cell table:style-name="Tableau2.A2" office:value-type="string">
            <text:p text:style-name="P11">Mademoisell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M<text:span text:style-name="T15">ll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boulevard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r<text:span text:style-name="T15">o</text:span></text:p>
          </table:table-cell>
        </table:table-row>
        <table:table-row>
          <table:table-cell table:style-name="Tableau2.A2" office:value-type="string">
            <text:p text:style-name="P11">Docteur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8<text:span text:style-name="T15">es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divers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<text:span text:style-name="T18">c</text:span><text:span text:style-name="T15">ie</text:span></text:p>
          </table:table-cell>
        </table:table-row>
        <table:table-row>
          <table:table-cell table:style-name="Tableau2.A2" office:value-type="string">
            <text:p text:style-name="P11">pag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M.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recto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env.</text:p>
          </table:table-cell>
        </table:table-row>
        <table:table-row>
          <table:table-cell table:style-name="Tableau2.A2" office:value-type="string">
            <text:p text:style-name="P11">premier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Dr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verso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bd</text:p>
          </table:table-cell>
        </table:table-row>
        <table:table-row>
          <table:table-cell table:style-name="Tableau2.A2" office:value-type="string">
            <text:p text:style-name="P11">premièr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III<text:span text:style-name="T15">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environ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n<text:span text:style-name="T15">o</text:span></text:p>
          </table:table-cell>
        </table:table-row>
        <table:table-row>
          <table:table-cell table:style-name="Tableau2.A2" office:value-type="string">
            <text:p text:style-name="P11">huitièmes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9">M<text:span text:style-name="T15">me</text:span>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second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svp</text:p>
          </table:table-cell>
        </table:table-row>
        <table:table-row>
          <table:table-cell table:style-name="Tableau2.A2" office:value-type="string">
            <text:p text:style-name="P11">troisième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2">etc.</text:p>
          </table:table-cell>
          <table:table-cell table:style-name="Tableau2.F1" office:value-type="string">
            <text:p text:style-name="P10"/>
          </table:table-cell>
          <table:table-cell table:style-name="Tableau2.A2" office:value-type="string">
            <text:p text:style-name="P11">s'il vous plaît</text:p>
          </table:table-cell>
          <table:table-cell table:style-name="Tableau2.B2" office:value-type="string">
            <text:p text:style-name="P10">•</text:p>
          </table:table-cell>
          <table:table-cell table:style-name="Tableau2.B2" office:value-type="string">
            <text:p text:style-name="P10"/>
          </table:table-cell>
          <table:table-cell table:style-name="Tableau2.B2" office:value-type="string">
            <text:p text:style-name="P10">•</text:p>
          </table:table-cell>
          <table:table-cell table:style-name="Tableau2.E2" office:value-type="string">
            <text:p text:style-name="P10">v<text:span text:style-name="T14">o</text:span></text:p>
          </table:table-cell>
        </table:table-row>
        <table:table-row>
          <table:table-cell table:style-name="Tableau2.A10" office:value-type="string">
            <text:p text:style-name="P11">et cetera</text:p>
          </table:table-cell>
          <table:table-cell table:style-name="Tableau2.B10" office:value-type="string">
            <text:p text:style-name="P10">•</text:p>
          </table:table-cell>
          <table:table-cell table:style-name="Tableau2.B10" office:value-type="string">
            <text:p text:style-name="P10"/>
          </table:table-cell>
          <table:table-cell table:style-name="Tableau2.B10" office:value-type="string">
            <text:p text:style-name="P10">•</text:p>
          </table:table-cell>
          <table:table-cell table:style-name="Tableau2.E10" office:value-type="string">
            <text:p text:style-name="P9">1<text:span text:style-name="T15">er</text:span></text:p>
          </table:table-cell>
          <table:table-cell table:style-name="Tableau2.F1" office:value-type="string">
            <text:p text:style-name="P10"/>
          </table:table-cell>
          <table:table-cell table:style-name="Tableau2.A10" office:value-type="string">
            <text:p text:style-name="P11">numéro</text:p>
          </table:table-cell>
          <table:table-cell table:style-name="Tableau2.B10" office:value-type="string">
            <text:p text:style-name="P10">•</text:p>
          </table:table-cell>
          <table:table-cell table:style-name="Tableau2.B10" office:value-type="string">
            <text:p text:style-name="P10"/>
          </table:table-cell>
          <table:table-cell table:style-name="Tableau2.B10" office:value-type="string">
            <text:p text:style-name="P10">•</text:p>
          </table:table-cell>
          <table:table-cell table:style-name="Tableau2.E10" office:value-type="string">
            <text:p text:style-name="P9">2<text:span text:style-name="T15">d</text:span></text:p>
          </table:table-cell>
        </table:table-row>
      </table:table>
      <text:p text:style-name="P8"><text:soft-page-break/>Corrigé</text:p>
      <text:p text:style-name="P2">1– <text:span text:style-name="T20">Peux-tu sélectionner dans la liste suivante la signification de chacun des sigles ?</text:span> </text:p>
      <text:p text:style-name="P6">toutes taxes comprises – tramway en retard - jeux olympiques – tenue très correcte - train express régional - cercle humanitaire universel - journal officiel – unions sanitaires agréées <text:s/>- centre hospitalier universitaire – United States of America – détachement original métropolitain – département d'outre-mer</text:p>
      <text:p text:style-name="P4">Le blessé a été transporté au CHU de Rennes. (<text:span text:style-name="T12">centre hospitalier universitaire</text:span>)</text:p>
      <text:p text:style-name="P4">Les JO d'hiver ont eu lieu en 1992 à Alberville. (<text:span text:style-name="T12">jeux olympiques</text:span>)</text:p>
      <text:p text:style-name="P5"><text:span text:style-name="T16">J'emprunterai le TER pour me rendre à Strasbourg. (</text:span><text:span text:style-name="T13">train express régional</text:span>)</text:p>
      <text:p text:style-name="P5">Les nouvelles lois sont publiées au JO. (<text:span text:style-name="T17"> </text:span><text:span text:style-name="T13">journal officiel</text:span>)</text:p>
      <text:p text:style-name="P5">Quel est le prix TTC ? (<text:span text:style-name="T13">toutes taxes comprises</text:span>)</text:p>
      <text:p text:style-name="P5">De nombreux touristes arrivent des USA. (<text:span text:style-name="T13">United States of America</text:span>)</text:p>
      <text:p text:style-name="P5">La Guadeloupe est un DOM. (<text:span text:style-name="T13">département d'outre-mer</text:span>)</text:p>
      <text:p text:style-name="P2">2 – <text:span text:style-name="T8">Serais-tu capable de faire correspondre chaque mot à son abréviation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D"/>
        <table:table-column table:style-name="Tableau3.K"/>
        <table:table-row>
          <table:table-cell table:style-name="Tableau3.A1" office:value-type="string">
            <text:p text:style-name="P11"><draw:line text:anchor-type="paragraph" draw:z-index="0" draw:style-name="gr1" draw:text-style-name="P20" svg:x1="3.334cm" svg:y1="0.21cm" svg:x2="5.31cm" svg:y2="2.981cm"><text:p/></draw:line><draw:line text:anchor-type="paragraph" draw:z-index="4" draw:style-name="gr1" draw:text-style-name="P20" svg:x1="3.334cm" svg:y1="2.981cm" svg:x2="5.31cm" svg:y2="0.21cm"><text:p/></draw:line><draw:line text:anchor-type="paragraph" draw:z-index="10" draw:style-name="gr1" draw:text-style-name="P20" svg:x1="11.633cm" svg:y1="0.265cm" svg:x2="13.455cm" svg:y2="0.932cm"><text:p/></draw:line><draw:line text:anchor-type="paragraph" draw:z-index="13" draw:style-name="gr1" draw:text-style-name="P20" svg:x1="11.633cm" svg:y1="2.318cm" svg:x2="13.455cm" svg:y2="0.265cm"><text:p/></draw:line>Monsieur</text:p>
          </table:table-cell>
          <table:table-cell table:style-name="Tableau3.B1" office:value-type="string">
            <text:p text:style-name="P10">•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>•</text:p>
          </table:table-cell>
          <table:table-cell table:style-name="Tableau3.E1" office:value-type="string">
            <text:p text:style-name="P10">p.</text:p>
          </table:table-cell>
          <table:table-cell table:style-name="Tableau3.F1" office:value-type="string">
            <text:p text:style-name="P10"/>
          </table:table-cell>
          <table:table-cell table:style-name="Tableau3.A1" office:value-type="string">
            <text:p text:style-name="P11">Monseigneur</text:p>
          </table:table-cell>
          <table:table-cell table:style-name="Tableau3.B1" office:value-type="string">
            <text:p text:style-name="P10">•</text:p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>•</text:p>
          </table:table-cell>
          <table:table-cell table:style-name="Tableau3.E1" office:value-type="string">
            <text:p text:style-name="P10">div.</text:p>
          </table:table-cell>
        </table:table-row>
        <table:table-row>
          <table:table-cell table:style-name="Tableau3.A2" office:value-type="string">
            <text:p text:style-name="P11"><draw:line text:anchor-type="paragraph" draw:z-index="1" draw:style-name="gr1" draw:text-style-name="P20" svg:x1="3.334cm" svg:y1="0.245cm" svg:x2="5.283cm" svg:y2="4.401cm"><text:p/></draw:line><draw:line text:anchor-type="paragraph" draw:z-index="6" draw:style-name="gr1" draw:text-style-name="P20" svg:x1="3.334cm" svg:y1="3.683cm" svg:x2="5.283cm" svg:y2="0.245cm"><text:p/></draw:line><draw:line text:anchor-type="paragraph" draw:z-index="11" draw:style-name="gr1" draw:text-style-name="P20" svg:x1="11.633cm" svg:y1="0.249cm" svg:x2="13.482cm" svg:y2="1.635cm"><text:p/></draw:line>Madam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1<text:span text:style-name="T14">r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compagni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Mgr</text:p>
          </table:table-cell>
        </table:table-row>
        <table:table-row>
          <table:table-cell table:style-name="Tableau3.A2" office:value-type="string">
            <text:p text:style-name="P11"><draw:line text:anchor-type="paragraph" draw:z-index="2" draw:style-name="gr1" draw:text-style-name="P20" svg:x1="3.334cm" svg:y1="0.255cm" svg:x2="5.283cm" svg:y2="0.229cm"><text:p/></draw:line><draw:line text:anchor-type="paragraph" draw:z-index="12" draw:style-name="gr1" draw:text-style-name="P20" svg:x1="11.633cm" svg:y1="0.235cm" svg:x2="13.455cm" svg:y2="2.313cm"><text:p/></draw:line><draw:line text:anchor-type="paragraph" draw:z-index="14" draw:style-name="gr1" draw:text-style-name="P20" svg:x1="11.633cm" svg:y1="1.62cm" svg:x2="13.482cm" svg:y2="0.235cm"><text:p/></draw:line>Mademoisell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M<text:span text:style-name="T15">ll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boulevard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r<text:span text:style-name="T15">o</text:span></text:p>
          </table:table-cell>
        </table:table-row>
        <table:table-row>
          <table:table-cell table:style-name="Tableau3.A2" office:value-type="string">
            <text:p text:style-name="P11"><draw:line text:anchor-type="paragraph" draw:z-index="3" draw:style-name="gr1" draw:text-style-name="P20" svg:x1="3.334cm" svg:y1="0.229cm" svg:x2="5.283cm" svg:y2="1.614cm"><text:p/></draw:line><draw:line text:anchor-type="paragraph" draw:z-index="7" draw:style-name="gr1" draw:text-style-name="P20" svg:x1="3.334cm" svg:y1="3.025cm" svg:x2="5.283cm" svg:y2="0.229cm"><text:p/></draw:line>Docteur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8<text:span text:style-name="T15">es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divers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<text:span text:style-name="T18">c</text:span><text:span text:style-name="T15">ie</text:span></text:p>
          </table:table-cell>
        </table:table-row>
        <table:table-row>
          <table:table-cell table:style-name="Tableau3.A2" office:value-type="string">
            <text:p text:style-name="P11"><draw:line text:anchor-type="paragraph" draw:z-index="16" draw:style-name="gr1" draw:text-style-name="P20" svg:x1="11.633cm" svg:y1="1.593cm" svg:x2="13.455cm" svg:y2="0.233cm"><text:p/></draw:line>pag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M.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recto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env.</text:p>
          </table:table-cell>
        </table:table-row>
        <table:table-row>
          <table:table-cell table:style-name="Tableau3.A2" office:value-type="string">
            <text:p text:style-name="P11"><draw:line text:anchor-type="paragraph" draw:z-index="5" draw:style-name="gr1" draw:text-style-name="P20" svg:x1="3.334cm" svg:y1="0.238cm" svg:x2="5.258cm" svg:y2="2.984cm"><text:p/></draw:line><draw:line text:anchor-type="paragraph" draw:z-index="15" draw:style-name="gr1" draw:text-style-name="P20" svg:x1="11.633cm" svg:y1="0.243cm" svg:x2="13.482cm" svg:y2="2.321cm"><text:p/></draw:line>premier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Dr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verso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bd</text:p>
          </table:table-cell>
        </table:table-row>
        <table:table-row>
          <table:table-cell table:style-name="Tableau3.A2" office:value-type="string">
            <text:p text:style-name="P11"><draw:line text:anchor-type="paragraph" draw:z-index="8" draw:style-name="gr1" draw:text-style-name="P20" svg:x1="3.334cm" svg:y1="1.66cm" svg:x2="5.258cm" svg:y2="0.249cm"><text:p/></draw:line><draw:line text:anchor-type="paragraph" draw:z-index="19" draw:style-name="gr1" draw:text-style-name="P20" svg:x1="11.633cm" svg:y1="2.332cm" svg:x2="13.455cm" svg:y2="0.228cm"><text:p/></draw:line>premièr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III<text:span text:style-name="T15">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environ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n<text:span text:style-name="T15">o</text:span></text:p>
          </table:table-cell>
        </table:table-row>
        <table:table-row>
          <table:table-cell table:style-name="Tableau3.A2" office:value-type="string">
            <text:p text:style-name="P11"><draw:line text:anchor-type="paragraph" draw:z-index="17" draw:style-name="gr1" draw:text-style-name="P20" svg:x1="11.633cm" svg:y1="0.252cm" svg:x2="13.455cm" svg:y2="1.638cm"><text:p/></draw:line><draw:line text:anchor-type="paragraph" draw:z-index="18" draw:style-name="gr1" draw:text-style-name="P20" svg:x1="11.633cm" svg:y1="0.945cm" svg:x2="13.455cm" svg:y2="0.252cm"><text:p/></draw:line>huitièmes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9">M<text:span text:style-name="T15">me</text:span>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second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svp</text:p>
          </table:table-cell>
        </table:table-row>
        <table:table-row>
          <table:table-cell table:style-name="Tableau3.A2" office:value-type="string">
            <text:p text:style-name="P11"><draw:line text:anchor-type="paragraph" draw:z-index="9" draw:style-name="gr1" draw:text-style-name="P20" svg:x1="3.334cm" svg:y1="0.915cm" svg:x2="5.258cm" svg:y2="0.273cm"><text:p/></draw:line>troisième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2">etc.</text:p>
          </table:table-cell>
          <table:table-cell table:style-name="Tableau3.F1" office:value-type="string">
            <text:p text:style-name="P10"/>
          </table:table-cell>
          <table:table-cell table:style-name="Tableau3.A2" office:value-type="string">
            <text:p text:style-name="P11">s'il vous plaît</text:p>
          </table:table-cell>
          <table:table-cell table:style-name="Tableau3.B2" office:value-type="string">
            <text:p text:style-name="P10">•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>•</text:p>
          </table:table-cell>
          <table:table-cell table:style-name="Tableau3.E2" office:value-type="string">
            <text:p text:style-name="P10">v<text:span text:style-name="T14">o</text:span></text:p>
          </table:table-cell>
        </table:table-row>
        <table:table-row>
          <table:table-cell table:style-name="Tableau3.A10" office:value-type="string">
            <text:p text:style-name="P11">et cetera</text:p>
          </table:table-cell>
          <table:table-cell table:style-name="Tableau3.B10" office:value-type="string">
            <text:p text:style-name="P10">•</text:p>
          </table:table-cell>
          <table:table-cell table:style-name="Tableau3.B10" office:value-type="string">
            <text:p text:style-name="P10"/>
          </table:table-cell>
          <table:table-cell table:style-name="Tableau3.B10" office:value-type="string">
            <text:p text:style-name="P10">•</text:p>
          </table:table-cell>
          <table:table-cell table:style-name="Tableau3.E10" office:value-type="string">
            <text:p text:style-name="P9">1<text:span text:style-name="T15">er</text:span></text:p>
          </table:table-cell>
          <table:table-cell table:style-name="Tableau3.F1" office:value-type="string">
            <text:p text:style-name="P10"/>
          </table:table-cell>
          <table:table-cell table:style-name="Tableau3.A10" office:value-type="string">
            <text:p text:style-name="P11">numéro</text:p>
          </table:table-cell>
          <table:table-cell table:style-name="Tableau3.B10" office:value-type="string">
            <text:p text:style-name="P10">•</text:p>
          </table:table-cell>
          <table:table-cell table:style-name="Tableau3.B10" office:value-type="string">
            <text:p text:style-name="P10"/>
          </table:table-cell>
          <table:table-cell table:style-name="Tableau3.B10" office:value-type="string">
            <text:p text:style-name="P10">•</text:p>
          </table:table-cell>
          <table:table-cell table:style-name="Tableau3.E10" office:value-type="string">
            <text:p text:style-name="P9">2<text:span text:style-name="T15">d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be6c3" style:font-size-asian="10pt" style:font-size-complex="10pt"/>
    </style:style>
    <style:style style:name="MT1" style:family="text"/>
    <style:style style:name="MT2" style:family="text">
      <style:text-properties officeooo:rsid="0042131d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aisant.fr</text:span></text:a><text:span text:style-name="MT3"><text:tab/>Vocabulaire 25 – Utiliser les sigles et abréviations - <text:s/></text:span><text:span text:style-name="MT3"><text:page-number text:select-page="current">2</text:page-number></text:span><text:span text:style-name="MT3"> /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initial-creator>Jean-Luc Madoré</meta:initial-creator>
    <meta:creation-date>2017-11-21T17:40:27.718026000</meta:creation-date>
    <dc:language>fr-FR</dc:language>
    <meta:editing-cycles>2</meta:editing-cycles>
    <meta:editing-duration>PT1M34S</meta:editing-duration>
    <dc:date>2017-11-21T17:40:29.412157000</dc:date>
    <dc:creator>Jean-Luc Madoré</dc:creator>
    <meta:document-statistic meta:table-count="3" meta:image-count="0" meta:object-count="0" meta:page-count="2" meta:paragraph-count="192" meta:word-count="615" meta:character-count="3274" meta:non-whitespace-character-count="2829"/>
    <meta:user-defined meta:name="Info 1"/>
    <meta:user-defined meta:name="Info 2"/>
    <meta:user-defined meta:name="Info 3"/>
    <meta:user-defined meta:name="Info 4"/>
  </office:meta>
</office:document-meta>
</file>