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Roman" svg:font-family="TimesRoman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ExerciceObjectif">
      <style:paragraph-properties fo:margin-top="0.3cm" fo:margin-bottom="0.801cm" loext:contextual-spacing="false">
        <style:tab-stops/>
      </style:paragraph-properties>
    </style:style>
    <style:style style:name="P2" style:family="paragraph" style:parent-style-name="ExerciceConsigneDebut" style:master-page-name="">
      <style:paragraph-properties fo:margin-left="0.693cm" fo:margin-right="0cm" fo:margin-top="0.3cm" fo:margin-bottom="0cm" loext:contextual-spacing="false" fo:hyphenation-ladder-count="no-limit" fo:text-indent="-0.693cm" style:auto-text-indent="false" style:page-number="auto">
        <style:tab-stops>
          <style:tab-stop style:position="0.205cm"/>
          <style:tab-stop style:position="2.328cm"/>
        </style:tab-stops>
      </style:paragraph-properties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left="1.489cm" fo:margin-right="0.049cm" fo:margin-top="0cm" fo:margin-bottom="0cm" loext:contextual-spacing="false" fo:line-height="0.557cm" fo:text-align="start" style:justify-single-word="false" fo:hyphenation-ladder-count="no-limit" fo:text-indent="0cm" style:auto-text-indent="false">
        <style:tab-stops>
          <style:tab-stop style:position="6.44cm"/>
          <style:tab-stop style:position="12.34cm" style:leader-style="dotted" style:leader-text="."/>
          <style:tab-stop style:position="16.087cm" style:leader-style="dotted" style:leader-text=".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 fo:hyphenation-remain-char-count="2" fo:hyphenation-push-char-count="2"/>
    </style:style>
    <style:style style:name="P4" style:family="paragraph" style:parent-style-name="Standard">
      <style:paragraph-properties fo:margin-left="1.489cm" fo:margin-right="0.049cm" fo:margin-top="0cm" fo:margin-bottom="0cm" loext:contextual-spacing="false" fo:line-height="0.557cm" fo:text-align="start" style:justify-single-word="false" fo:hyphenation-ladder-count="no-limit" fo:text-indent="0cm" style:auto-text-indent="false">
        <style:tab-stops>
          <style:tab-stop style:position="14.522cm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left="1.489cm" fo:margin-right="0.049cm" fo:margin-top="0cm" fo:margin-bottom="0cm" loext:contextual-spacing="false" fo:line-height="0.557cm" fo:text-align="start" style:justify-single-word="false" fo:hyphenation-ladder-count="no-limit" fo:text-indent="0cm" style:auto-text-indent="false">
        <style:tab-stops>
          <style:tab-stop style:position="14.522cm" style:leader-style="dotted" style:leader-text="."/>
        </style:tab-stops>
      </style:paragraph-properties>
      <style:text-properties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fo:hyphenate="true" fo:hyphenation-remain-char-count="2" fo:hyphenation-push-char-count="2"/>
    </style:style>
    <style:style style:name="P6" style:family="paragraph" style:parent-style-name="Standard">
      <style:paragraph-properties fo:margin-left="1.489cm" fo:margin-right="0.049cm" fo:margin-top="0cm" fo:margin-bottom="0cm" loext:contextual-spacing="false" fo:line-height="0.557cm" fo:text-align="start" style:justify-single-word="false" fo:hyphenation-ladder-count="no-limit" fo:text-indent="0cm" style:auto-text-indent="false">
        <style:tab-stops>
          <style:tab-stop style:position="6.44cm"/>
          <style:tab-stop style:position="12.34cm" style:leader-style="dotted" style:leader-text="."/>
          <style:tab-stop style:position="16.087cm" style:leader-style="dotted" style:leader-text="."/>
        </style:tab-stops>
      </style:paragraph-properties>
      <style:text-properties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 fo:hyphenate="true" fo:hyphenation-remain-char-count="2" fo:hyphenation-push-char-count="2"/>
    </style:style>
    <style:style style:name="P7" style:family="paragraph" style:parent-style-name="Standard">
      <style:paragraph-properties fo:margin-left="1.489cm" fo:margin-right="0.049cm" fo:margin-top="0cm" fo:margin-bottom="0cm" loext:contextual-spacing="false" fo:line-height="0.557cm" fo:text-align="start" style:justify-single-word="false" fo:hyphenation-ladder-count="no-limit" fo:text-indent="0cm" style:auto-text-indent="false">
        <style:tab-stops>
          <style:tab-stop style:position="14.522cm" style:leader-style="dotted" style:leader-text="."/>
        </style:tab-stops>
      </style:paragraph-properties>
      <style:text-properties style:font-name="Times New Roman" style:font-name-asian="Times New Roman" style:font-name-complex="Times New Roman" fo:hyphenate="true" fo:hyphenation-remain-char-count="2" fo:hyphenation-push-char-count="2"/>
    </style:style>
    <style:style style:name="P8" style:family="paragraph" style:parent-style-name="Standard">
      <style:paragraph-properties fo:margin-left="1.489cm" fo:margin-right="0.049cm" fo:margin-top="0cm" fo:margin-bottom="0cm" loext:contextual-spacing="false" fo:line-height="150%" fo:text-indent="0cm" style:auto-text-indent="false">
        <style:tab-stops>
          <style:tab-stop style:position="5.44cm"/>
          <style:tab-stop style:position="6.491cm"/>
          <style:tab-stop style:position="14.522cm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1.489cm" fo:margin-right="0.049cm" fo:margin-top="0cm" fo:margin-bottom="0cm" loext:contextual-spacing="false" fo:line-height="150%" fo:text-indent="0cm" style:auto-text-indent="false">
        <style:tab-stops>
          <style:tab-stop style:position="5.44cm"/>
          <style:tab-stop style:position="6.491cm"/>
          <style:tab-stop style:position="14.522cm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10" style:family="paragraph" style:parent-style-name="Standard">
      <style:paragraph-properties fo:margin-left="1.489cm" fo:margin-right="0.049cm" fo:margin-top="0cm" fo:margin-bottom="0cm" loext:contextual-spacing="false" fo:line-height="150%" fo:hyphenation-ladder-count="no-limit" fo:text-indent="0cm" style:auto-text-indent="false">
        <style:tab-stops>
          <style:tab-stop style:position="5.44cm"/>
          <style:tab-stop style:position="6.491cm"/>
          <style:tab-stop style:position="14.522cm" style:leader-style="dotted" style:leader-text="."/>
        </style:tab-stops>
      </style:paragraph-properties>
      <style:text-properties fo:color="#000000" fo:font-style="normal" style:text-underline-style="none" fo:font-weight="normal" style:font-style-asian="normal" style:font-weight-asian="normal" style:font-style-complex="normal" style:font-weight-complex="normal" style:text-scale="100%" fo:hyphenate="true" fo:hyphenation-remain-char-count="2" fo:hyphenation-push-char-count="2"/>
    </style:style>
    <style:style style:name="P11" style:family="paragraph" style:parent-style-name="Table_20_Contents">
      <style:paragraph-properties fo:margin-left="1.489cm" fo:margin-right="0cm" fo:margin-top="0.3cm" fo:margin-bottom="0cm" loext:contextual-spacing="false" fo:text-align="start" style:justify-single-word="false" fo:hyphenation-ladder-count="no-limit" fo:text-indent="0.026cm" style:auto-text-indent="false">
        <style:tab-stops>
          <style:tab-stop style:position="0.205cm"/>
          <style:tab-stop style:position="2.328cm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12" style:family="paragraph" style:parent-style-name="ExerciceConsigneDebut">
      <style:paragraph-properties fo:margin-left="0.616cm" fo:margin-right="0cm" fo:margin-top="0.3cm" fo:margin-bottom="0.199cm" loext:contextual-spacing="false" fo:text-indent="-0.616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13" style:family="paragraph" style:parent-style-name="ExerciceTitre">
      <style:paragraph-properties fo:break-before="page"/>
    </style:style>
    <style:style style:name="P14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Roman" fo:font-size="10pt" officeooo:paragraph-rsid="00081ffe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officeooo:rsid="0042131d"/>
    </style:style>
    <style:style style:name="T7" style:family="text">
      <style:text-properties fo:color="#00ae00"/>
    </style:style>
    <style:style style:name="T8" style:family="text">
      <style:text-properties fo:color="#00ae00" style:font-name="Times New Roman" style:font-name-asian="Times New Roman" style:font-name-complex="Times New Roman"/>
    </style:style>
    <style:style style:name="T9" style:family="text">
      <style:text-properties fo:color="#00ae00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10" style:family="text"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Vocabulaire</text:p>
      <text:p text:style-name="P1">Objectif : Passer du nom au verbe</text:p>
      <text:p text:style-name="P2">1 - Serais-tu capable de transformer les titres suivants selon le modèle ?</text:p>
      <text:p text:style-name="P11">Inauguration du collège</text:p>
      <text:p text:style-name="P3"><text:span text:style-name="T3">--&gt; </text:span><text:span text:style-name="T8">Le collège a été inauguré.</text:span></text:p>
      <text:p text:style-name="P6">Réussite facile de notre équipe</text:p>
      <text:p text:style-name="P5">--&gt; <text:tab/></text:p>
      <text:p text:style-name="P6">Apparition tardive du soleil</text:p>
      <text:p text:style-name="P5">--&gt; <text:tab/></text:p>
      <text:p text:style-name="P6">Évacuation rapide d'un hôtel rennais</text:p>
      <text:p text:style-name="P5">--&gt; <text:tab/></text:p>
      <text:p text:style-name="P6">Couverture totale du département en haut débit</text:p>
      <text:p text:style-name="P5">--&gt; <text:tab/></text:p>
      <text:p text:style-name="P6">Départ des correspondants allemands</text:p>
      <text:p text:style-name="P5">--&gt; <text:tab/></text:p>
      <text:p text:style-name="P6">Annonce de l'ouverture du ramadan</text:p>
      <text:p text:style-name="P5">--&gt; <text:tab/> <text:tab/></text:p>
      <text:p text:style-name="P6">Annulation de la visite du pape</text:p>
      <text:p text:style-name="P5">--&gt; <text:s/><text:tab/></text:p>
      <text:p text:style-name="P6">Création de refuges à papillons à Trégueux</text:p>
      <text:p text:style-name="P5">--&gt; <text:s/><text:tab/></text:p>
      <text:p text:style-name="P6">Ouverture d'un nouveau point d'accueil</text:p>
      <text:p text:style-name="P5">--&gt; <text:s/><text:tab/></text:p>
      <text:p text:style-name="P7">Découverte fortuite d'un site gallo-romain</text:p>
      <text:p text:style-name="P4"><text:span text:style-name="T4">--&gt; <text:s/></text:span><text:span text:style-name="T3"><text:s/><text:tab/></text:span></text:p>
      <text:p text:style-name="P12">2 - Serais-tu capable de transformer les expressions suivantes en employant un verbe ?</text:p>
      <text:p text:style-name="P9">une intervention prudente<text:tab/><text:span text:style-name="T5">--&gt;</text:span><text:tab/><text:span text:style-name="T7">intervenir prudemment</text:span></text:p>
      <text:p text:style-name="P9">une marche rapide<text:tab/><text:span text:style-name="T5">--&gt;</text:span><text:tab/><text:tab/></text:p>
      <text:p text:style-name="P9">un jeu bruyant<text:tab/><text:span text:style-name="T5">--&gt;</text:span><text:tab/><text:tab/></text:p>
      <text:p text:style-name="P8">un camouflage efficace<text:tab/><text:span text:style-name="T4">--&gt;</text:span><text:span text:style-name="T10"><text:tab/></text:span><text:tab/></text:p>
      <text:p text:style-name="P8">un broyage fin<text:tab/><text:span text:style-name="T4">--&gt;</text:span><text:span text:style-name="T10"><text:tab/><text:tab/></text:span></text:p>
      <text:p text:style-name="P9">une profonde crainte<text:tab/><text:span text:style-name="T5">--&gt;</text:span><text:tab/><text:tab/></text:p>
      <text:p text:style-name="P9">une agréable surprise<text:tab/><text:span text:style-name="T5">--&gt;</text:span><text:tab/><text:tab/></text:p>
      <text:p text:style-name="P9">une extraction complète<text:tab/><text:span text:style-name="T5">--&gt;</text:span><text:tab/><text:tab/></text:p>
      <text:p text:style-name="P9">un timide essai<text:tab/><text:span text:style-name="T5">--&gt;</text:span><text:tab/><text:tab/></text:p>
      <text:p text:style-name="P9">une extension définitive<text:tab/><text:span text:style-name="T5">--&gt;</text:span><text:tab/><text:tab/></text:p>
      <text:p text:style-name="P13">Corrigé</text:p>
      <text:p text:style-name="P2">1 - Serais-tu capable de transformer les titres suivants selon le modèle ?</text:p>
      <text:p text:style-name="P11">Inauguration du collège</text:p>
      <text:p text:style-name="P3"><text:span text:style-name="T3">--&gt; </text:span><text:span text:style-name="T8">Le collège a été inauguré.</text:span></text:p>
      <text:p text:style-name="P6">Réussite facile de notre équipe</text:p>
      <text:p text:style-name="P5">--&gt; <text:span text:style-name="T7">Notre équipe a facilement réussi.</text:span></text:p>
      <text:p text:style-name="P6">Apparition tardive du soleil</text:p>
      <text:p text:style-name="P5">--&gt; <text:span text:style-name="T7">Le soleil apparaît tardivement.</text:span></text:p>
      <text:p text:style-name="P6">Évacuation rapide d'un hôtel rennais</text:p>
      <text:p text:style-name="P5">--&gt; <text:span text:style-name="T7">Un hôtel rennais a été rapidement évacué.</text:span></text:p>
      <text:p text:style-name="P6">Couverture totale du département en haut débit</text:p>
      <text:p text:style-name="P5">--&gt; <text:span text:style-name="T7">Le département est totalement couvert en haut débit.</text:span></text:p>
      <text:p text:style-name="P6">Départ des correspondants allemands</text:p>
      <text:p text:style-name="P5">--&gt; <text:span text:style-name="T7">Les correspondants allemands sont partis.</text:span></text:p>
      <text:p text:style-name="P6">Annonce de l'ouverture du ramadan</text:p>
      <text:p text:style-name="P5">--&gt; <text:span text:style-name="T7">L'ouverture du ramadan est annoncée.</text:span></text:p>
      <text:p text:style-name="P6">Annulation de la visite du pape</text:p>
      <text:p text:style-name="P5">--&gt; <text:span text:style-name="T7">La visite du pape est annulée.</text:span></text:p>
      <text:p text:style-name="P6">Création de refuges à papillons à Trégueux</text:p>
      <text:p text:style-name="P5">--&gt; <text:span text:style-name="T7">Des refuges à papillons sont créés à Trégueux.</text:span></text:p>
      <text:p text:style-name="P6">Ouverture d'un nouveau point d'accueil</text:p>
      <text:p text:style-name="P5">--&gt; <text:span text:style-name="T7">Un nouveau point d'accueil est ouvert.</text:span></text:p>
      <text:p text:style-name="P7">Découverte fortuite d'un site gallo-romain</text:p>
      <text:p text:style-name="P4"><text:span text:style-name="T4">--&gt; </text:span><text:span text:style-name="T3"><text:s/></text:span><text:span text:style-name="T8">Un site gallo-romain a été fortuitement découvert.</text:span></text:p>
      <text:p text:style-name="P12">2 - Serais-tu capable de transformer les expressions suivantes en employant un verbe ?</text:p>
      <text:p text:style-name="P9">une intervention prudente<text:tab/><text:span text:style-name="T5">--&gt;</text:span><text:tab/><text:span text:style-name="T7">intervenir prudemment</text:span></text:p>
      <text:p text:style-name="P9">une marche rapide<text:tab/><text:span text:style-name="T5">--&gt;</text:span><text:tab/><text:span text:style-name="T7">marcher rapidement</text:span></text:p>
      <text:p text:style-name="P9">un jeu bruyant<text:tab/><text:span text:style-name="T5">--&gt;</text:span><text:tab/><text:span text:style-name="T7">jouer bruyamment</text:span></text:p>
      <text:p text:style-name="P8">un camouflage efficace<text:tab/><text:span text:style-name="T4">--&gt;</text:span><text:span text:style-name="T10"><text:tab/></text:span><text:span text:style-name="T9">camoufler efficacement</text:span></text:p>
      <text:p text:style-name="P8">un broyage fin<text:tab/><text:span text:style-name="T4">--&gt;</text:span><text:span text:style-name="T10"><text:tab/></text:span><text:span text:style-name="T9">broyer finement</text:span></text:p>
      <text:p text:style-name="P9">une profonde crainte<text:tab/><text:span text:style-name="T5">--&gt;</text:span><text:tab/><text:span text:style-name="T7">craindre profondément</text:span></text:p>
      <text:p text:style-name="P9">une agréable surprise<text:tab/><text:span text:style-name="T5">--&gt;</text:span><text:tab/><text:span text:style-name="T7">surprendre (ou être surpris) agréablement </text:span></text:p>
      <text:p text:style-name="P9">une extraction complète<text:tab/><text:span text:style-name="T5">--&gt;</text:span><text:tab/><text:span text:style-name="T7">extraire complètement</text:span></text:p>
      <text:p text:style-name="P9">un timide essai<text:tab/><text:span text:style-name="T5">--&gt;</text:span><text:tab/><text:span text:style-name="T7">essayer timidement</text:span></text:p>
      <text:p text:style-name="P10">une extension définitive<text:tab/><text:span text:style-name="T5">--&gt;</text:span><text:span text:style-name="T7"><text:tab/>étendre définitivem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Roman" svg:font-family="TimesRoman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Roman" fo:font-size="10pt" officeooo:paragraph-rsid="00081ffe" style:font-size-asian="10pt" style:font-size-complex="10pt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officeooo:rsid="0042131d"/>
    </style:style>
    <style:style style:name="MT3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</text:span></text:span></text:a><text:a xlink:type="simple" xlink:href="http://www.cheminsfaisant.fr/" text:style-name="Internet_20_link" text:visited-style-name="Visited_20_Internet_20_Link"><text:span text:style-name="Internet_20_link"><text:span text:style-name="MT2">f</text:span></text:span></text:a><text:a xlink:type="simple" xlink:href="http://www.cheminsfaisant.fr/" text:style-name="Internet_20_link" text:visited-style-name="Visited_20_Internet_20_Link"><text:span text:style-name="Internet_20_link"><text:span text:style-name="MT1">aisant.fr</text:span></text:span></text:a><text:span text:style-name="MT1"><text:tab/>Vocabulaire 23 – Passer du nom au verbe - <text:s/></text:span><text:span text:style-name="MT3"><text:page-number text:select-page="current">2</text:page-number></text:span><text:span text:style-name="MT1"> / </text:span><text:span text:style-name="MT3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initial-creator>Jean-Luc Madoré</meta:initial-creator>
    <meta:creation-date>2017-11-21T17:34:52.783505000</meta:creation-date>
    <dc:language>fr-FR</dc:language>
    <meta:editing-cycles>2</meta:editing-cycles>
    <meta:editing-duration>PT23S</meta:editing-duration>
    <dc:date>2017-11-21T17:34:54.950600000</dc:date>
    <dc:creator>Jean-Luc Madoré</dc:creator>
    <meta:document-statistic meta:table-count="0" meta:image-count="0" meta:object-count="0" meta:page-count="2" meta:paragraph-count="72" meta:word-count="429" meta:character-count="2517" meta:non-whitespace-character-count="2152"/>
    <meta:user-defined meta:name="Info 1"/>
    <meta:user-defined meta:name="Info 2"/>
    <meta:user-defined meta:name="Info 3"/>
    <meta:user-defined meta:name="Info 4"/>
  </office:meta>
</office:document-meta>
</file>