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margin-left="1.30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4" style:family="paragraph" style:parent-style-name="Text_20_body">
      <style:paragraph-properties fo:margin-top="0.3cm" fo:margin-bottom="0.801cm" loext:contextual-spacing="false"/>
      <style:text-properties style:font-name="Helvetica1" fo:font-size="16pt" fo:font-weight="bold" style:font-size-asian="16pt" style:font-weight-asian="bold" style:font-size-complex="16pt" style:font-weight-complex="bold"/>
    </style:style>
    <style:style style:name="P5" style:family="paragraph" style:parent-style-name="Hanging_20_indent">
      <style:paragraph-properties fo:margin-left="1.334cm" fo:margin-right="0cm" fo:margin-top="0.499cm" fo:margin-bottom="0.21cm" loext:contextual-spacing="false" fo:text-indent="-0.796cm" style:auto-text-indent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6" style:family="paragraph" style:parent-style-name="Hanging_20_indent">
      <style:paragraph-properties fo:margin-left="1.334cm" fo:margin-right="0cm" fo:margin-top="0.499cm" fo:margin-bottom="0.21cm" loext:contextual-spacing="false" fo:text-align="start" style:justify-single-word="false" fo:orphans="0" fo:widows="0" fo:hyphenation-ladder-count="no-limit" fo:text-indent="-0.796cm" style:auto-text-indent="false" style:text-autospace="ideograph-alpha" style:punctuation-wrap="hanging" style:line-break="strict" style:writing-mode="lr-tb">
        <style:tab-stops>
          <style:tab-stop style:position="2.591cm"/>
          <style:tab-stop style:position="4.71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Hanging_20_indent">
      <style:paragraph-properties fo:margin-left="1.334cm" fo:margin-right="0cm" fo:margin-top="0.499cm" fo:margin-bottom="0.21cm" loext:contextual-spacing="false" fo:text-align="start" style:justify-single-word="false" fo:orphans="0" fo:widows="0" fo:hyphenation-ladder-count="no-limit" fo:text-indent="-0.796cm" style:auto-text-indent="false" style:text-autospace="ideograph-alpha" style:punctuation-wrap="hanging" style:line-break="strict" style:writing-mode="lr-tb">
        <style:tab-stops>
          <style:tab-stop style:position="2.591cm"/>
          <style:tab-stop style:position="4.715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334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334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10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</style:style>
    <style:style style:name="P1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 officeooo:paragraph-rsid="001767b5"/>
    </style:style>
    <style:style style:name="P12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3" style:family="text">
      <style:text-properties fo:color="#000000" style:font-name="Times1" fo:font-size="12pt" fo:language="zxx" fo:country="none" fo:font-style="normal" style:text-underline-style="none" fo:font-weight="bold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4" style:family="text">
      <style:text-properties fo:color="#000000" style:font-name="Times1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5" style:family="text">
      <style:text-properties fo:color="#00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6" style:family="text">
      <style:text-properties fo:font-size="15pt" fo:language="zxx" fo:country="none" fo:font-style="normal" style:text-underline-style="none" fo:font-weight="bold" style:font-name-asian="Times2" style:font-size-asian="15pt" style:font-style-asian="normal" style:font-weight-asian="bold" style:font-name-complex="Times2" style:font-size-complex="15pt" style:font-style-complex="normal" style:font-weight-complex="bold" style:text-scale="100%"/>
    </style:style>
    <style:style style:name="T7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8" style:family="text">
      <style:text-properties fo:font-size="15pt" fo:language="zxx" fo:country="none" fo:font-style="normal" style:text-underline-style="none" style:font-name-asian="Helvetica2" style:font-size-asian="15pt" style:font-style-asian="normal" style:font-name-complex="Helvetica2" style:font-size-complex="15pt" style:font-style-complex="normal" style:text-scale="100%"/>
    </style:style>
    <style:style style:name="T9" style:family="text">
      <style:text-properties fo:font-size="15pt" fo:language="zxx" fo:country="none" fo:font-style="italic" style:text-underline-style="none" fo:font-weight="normal" style:font-name-asian="Helvetica2" style:font-size-asian="15pt" style:font-style-asian="italic" style:font-weight-asian="normal" style:font-name-complex="Helvetica2" style:font-size-complex="15pt" style:font-style-complex="italic" style:font-weight-complex="normal" style:text-scale="100%"/>
    </style:style>
    <style:style style:name="T10" style:family="text">
      <style:text-properties fo:font-size="15pt" fo:language="zxx" fo:country="none" fo:font-style="italic" style:text-underline-style="none" style:font-name-asian="Helvetica2" style:font-size-asian="15pt" style:font-style-asian="italic" style:font-name-complex="Helvetica2" style:font-size-complex="15pt" style:font-style-complex="italic" style:text-scale="100%"/>
    </style:style>
    <style:style style:name="T11" style:family="text">
      <style:text-properties fo:color="#00ae00"/>
    </style:style>
    <style:style style:name="T12" style:family="text">
      <style:text-properties fo:color="#00ae00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use-window-font-color="true" style:font-name="Times" fo:font-size="15pt" fo:language="zxx" fo:country="none" fo:font-style="normal" style:text-underline-style="none" fo:font-weight="bold" style:letter-kerning="true" style:font-name-asian="Helvetica2" style:font-size-asian="15pt" style:language-asian="zxx" style:country-asian="none" style:font-style-asian="normal" style:font-weight-asian="bold" style:font-name-complex="Helvetica2" style:font-size-complex="15pt" style:language-complex="zxx" style:country-complex="none" style:font-style-complex="normal" style:font-weight-complex="bold" style:text-scale="100%"/>
    </style:style>
    <style:style style:name="T17" style:family="text">
      <style:text-properties style:font-name="Times"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18" style:family="text">
      <style:text-properties fo:language="zxx" fo:country="none" fo:font-style="normal" style:text-underline-style="none" fo:font-weight="bold" style:font-name-asian="Helvetica2" style:font-style-asian="normal" style:font-weight-asian="bold" style:font-name-complex="Helvetica2" style:font-style-complex="normal" style:font-weight-complex="bold" style:text-scale="100%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officeooo:rsid="0042131d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ocabulaire</text:p>
      <text:p text:style-name="P4">Objectif : Associer des termes synonyme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Rappel : </text:p>
          </table:table-cell>
          <table:table-cell table:style-name="Tableau1.B1" office:value-type="string">
            <text:list xml:id="list3617302741378896748" text:style-name="WW8Num1">
              <text:list-item>
                <text:p text:style-name="P10"><text:span text:style-name="T2">Des </text:span><text:span text:style-name="T3">synonymes</text:span><text:span text:style-name="T2"> sont des mots ou des expressions qui ont le même sens ou une signification très proche.<text:line-break/></text:span><text:span text:style-name="T4">Exemple</text:span><text:span text:style-name="T2"> :</text:span><text:span text:style-name="T5"> s'obstiner </text:span><text:span text:style-name="T2">et</text:span><text:span text:style-name="T5"> s'entêter </text:span><text:span text:style-name="T2">sont synonymes.</text:span></text:p>
              </text:list-item>
            </text:list>
          </table:table-cell>
        </table:table-row>
      </table:table>
      <text:p text:style-name="P5"><text:span text:style-name="T6">1 – </text:span><text:span text:style-name="T7">Pourrais-tu choisir dans la liste que voici les synonymes qui conviennent pour remplacer les mots soulignés ?</text:span></text:p>
      <text:p text:style-name="P3"><text:span text:style-name="T15">cessation – imiter – bénéficier – fragments – le sillage – lambeaux – déploie – consulter – cité médiévale – prescrit</text:span><text:line-break/>Nous avons pu <text:span text:style-name="T13">profiter</text:span> (………………………) d'une très belle arrière-saison.</text:p>
      <text:p text:style-name="P3">Un vol de mouettes piaille dans <text:span text:style-name="T13">la trace</text:span> (………………………) du chalutier.</text:p>
      <text:p text:style-name="P3">Le cardiologue lui a <text:span text:style-name="T13">ordonné</text:span> (………………………) ces médicaments.</text:p>
      <text:p text:style-name="P3">Le capitaine de l'équipe est allé <text:span text:style-name="T13">demander leur avis à</text:span> (………………………) ses coéquipiers.</text:p>
      <text:p text:style-name="P3">Les archéologues retrouveront-ils quelques <text:span text:style-name="T13">morceaux</text:span> (……………………) de poteries ?</text:p>
      <text:p text:style-name="P3">Dans le département de l'Ain, Pérouges est une pittoresque <text:span text:style-name="T13">ville du Moyen-Age </text:span><text:span text:style-name="T14">(………………………).</text:span></text:p>
      <text:p text:style-name="P3">Les deux pays en guerre vont-ils s'entendre et décider la <text:span text:style-name="T13">fin</text:span> (………………………) des combats ?</text:p>
      <text:p text:style-name="P3">Le défilé va bientôt commencer : on <text:span text:style-name="T13">déroule</text:span> (………………………) les drapeaux.</text:p>
      <text:p text:style-name="P3">Ton jeune chien a mis mes pantoufles en <text:span text:style-name="T13">morceaux</text:span><text:span text:style-name="T14"> (………………………)</text:span>.</text:p>
      <text:p text:style-name="P3">Nous devons <text:span text:style-name="T13">marcher dans le sillage de</text:span> (…………………) cet homme droit et courageux.</text:p>
      <text:p text:style-name="P6"><text:span text:style-name="T16">2 – Voici une liste de synonymes du verbe "écrire" :</text:span><text:span text:style-name="T7"><text:line-break/></text:span><text:span text:style-name="T9">graver – orthographier – rédiger – envoyer une lettre – griffonner – calligraphier – copier – composer.<text:line-break/></text:span><text:span text:style-name="T17">Pourrais-tu t'en servir pour compléter les phrases suivantes ?</text:span></text:p>
      <text:p text:style-name="P8">Sur les plaques de marbre du monument aux morts, sont ……………… les noms des soldats morts pour la France. - Frédéric Chopin a ………………… de nombreuses et belles pièces musicales. - Tout en interviewant le maire, le journaliste ………………… quelques notes sur un carnet. - Penché sur son cahier, l'extrémité de la langue entre les lèvres, l'écolier s'applique à …………………………… son nom. - Bien qu'il ait bientôt 12 ans, Sylvain ne sait pas encore …………………… un texte simple. - Pourrais-tu me ……………… sur cette feuille les paroles de la chanson que tu viens de chanter ?</text:p>
      <text:p text:style-name="P2">Corrigé</text:p>
      <text:p text:style-name="P5"><text:span text:style-name="T6">1 – </text:span><text:span text:style-name="T7">Pourrais-tu choisir dans la liste que voici les synonymes qui conviennent pour remplacer les mots soulignés ?</text:span></text:p>
      <text:p text:style-name="P3"><text:span text:style-name="T15">cessation – imiter – bénéficier – fragments – le sillage – lambeaux – déploie – consulter – cité médiévale – prescrit</text:span><text:line-break/>Nous avons pu <text:span text:style-name="T13">profiter</text:span> (<text:span text:style-name="T11">bénéficier</text:span>) d'une très belle arrière-saison.</text:p>
      <text:p text:style-name="P3">Un vol de mouettes piaille dans <text:span text:style-name="T13">la trace</text:span> (<text:span text:style-name="T11">le sillage</text:span>) du chalutier.</text:p>
      <text:p text:style-name="P3">Le cardiologue lui a <text:span text:style-name="T13">ordonné</text:span> (<text:span text:style-name="T11">prescrit</text:span>) ces médicaments.</text:p>
      <text:p text:style-name="P3">Le capitaine de l'équipe est allé <text:span text:style-name="T13">demander leur avis à</text:span> (<text:span text:style-name="T11">consulter</text:span>) ses coéquipiers.</text:p>
      <text:p text:style-name="P3">Les archéologues retrouveront-ils quelques <text:span text:style-name="T13">morceaux</text:span> (<text:span text:style-name="T11">fragments</text:span>) de poteries ?</text:p>
      <text:p text:style-name="P3">Dans le département de l'Ain, Pérouges est une pittoresque <text:span text:style-name="T13">ville du Moyen-Age </text:span><text:span text:style-name="T14">(</text:span><text:span text:style-name="T12">cité</text:span><text:span text:style-name="T14"> </text:span><text:span text:style-name="T12">médiévale</text:span><text:span text:style-name="T14">).</text:span></text:p>
      <text:p text:style-name="P3">Les deux pays en guerre vont-ils s'entendre et décider la <text:span text:style-name="T13">fin</text:span> (<text:span text:style-name="T11">cessation</text:span>) des combats ?</text:p>
      <text:p text:style-name="P3">Le défilé va bientôt commencer : on <text:span text:style-name="T13">déroule</text:span> (<text:span text:style-name="T11">déploie</text:span>) les drapeaux.</text:p>
      <text:p text:style-name="P3">Ton jeune chien a mis mes pantoufles en <text:span text:style-name="T13">morceaux</text:span><text:span text:style-name="T14"> (</text:span><text:span text:style-name="T12">lambeaux</text:span><text:span text:style-name="T14">)</text:span>.</text:p>
      <text:p text:style-name="P3">Nous devons <text:span text:style-name="T13">marcher dans le sillage de</text:span> (<text:span text:style-name="T11">imiter</text:span>) cet homme droit et courageux.</text:p>
      <text:p text:style-name="P7"><text:span text:style-name="T16">2 – Voici une liste de synonymes du verbe "écrire" :</text:span><text:span text:style-name="T8"><text:line-break/></text:span><text:span text:style-name="T10">graver – orthographier – rédiger – envoyer une lettre – griffonner – calligraphier – copier – composer.<text:line-break/></text:span><text:span text:style-name="T17">Pourrais-tu t'en servir pour compléter les phrases suivantes ?</text:span></text:p>
      <text:p text:style-name="P9">Sur les plaques de marbre du monument aux morts, sont <text:span text:style-name="T11">gravés</text:span> les noms des soldats morts pour la France. - Frédéric Chopin a <text:span text:style-name="T11">composé</text:span> de nombreuses et belles pièces musicales. - Tout en interviewant le maire, le journaliste <text:span text:style-name="T11">griffonne</text:span> quelques notes sur un carnet. - Penché sur son cahier, l'extrémité de la langue entre les lèvres, l'écolier s'applique à <text:span text:style-name="T11">calligraphier</text:span> son nom. - Bien qu'il ait bientôt 12 ans, Sylvain ne sait pas encore <text:span text:style-name="T11">orthographier</text:span> un texte simple. - Pourrais-tu me <text:span text:style-name="T11">copier</text:span> sur cette feuille les paroles de la chanson que tu viens de chanter <text:span text:style-name="T18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2" style:font-family-asian="Helvetica, Arial" style:font-family-generic-asian="swiss" style:font-size-asian="18pt" style:font-name-complex="Helvetica2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2" style:font-family-asian="Helvetica, Arial" style:font-family-generic-asian="swiss" style:font-size-asian="12pt" style:font-weight-asian="normal" style:font-name-complex="Helvetica2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 officeooo:paragraph-rsid="001767b5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3"><text:tab/>Vocabulaire 22 – Associer des termes synonymes - <text:s/></text:span><text:span text:style-name="MT3"><text:page-number text:select-page="current">2</text:page-number></text:span><text:span text:style-name="MT3"> /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17-11-21T17:33:48.142176000</meta:creation-date>
    <meta:editing-cycles>2</meta:editing-cycles>
    <meta:editing-duration>PT14S</meta:editing-duration>
    <meta:generator>LibreOffice/4.3.5.2$MacOSX_x86 LibreOffice_project/3a87456aaa6a95c63eea1c1b3201acedf0751bd5</meta:generator>
    <dc:date>2017-11-21T17:33:49.577425000</dc:date>
    <dc:creator>Jean-Luc Madoré</dc:creator>
    <meta:document-statistic meta:table-count="1" meta:image-count="0" meta:object-count="0" meta:page-count="2" meta:paragraph-count="32" meta:word-count="585" meta:character-count="3793" meta:non-whitespace-character-count="3201"/>
    <meta:user-defined meta:name="Info 1"/>
    <meta:user-defined meta:name="Info 2"/>
    <meta:user-defined meta:name="Info 3"/>
    <meta:user-defined meta:name="Info 4"/>
  </office:meta>
</office:document-meta>
</file>