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xerciceObjectif">
      <style:paragraph-properties fo:margin-top="0.3cm" fo:margin-bottom="0.801cm" loext:contextual-spacing="false">
        <style:tab-stops/>
      </style:paragraph-properties>
    </style:style>
    <style:style style:name="P2" style:family="paragraph" style:parent-style-name="ExerciceConsigneDebut" style:master-page-name="">
      <style:paragraph-properties fo:margin-left="0.693cm" fo:margin-right="0cm" fo:margin-top="0.3cm" fo:margin-bottom="0cm" loext:contextual-spacing="false" fo:hyphenation-ladder-count="no-limit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1.489cm" fo:margin-right="0.049cm" fo:margin-top="0cm" fo:margin-bottom="0cm" loext:contextual-spacing="false" fo:line-height="0.557cm" fo:text-align="start" style:justify-single-word="false" fo:hyphenation-ladder-count="no-limit" fo:text-indent="0cm" style:auto-text-indent="false">
        <style:tab-stops>
          <style:tab-stop style:position="6.44cm"/>
          <style:tab-stop style:position="12.34cm" style:leader-style="dotted" style:leader-text="."/>
          <style:tab-stop style:position="16.087cm" style:leader-style="dotted" style:leader-text=".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fo:hyphenation-remain-char-count="2" fo:hyphenation-push-char-count="2"/>
    </style:style>
    <style:style style:name="P4" style:family="paragraph" style:parent-style-name="Standard">
      <style:paragraph-properties fo:margin-left="1.489cm" fo:margin-right="0.049cm" fo:margin-top="0cm" fo:margin-bottom="0cm" loext:contextual-spacing="false" fo:line-height="0.557cm" fo:text-align="start" style:justify-single-word="false" fo:hyphenation-ladder-count="no-limit" fo:text-indent="0cm" style:auto-text-indent="false">
        <style:tab-stops>
          <style:tab-stop style:position="14.522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1.489cm" fo:margin-right="0.049cm" fo:margin-top="0cm" fo:margin-bottom="0cm" loext:contextual-spacing="false" fo:line-height="0.557cm" fo:text-align="start" style:justify-single-word="false" fo:hyphenation-ladder-count="no-limit" fo:text-indent="0cm" style:auto-text-indent="false">
        <style:tab-stops>
          <style:tab-stop style:position="6.44cm"/>
          <style:tab-stop style:position="12.34cm" style:leader-style="dotted" style:leader-text="."/>
          <style:tab-stop style:position="16.087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1.489cm" fo:margin-right="0.049cm" fo:margin-top="0cm" fo:margin-bottom="0cm" loext:contextual-spacing="false" fo:line-height="0.557cm" fo:text-align="start" style:justify-single-word="false" fo:hyphenation-ladder-count="no-limit" fo:text-indent="0cm" style:auto-text-indent="false">
        <style:tab-stops>
          <style:tab-stop style:position="14.522cm" style:leader-style="dotted" style:leader-text="."/>
        </style:tab-stops>
      </style:paragraph-properties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fo:hyphenate="true" fo:hyphenation-remain-char-count="2" fo:hyphenation-push-char-count="2"/>
    </style:style>
    <style:style style:name="P7" style:family="paragraph" style:parent-style-name="Standard">
      <style:paragraph-properties fo:margin-left="1.489cm" fo:margin-right="0.049cm" fo:margin-top="0cm" fo:margin-bottom="0cm" loext:contextual-spacing="false" fo:line-height="0.557cm" fo:text-align="start" style:justify-single-word="false" fo:hyphenation-ladder-count="no-limit" fo:text-indent="0cm" style:auto-text-indent="false">
        <style:tab-stops>
          <style:tab-stop style:position="6.44cm"/>
          <style:tab-stop style:position="12.34cm" style:leader-style="dotted" style:leader-text="."/>
          <style:tab-stop style:position="16.087cm" style:leader-style="dotted" style:leader-text="."/>
        </style:tab-stops>
      </style:paragraph-properties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fo:hyphenate="true" fo:hyphenation-remain-char-count="2" fo:hyphenation-push-char-count="2"/>
    </style:style>
    <style:style style:name="P8" style:family="paragraph" style:parent-style-name="Standard">
      <style:paragraph-properties fo:margin-left="1.489cm" fo:margin-right="0.049cm" fo:margin-top="0cm" fo:margin-bottom="0cm" loext:contextual-spacing="false" fo:line-height="0.557cm" fo:text-align="start" style:justify-single-word="false" fo:hyphenation-ladder-count="no-limit" fo:text-indent="0cm" style:auto-text-indent="false">
        <style:tab-stops>
          <style:tab-stop style:position="14.522cm" style:leader-style="dotted" style:leader-text="."/>
        </style:tab-stops>
      </style:paragraph-properties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P9" style:family="paragraph" style:parent-style-name="Standard">
      <style:paragraph-properties fo:margin-left="1.489cm" fo:margin-right="0.049cm" fo:margin-top="0cm" fo:margin-bottom="0cm" loext:contextual-spacing="false" fo:line-height="150%" fo:text-indent="0cm" style:auto-text-indent="false">
        <style:tab-stops>
          <style:tab-stop style:position="5.44cm"/>
          <style:tab-stop style:position="6.491cm"/>
          <style:tab-stop style:position="14.522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1.489cm" fo:margin-right="0.049cm" fo:margin-top="0cm" fo:margin-bottom="0cm" loext:contextual-spacing="false" fo:line-height="150%" fo:text-indent="0cm" style:auto-text-indent="false">
        <style:tab-stops>
          <style:tab-stop style:position="5.44cm"/>
          <style:tab-stop style:position="6.491cm"/>
          <style:tab-stop style:position="14.522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1" style:family="paragraph" style:parent-style-name="Standard">
      <style:paragraph-properties fo:margin-left="1.489cm" fo:margin-right="0.049cm" fo:margin-top="0cm" fo:margin-bottom="0cm" loext:contextual-spacing="false" fo:line-height="150%" fo:hyphenation-ladder-count="no-limit" fo:text-indent="0cm" style:auto-text-indent="false">
        <style:tab-stops>
          <style:tab-stop style:position="5.44cm"/>
          <style:tab-stop style:position="6.491cm"/>
          <style:tab-stop style:position="14.522cm" style:leader-style="dotted" style:leader-text="."/>
        </style:tab-stops>
      </style:paragraph-properties>
      <style:text-properties fo:color="#000000" fo:font-style="normal" style:text-underline-style="none" fo:font-weight="normal" style:font-style-asian="normal" style:font-weight-asian="normal" style:font-style-complex="normal" style:font-weight-complex="normal" style:text-scale="100%" fo:hyphenate="true" fo:hyphenation-remain-char-count="2" fo:hyphenation-push-char-count="2"/>
    </style:style>
    <style:style style:name="P12" style:family="paragraph" style:parent-style-name="Table_20_Contents">
      <style:paragraph-properties fo:margin-left="1.489cm" fo:margin-right="0cm" fo:margin-top="0.3cm" fo:margin-bottom="0cm" loext:contextual-spacing="false" fo:text-align="start" style:justify-single-word="false" fo:hyphenation-ladder-count="no-limit" fo:text-indent="0.026cm" style:auto-text-indent="false">
        <style:tab-stops>
          <style:tab-stop style:position="0.205cm"/>
          <style:tab-stop style:position="2.328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3" style:family="paragraph" style:parent-style-name="ExerciceConsigneDebut">
      <style:paragraph-properties fo:margin-left="0.616cm" fo:margin-right="0cm" fo:margin-top="0.3cm" fo:margin-bottom="0.199cm" loext:contextual-spacing="false" fo:text-indent="-0.616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14" style:family="paragraph" style:parent-style-name="ExerciceTitre">
      <style:paragraph-properties fo:break-before="page"/>
    </style:style>
    <style:style style:name="P15" style:family="paragraph" style:parent-style-name="Standard">
      <style:paragraph-properties fo:margin-left="1.489cm" fo:margin-right="0.049cm" fo:margin-top="0cm" fo:margin-bottom="0cm" loext:contextual-spacing="false" fo:line-height="150%" fo:text-indent="0cm" style:auto-text-indent="false">
        <style:tab-stops>
          <style:tab-stop style:position="5.44cm"/>
          <style:tab-stop style:position="6.491cm"/>
          <style:tab-stop style:position="14.522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6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officeooo:paragraph-rsid="00076de3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5" style:family="text">
      <style:text-properties style:font-name="Times New Roman" officeooo:rsid="0042131d"/>
    </style:style>
    <style:style style:name="T6" style:family="text">
      <style:text-properties fo:color="#00ae00"/>
    </style:style>
    <style:style style:name="T7" style:family="text">
      <style:text-properties fo:color="#00ae00" style:font-name="Times New Roman" style:font-name-asian="Times New Roman" style:font-name-complex="Times New Roman"/>
    </style:style>
    <style:style style:name="T8" style:family="text">
      <style:text-properties fo:color="#00ae00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P1">Objectif : Passer du verbe au nom</text:p>
      <text:p text:style-name="P2">1 - Serais-tu capable de transformer la phrase de façon que le COD devienne un groupe nominal ?</text:p>
      <text:p text:style-name="P12">Jacqueline aime qu'on l'encourage.</text:p>
      <text:p text:style-name="P3"><text:span text:style-name="T3">→ </text:span><text:span text:style-name="T7">Jacqueline aime les encouragements.</text:span></text:p>
      <text:p text:style-name="P7">La télévision a annoncé que les sauveteurs ont échoué.</text:p>
      <text:p text:style-name="P6">→ <text:tab/></text:p>
      <text:p text:style-name="P7">Mon grand-père m'a raconté comment la Tour Eiffel avait été inaugurée.</text:p>
      <text:p text:style-name="P6">→ <text:tab/></text:p>
      <text:p text:style-name="P7">Les astronomes prévoient qu'une comète va apparaître.</text:p>
      <text:p text:style-name="P6">→ <text:tab/></text:p>
      <text:p text:style-name="P7">La police exige que l'ambassade soit évacuée.</text:p>
      <text:p text:style-name="P6">→ <text:tab/></text:p>
      <text:p text:style-name="P7">Les journaux nous ont appris que les gangsters se sont évadés.</text:p>
      <text:p text:style-name="P6">→ <text:tab/></text:p>
      <text:p text:style-name="P7">Nous attendons que les portes s'ouvrent.</text:p>
      <text:p text:style-name="P6">→ <text:tab/></text:p>
      <text:p text:style-name="P7">La météo annonce que le beau temps va revenir.</text:p>
      <text:p text:style-name="P6">→ <text:tab/></text:p>
      <text:p text:style-name="P7">Je suis persuadé qu'il réussira.</text:p>
      <text:p text:style-name="P6">→ <text:tab/></text:p>
      <text:p text:style-name="P7">Pouvons-nous espérer qu'ils seront libérés ?</text:p>
      <text:p text:style-name="P6">→ <text:tab/></text:p>
      <text:p text:style-name="P8">Je crains que mon état de santé s'aggrave.</text:p>
      <text:p text:style-name="P4"><text:span text:style-name="T4">→ </text:span><text:span text:style-name="T3"><text:s/><text:tab/></text:span></text:p>
      <text:p text:style-name="P13">2 - Serais-tu capable de transformer les expressions suivantes en employant un groupe nominal ?</text:p>
      <text:p text:style-name="P10">intervenir prudemment<text:tab/>→<text:tab/><text:tab/></text:p>
      <text:p text:style-name="P10">exploiter une petite ferme<text:tab/>→<text:tab/><text:tab/></text:p>
      <text:p text:style-name="P10">répliquer vivement<text:tab/>→<text:tab/><text:tab/></text:p>
      <text:p text:style-name="P9">encombrer la chaussée<text:tab/><text:span text:style-name="T9">→<text:tab/></text:span><text:tab/></text:p>
      <text:p text:style-name="P9">craindre un échec<text:tab/><text:span text:style-name="T9">→<text:tab/><text:tab/></text:span></text:p>
      <text:p text:style-name="P10">anticiper un geste<text:tab/>→<text:tab/><text:tab/></text:p>
      <text:p text:style-name="P10">louer un gîte<text:tab/>→<text:tab/><text:tab/></text:p>
      <text:p text:style-name="P10">détruire un nid de guêpes<text:tab/>→<text:tab/><text:tab/></text:p>
      <text:p text:style-name="P10">découvrir le secret de la grotte<text:tab/>→<text:tab/><text:tab/></text:p>
      <text:p text:style-name="P10">tenter le record du monde<text:tab/>→<text:tab/><text:tab/></text:p>
      <text:p text:style-name="P14">Corrigé</text:p>
      <text:p text:style-name="P2">1 - Serais-tu capable de transformer la phrase de façon que le COD devienne un groupe nominal ?</text:p>
      <text:p text:style-name="P12">Jacqueline aime qu'on l'encourage.</text:p>
      <text:p text:style-name="P3"><text:span text:style-name="T3">→ </text:span><text:span text:style-name="T7">Jacqueline aime les encouragements.</text:span></text:p>
      <text:p text:style-name="P7">La télévision a annoncé que les sauveteurs ont échoué.</text:p>
      <text:p text:style-name="P5">→ <text:span text:style-name="T8">La télévision a annoncé l'échec des sauveteurs.</text:span></text:p>
      <text:p text:style-name="P7">Mon grand-père m'a raconté comment la Tour Eiffel avait été inaugurée.</text:p>
      <text:p text:style-name="P5">→ <text:span text:style-name="T8">Mon grand-père m'a raconté l'inauguration de la Tour Eiffel.</text:span></text:p>
      <text:p text:style-name="P7">Les astronomes prévoient qu'une comète va apparaître.</text:p>
      <text:p text:style-name="P5">→ <text:span text:style-name="T8">Les astronomes prévoient l'apparition d'une comète.</text:span></text:p>
      <text:p text:style-name="P7">La police exige que l'ambassade soit évacuée.</text:p>
      <text:p text:style-name="P5">→ <text:span text:style-name="T8">La police exige l'évacuation de l'ambassade.</text:span></text:p>
      <text:p text:style-name="P7">Les journaux nous ont appris que les gangsters se sont évadés.</text:p>
      <text:p text:style-name="P5">→ <text:span text:style-name="T8">Les journaux nous ont appris l'évasion des gangsters.</text:span></text:p>
      <text:p text:style-name="P7">Nous attendons que les portes s'ouvrent.</text:p>
      <text:p text:style-name="P5">→ <text:span text:style-name="T8">Nous attendons l'ouverture des portes.</text:span></text:p>
      <text:p text:style-name="P7">La météo annonce que le beau temps va revenir.</text:p>
      <text:p text:style-name="P5">→ <text:span text:style-name="T8">La météo annonce le retour du beau temps.</text:span></text:p>
      <text:p text:style-name="P7">Je suis persuadé qu'il réussira.</text:p>
      <text:p text:style-name="P5">→ <text:span text:style-name="T8">Je suis persuadé de sa réussite.</text:span></text:p>
      <text:p text:style-name="P7">Pouvons-nous espérer qu'ils seront libérés ?</text:p>
      <text:p text:style-name="P5">→ <text:span text:style-name="T8">Pouvons-nous espérer leur libération ?</text:span></text:p>
      <text:p text:style-name="P8">Je crains que mon état de santé s'aggrave.</text:p>
      <text:p text:style-name="P5"><text:span text:style-name="T4">→ </text:span><text:span text:style-name="T3"><text:s/></text:span><text:span text:style-name="T8">Je crains l'aggravation de mon état de santé.</text:span></text:p>
      <text:p text:style-name="P13">2 - Serais-tu capable de transformer les expressions suivantes en employant un groupe nominal ?</text:p>
      <text:p text:style-name="P10">intervenir prudemment<text:tab/>→<text:tab/></text:p>
      <text:p text:style-name="P10">exploiter une petite ferme<text:tab/>→<text:tab/></text:p>
      <text:p text:style-name="P10">répliquer vivement<text:tab/>→<text:tab/></text:p>
      <text:p text:style-name="P9">encombrer la chaussée<text:tab/><text:span text:style-name="T9">→<text:tab/></text:span></text:p>
      <text:p text:style-name="P9">craindre un échec<text:tab/><text:span text:style-name="T9">→<text:tab/></text:span></text:p>
      <text:p text:style-name="P10">anticiper un geste<text:tab/>→<text:tab/></text:p>
      <text:p text:style-name="P10">louer un gîte<text:tab/>→<text:tab/></text:p>
      <text:p text:style-name="P10">détruire un nid de guêpes<text:tab/>→<text:tab/></text:p>
      <text:p text:style-name="P10">découvrir le secret de la grotte<text:tab/>→<text:tab/></text:p>
      <text:p text:style-name="P11">tenter le record du monde<text:tab/>→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officeooo:paragraph-rsid="00076de3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42131d"/>
    </style:style>
    <style:style style:name="MT3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799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1"><text:tab/>Vocabulaire 17 – Passer du verbe au nom - <text:s/></text:span><text:span text:style-name="MT3"><text:page-number text:select-page="current">2</text:page-number></text:span><text:span text:style-name="MT1"> / </text:span><text:span text:style-name="MT3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17-11-21T17:28:31.520243000</meta:creation-date>
    <dc:language>fr-FR</dc:language>
    <meta:editing-cycles>2</meta:editing-cycles>
    <meta:editing-duration>PT45S</meta:editing-duration>
    <dc:date>2017-11-21T17:28:33.466906000</dc:date>
    <dc:creator>Jean-Luc Madoré</dc:creator>
    <meta:document-statistic meta:table-count="0" meta:image-count="0" meta:object-count="0" meta:page-count="2" meta:paragraph-count="72" meta:word-count="445" meta:character-count="2636" meta:non-whitespace-character-count="2208"/>
    <meta:user-defined meta:name="Info 1"/>
    <meta:user-defined meta:name="Info 2"/>
    <meta:user-defined meta:name="Info 3"/>
    <meta:user-defined meta:name="Info 4"/>
  </office:meta>
</office:document-meta>
</file>