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erciceObjectif">
      <style:paragraph-properties fo:margin-top="0.3cm" fo:margin-bottom="0.801cm" loext:contextual-spacing="false">
        <style:tab-stops/>
      </style:paragraph-properties>
    </style:style>
    <style:style style:name="P2" style:family="paragraph" style:parent-style-name="ExerciceConsigneDebut" style:master-page-name="">
      <style:paragraph-properties fo:margin-left="0.693cm" fo:margin-right="0cm" fo:margin-top="0.3cm" fo:margin-bottom="0cm" loext:contextual-spacing="false" fo:hyphenation-ladder-count="no-limit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1.489cm" fo:margin-right="0.049cm" fo:margin-top="0cm" fo:margin-bottom="0cm" loext:contextual-spacing="false" fo:line-height="150%" fo:text-indent="0cm" style:auto-text-indent="false">
        <style:tab-stops>
          <style:tab-stop style:position="6.491cm"/>
          <style:tab-stop style:position="14.522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4" style:family="paragraph" style:parent-style-name="Standard">
      <style:paragraph-properties fo:margin-left="1.489cm" fo:margin-right="0.049cm" fo:margin-top="0cm" fo:margin-bottom="0cm" loext:contextual-spacing="false" fo:line-height="150%" fo:text-indent="0cm" style:auto-text-indent="false">
        <style:tab-stops>
          <style:tab-stop style:position="6.518cm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5" style:family="paragraph" style:parent-style-name="Standard">
      <style:paragraph-properties fo:margin-left="1.489cm" fo:margin-right="0.049cm" fo:margin-top="0cm" fo:margin-bottom="0cm" loext:contextual-spacing="false" fo:line-height="0.557cm" fo:text-align="start" style:justify-single-word="false" fo:hyphenation-ladder-count="no-limit" fo:text-indent="0cm" style:auto-text-indent="false">
        <style:tab-stops>
          <style:tab-stop style:position="6.44cm"/>
          <style:tab-stop style:position="12.34cm" style:leader-style="dotted" style:leader-text="."/>
          <style:tab-stop style:position="16.087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fo:hyphenation-remain-char-count="2" fo:hyphenation-push-char-count="2"/>
    </style:style>
    <style:style style:name="P6" style:family="paragraph" style:parent-style-name="Standard">
      <style:paragraph-properties fo:margin-left="1.489cm" fo:margin-right="0.049cm" fo:margin-top="0cm" fo:margin-bottom="0cm" loext:contextual-spacing="false" fo:line-height="0.557cm" fo:text-align="start" style:justify-single-word="false" fo:hyphenation-ladder-count="no-limit" fo:text-indent="0cm" style:auto-text-indent="false">
        <style:tab-stops>
          <style:tab-stop style:position="14.522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1.489cm" fo:margin-right="0.049cm" fo:margin-top="0cm" fo:margin-bottom="0cm" loext:contextual-spacing="false" fo:line-height="150%" fo:text-indent="0cm" style:auto-text-indent="false">
        <style:tab-stops>
          <style:tab-stop style:position="6.491cm"/>
          <style:tab-stop style:position="14.522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1.489cm" fo:margin-right="0.049cm" fo:margin-top="0cm" fo:margin-bottom="0cm" loext:contextual-spacing="false" fo:line-height="0.557cm" fo:text-align="start" style:justify-single-word="false" fo:hyphenation-ladder-count="no-limit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fo:hyphenate="true" fo:hyphenation-remain-char-count="2" fo:hyphenation-push-char-count="2"/>
    </style:style>
    <style:style style:name="P9" style:family="paragraph" style:parent-style-name="Standard">
      <style:paragraph-properties fo:margin-left="1.489cm" fo:margin-right="0.049cm" fo:margin-top="0cm" fo:margin-bottom="0cm" loext:contextual-spacing="false" fo:line-height="0.557cm" fo:text-align="start" style:justify-single-word="false" fo:hyphenation-ladder-count="no-limit" fo:text-indent="0cm" style:auto-text-indent="false">
        <style:tab-stops>
          <style:tab-stop style:position="6.44cm"/>
          <style:tab-stop style:position="12.34cm" style:leader-style="dotted" style:leader-text="."/>
          <style:tab-stop style:position="16.087cm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fo:hyphenate="true" fo:hyphenation-remain-char-count="2" fo:hyphenation-push-char-count="2"/>
    </style:style>
    <style:style style:name="P10" style:family="paragraph" style:parent-style-name="Standard">
      <style:paragraph-properties fo:margin-left="1.489cm" fo:margin-right="0.049cm" fo:margin-top="0cm" fo:margin-bottom="0cm" loext:contextual-spacing="false" fo:line-height="0.557cm" fo:text-align="start" style:justify-single-word="false" fo:hyphenation-ladder-count="no-limit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11" style:family="paragraph" style:parent-style-name="Table_20_Contents">
      <style:paragraph-properties fo:margin-left="1.489cm" fo:margin-right="0cm" fo:margin-top="0.3cm" fo:margin-bottom="0cm" loext:contextual-spacing="false" fo:text-align="start" style:justify-single-word="false" fo:hyphenation-ladder-count="no-limit" fo:text-indent="0.026cm" style:auto-text-indent="false">
        <style:tab-stops>
          <style:tab-stop style:position="0.205cm"/>
          <style:tab-stop style:position="2.328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2" style:family="paragraph" style:parent-style-name="ExerciceConsigneDebut">
      <style:paragraph-properties fo:margin-left="0.616cm" fo:margin-right="0cm" fo:margin-top="0.3cm" fo:margin-bottom="0.199cm" loext:contextual-spacing="false" fo:text-indent="-0.616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13" style:family="paragraph" style:parent-style-name="ExerciceTitre">
      <style:paragraph-properties fo:break-before="page"/>
    </style:style>
    <style:style style:name="P14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officeooo:paragraph-rsid="00168f4a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" style:family="text">
      <style:text-properties style:font-name="Times New Roman" officeooo:rsid="0042131d"/>
    </style:style>
    <style:style style:name="T6" style:family="text">
      <style:text-properties fo:color="#00ae00"/>
    </style:style>
    <style:style style:name="T7" style:family="text">
      <style:text-properties fo:color="#00ae00" style:font-name="Times New Roman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1">Objectif : Passer du verbe au nom</text:p>
      <text:p text:style-name="P2">1 - Serais-tu capable de transformer la phrase de façon que le COD devienne un groupe nominal ?</text:p>
      <text:p text:style-name="P11">Je souhaite que vous réussissiez.</text:p>
      <text:p text:style-name="P5"><text:span text:style-name="T3">→ </text:span><text:span text:style-name="T7">Je souhaite votre réussite.</text:span></text:p>
      <text:p text:style-name="P9">L'avocat demande que le condamné soit gracié.</text:p>
      <text:p text:style-name="P8">→ <text:tab/></text:p>
      <text:p text:style-name="P9">Les voyageurs souhaitent que le train arrive rapidement.</text:p>
      <text:p text:style-name="P8">→ <text:tab/></text:p>
      <text:p text:style-name="P9">Je regrette qu'il soit absent.</text:p>
      <text:p text:style-name="P8">→ <text:tab/></text:p>
      <text:p text:style-name="P9">Vos devez comprendre que je sois déçu.</text:p>
      <text:p text:style-name="P8">→ <text:tab/></text:p>
      <text:p text:style-name="P9">Les enfants attendent que leur père revienne.</text:p>
      <text:p text:style-name="P8">→ <text:tab/></text:p>
      <text:p text:style-name="P9">Je comprends que tu sois inquiet.</text:p>
      <text:p text:style-name="P8">→ <text:tab/></text:p>
      <text:p text:style-name="P9">Pierre nous a annoncé que les hirondelles sont parties.</text:p>
      <text:p text:style-name="P8">→ <text:tab/></text:p>
      <text:p text:style-name="P9">Je certifie que mes déclarations sont exactes.</text:p>
      <text:p text:style-name="P8">→ <text:tab/></text:p>
      <text:p text:style-name="P9">Nos souhaitons que le suspect soit mis en examen.</text:p>
      <text:p text:style-name="P8">→ <text:tab/></text:p>
      <text:p text:style-name="P10">Nous espérons que votre état de santé s'améliorera rapidement.</text:p>
      <text:p text:style-name="P6"><text:span text:style-name="T4">→ </text:span><text:span text:style-name="T3"><text:s/><text:tab/></text:span></text:p>
      <text:p text:style-name="P12">2 - Serais-tu capable de transformer les expressions suivantes en employant un groupe nominal ?</text:p>
      <text:p text:style-name="P3">supprimer un carrefour<text:tab/><text:tab/></text:p>
      <text:p text:style-name="P3">interdire la circulation<text:tab/><text:tab/></text:p>
      <text:p text:style-name="P3">résoudre une énigme<text:tab/><text:tab/></text:p>
      <text:p text:style-name="P3">prévenir les accidents<text:tab/><text:tab/></text:p>
      <text:p text:style-name="P3">étendre les bras<text:tab/><text:tab/></text:p>
      <text:p text:style-name="P3">découvrir un virus<text:tab/><text:tab/></text:p>
      <text:p text:style-name="P3">imprimer une affiche<text:tab/><text:tab/></text:p>
      <text:p text:style-name="P3">lire une interview<text:tab/><text:tab/></text:p>
      <text:p text:style-name="P7">augmenter le volume<text:tab/><text:tab/></text:p>
      <text:p text:style-name="P13">Corrigé</text:p>
      <text:p text:style-name="P2">1 - Serais-tu capable de transformer la phrase de façon que le COD devienne un groupe nominal ?</text:p>
      <text:p text:style-name="P11">Je souhaite que vous réussissiez.</text:p>
      <text:p text:style-name="P5"><text:span text:style-name="T3">→ </text:span><text:span text:style-name="T7">Je souhaite votre réussite.</text:span></text:p>
      <text:p text:style-name="P9">L'avocat demande que le condamné soit gracié.</text:p>
      <text:p text:style-name="P5"><text:span text:style-name="T3">→ L'avocat demande </text:span><text:span text:style-name="T7">la grâce du condamné</text:span><text:span text:style-name="T3">.</text:span></text:p>
      <text:p text:style-name="P9">Les voyageurs souhaitent que le train arrive rapidement.</text:p>
      <text:p text:style-name="P5"><text:span text:style-name="T3">→ Les voyageurs souhaitent </text:span><text:span text:style-name="T7">l'arrivée rapide du train</text:span><text:span text:style-name="T3">.</text:span></text:p>
      <text:p text:style-name="P9">Je regrette qu'il soit absent.</text:p>
      <text:p text:style-name="P5"><text:span text:style-name="T3">→ Je regrette </text:span><text:span text:style-name="T7">son absence</text:span><text:span text:style-name="T3">.</text:span></text:p>
      <text:p text:style-name="P9">Vos devez comprendre que je sois déçu.</text:p>
      <text:p text:style-name="P5"><text:span text:style-name="T3">→ Vous devez comprendre </text:span><text:span text:style-name="T7">ma déception</text:span><text:span text:style-name="T3">.</text:span></text:p>
      <text:p text:style-name="P9">Les enfants attendent que leur père revienne.</text:p>
      <text:p text:style-name="P5"><text:span text:style-name="T3">→ Les enfants attendent </text:span><text:span text:style-name="T7">le retour de leur père</text:span><text:span text:style-name="T3">.</text:span></text:p>
      <text:p text:style-name="P9">Je comprends que tu sois inquiet.</text:p>
      <text:p text:style-name="P5"><text:span text:style-name="T3">→ Je comprends </text:span><text:span text:style-name="T7">ton inquiétude</text:span><text:span text:style-name="T3">.</text:span></text:p>
      <text:p text:style-name="P9">Pierre nous a annoncé que les hirondelles sont parties.</text:p>
      <text:p text:style-name="P5"><text:span text:style-name="T3">→ Pierre nous a annoncé </text:span><text:span text:style-name="T7">le départ des hirondelles</text:span><text:span text:style-name="T3">.</text:span></text:p>
      <text:p text:style-name="P9">Je certifie que mes déclarations sont exactes.</text:p>
      <text:p text:style-name="P5"><text:span text:style-name="T3">→ Je certifie </text:span><text:span text:style-name="T7">l'exactitude de mes déclarations</text:span><text:span text:style-name="T3">.</text:span></text:p>
      <text:p text:style-name="P9">Nos souhaitons que le suspect soit mis en examen.</text:p>
      <text:p text:style-name="P5"><text:span text:style-name="T3">→ Nous souhaitons </text:span><text:span text:style-name="T7">la mise en examen du suspect.</text:span></text:p>
      <text:p text:style-name="P9">Nous espérons que votre état de santé s'améliorera rapidement.</text:p>
      <text:p text:style-name="P5"><text:span text:style-name="T3">→ <text:s/>Nous espérons </text:span><text:span text:style-name="T7">l'amélioration rapide de votre état de santé.</text:span></text:p>
      <text:p text:style-name="P12">2 - Serais-tu capable de transformer les expressions suivantes en employant un groupe nominal ?</text:p>
      <text:p text:style-name="P4">supprimer un carrefour<text:tab/><text:span text:style-name="T6">la suppression d'un carrefour</text:span></text:p>
      <text:p text:style-name="P4">interdire la circulation<text:tab/><text:span text:style-name="T6">l'interdiction de la circulation</text:span></text:p>
      <text:p text:style-name="P4">résoudre une énigme<text:tab/><text:span text:style-name="T6">la solution d'une énigme</text:span></text:p>
      <text:p text:style-name="P4">prévenir les accidents<text:tab/><text:span text:style-name="T6">la prévention des accidents</text:span></text:p>
      <text:p text:style-name="P4">étendre les bras<text:tab/><text:span text:style-name="T6">l'extension des bras</text:span></text:p>
      <text:p text:style-name="P4">découvrir un virus<text:tab/><text:span text:style-name="T6">la découverte d'un virus</text:span></text:p>
      <text:p text:style-name="P4">imprimer une affiche<text:tab/><text:span text:style-name="T6">l'impression d'une affiche</text:span></text:p>
      <text:p text:style-name="P4">lire une interview<text:tab/><text:span text:style-name="T6">la lecture d'une interview</text:span></text:p>
      <text:p text:style-name="P4">augmenter le volume<text:tab/><text:span text:style-name="T6">l'augmentation du volu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officeooo:paragraph-rsid="00168f4a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42131d"/>
    </style:style>
    <style:style style:name="MT3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Vocabulaire 16 – Passer du verbe au nom - <text:s/></text:span><text:span text:style-name="MT3"><text:page-number text:select-page="current">2</text:page-number></text:span><text:span text:style-name="MT1"> / </text:span><text:span text:style-name="MT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17-11-21T17:27:21.126660000</meta:creation-date>
    <dc:language>fr-FR</dc:language>
    <meta:editing-cycles>2</meta:editing-cycles>
    <meta:editing-duration>PT18S</meta:editing-duration>
    <dc:date>2017-11-21T17:27:24.551621000</dc:date>
    <dc:creator>Jean-Luc Madoré</dc:creator>
    <meta:document-statistic meta:table-count="0" meta:image-count="0" meta:object-count="0" meta:page-count="2" meta:paragraph-count="70" meta:word-count="429" meta:character-count="2642" meta:non-whitespace-character-count="2240"/>
    <meta:user-defined meta:name="Info 1"/>
    <meta:user-defined meta:name="Info 2"/>
    <meta:user-defined meta:name="Info 3"/>
    <meta:user-defined meta:name="Info 4"/>
  </office:meta>
</office:document-meta>
</file>