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13cm" fo:margin-right="0cm" fo:margin-top="0.3cm" fo:margin-bottom="0.199cm" loext:contextual-spacing="false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" style:family="paragraph" style:parent-style-name="Standard">
      <style:paragraph-properties fo:margin-left="1.513cm" fo:margin-right="0cm" fo:margin-top="0.3cm" fo:margin-bottom="0.199cm" loext:contextual-spacing="false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2%"/>
    </style:style>
    <style:style style:name="P3" style:family="paragraph" style:parent-style-name="Standard">
      <style:paragraph-properties fo:margin-left="1.513cm" fo:margin-right="0cm" fo:margin-top="0.3cm" fo:margin-bottom="0.199cm" loext:contextual-spacing="false" fo:line-height="100%" fo:text-align="start" style:justify-single-word="false" fo:text-indent="0cm" style:auto-text-indent="false">
        <style:tab-stops>
          <style:tab-stop style:position="6.44cm"/>
          <style:tab-stop style:position="14.496cm" style:leader-style="dotted" style:leader-text="."/>
        </style:tab-stops>
      </style:paragraph-properties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12%"/>
    </style:style>
    <style:style style:name="P4" style:family="paragraph" style:parent-style-name="ExerciceConsigneDebut">
      <style:paragraph-properties fo:margin-left="0.667cm" fo:margin-right="0cm" fo:text-indent="-0.642cm" style:auto-text-indent="false">
        <style:tab-stops/>
      </style:paragraph-properties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d92b0" style:font-size-asian="10pt" style:font-size-complex="10pt"/>
    </style:style>
    <style:style style:name="P6" style:family="paragraph" style:parent-style-name="ExerciceTitre" style:master-page-name="Standard">
      <style:paragraph-properties style:page-number="auto"/>
    </style:style>
    <style:style style:name="P7" style:family="paragraph" style:parent-style-name="ExerciceTitre" style:master-page-name="Conversion_20_1">
      <style:paragraph-properties fo:margin-left="0.667cm" fo:margin-right="0cm" fo:text-indent="-0.642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42131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" style:font-name-complex="Times"/>
    </style:style>
    <style:style style:name="T6" style:family="text">
      <style:text-properties fo:color="#ff0000"/>
    </style:style>
    <style:style style:name="T7" style:family="text">
      <style:text-properties fo:color="#00ae00"/>
    </style:style>
    <style:style style:name="T8" style:family="text">
      <style:text-properties fo:color="#00ae00" style:font-name-asian="Times" style:font-name-complex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cabulaire</text:p>
      <text:p text:style-name="ExerciceObjectif"><text:span text:style-name="T3">Objectif </text:span>: Développer des familles de mots (de l'adjectif au nom). </text:p>
      <text:p text:style-name="P4">1 - Es-tu capable de passer de l'adjectif qualificatif au nom selon le modèle donné ?</text:p>
      <text:p text:style-name="P1">Tes amis sont <text:span text:style-name="T6">naïfs</text:span>.<text:tab/><text:span text:style-name="T4">→</text:span> la <text:span text:style-name="T7">naïveté</text:span> de tes amis</text:p>
      <text:p text:style-name="P2">Ces athlètes sont sobres. <text:span text:style-name="T5"><text:tab/></text:span><text:span text:style-name="T4">→</text:span><text:span text:style-name="T5"> <text:tab/></text:span></text:p>
      <text:p text:style-name="P2">C'est un explorateur intrépide. <text:span text:style-name="T5"><text:tab/></text:span><text:span text:style-name="T4">→</text:span><text:span text:style-name="T5"> <text:tab/></text:span></text:p>
      <text:p text:style-name="P2">Raphaël est aimable. <text:span text:style-name="T5"><text:tab/></text:span><text:span text:style-name="T4">→</text:span><text:span text:style-name="T5"> <text:tab/></text:span></text:p>
      <text:p text:style-name="P2">Ce menuisier est habile.<text:span text:style-name="T5"><text:tab/></text:span><text:span text:style-name="T4">→</text:span><text:span text:style-name="T5"> <text:tab/></text:span></text:p>
      <text:p text:style-name="P2">Pierrick est jaloux.<text:span text:style-name="T5"><text:tab/></text:span><text:span text:style-name="T4">→</text:span><text:span text:style-name="T5"> </text:span><text:s/><text:tab/></text:p>
      <text:p text:style-name="P2">Tugdual est seul.<text:span text:style-name="T5"><text:tab/></text:span><text:span text:style-name="T4">→</text:span><text:span text:style-name="T5"> <text:tab/></text:span></text:p>
      <text:p text:style-name="P2">Ta robe est élégante.<text:span text:style-name="T5"><text:tab/></text:span><text:span text:style-name="T4">→</text:span><text:span text:style-name="T5"> <text:tab/></text:span></text:p>
      <text:p text:style-name="P2">Le gouvernement est inquiet. <text:span text:style-name="T5"><text:tab/></text:span><text:span text:style-name="T4">→</text:span><text:span text:style-name="T5"> <text:tab/></text:span></text:p>
      <text:p text:style-name="P2">Catherine est innocente.<text:span text:style-name="T5"><text:tab/></text:span><text:span text:style-name="T4">→</text:span><text:span text:style-name="T5"> <text:tab/></text:span></text:p>
      <text:p text:style-name="P2">Nathalie est gourmande. <text:span text:style-name="T5"><text:tab/></text:span><text:span text:style-name="T4">→</text:span><text:span text:style-name="T5"> <text:tab/></text:span></text:p>
      <text:p text:style-name="P2">Cette étagère est solide.<text:span text:style-name="T5"><text:tab/></text:span><text:span text:style-name="T4">→</text:span><text:span text:style-name="T5"> <text:tab/></text:span></text:p>
      <text:p text:style-name="P2">Cet empereur est glorieux.<text:span text:style-name="T5"><text:tab/></text:span><text:span text:style-name="T4">→</text:span><text:span text:style-name="T5"> <text:tab/></text:span></text:p>
      <text:p text:style-name="P2"><text:span text:style-name="T5">Ce garçon est niais.<text:tab/></text:span><text:span text:style-name="T4">→</text:span><text:span text:style-name="T5"> <text:tab/></text:span></text:p>
      <text:p text:style-name="P2"><text:span text:style-name="T5">Ils sont lents.<text:tab/></text:span><text:span text:style-name="T4">→</text:span><text:span text:style-name="T5"> <text:tab/></text:span></text:p>
      <text:p text:style-name="P2"><text:span text:style-name="T5">Ces gens sont ponctuels.<text:tab/></text:span><text:span text:style-name="T4">→</text:span><text:span text:style-name="T5"> <text:tab/></text:span></text:p>
      <text:p text:style-name="P2"><text:span text:style-name="T5">Ces trois auditeurs sont assidus.<text:tab/></text:span><text:span text:style-name="T4">→</text:span><text:span text:style-name="T5"> <text:tab/></text:span></text:p>
      <text:p text:style-name="P2"><text:span text:style-name="T5">Elle est agile.<text:tab/></text:span><text:span text:style-name="T4">→</text:span><text:span text:style-name="T5"> <text:tab/></text:span></text:p>
      <text:p text:style-name="P2"><text:span text:style-name="T5">Cette inscription est particulière.<text:tab/></text:span><text:span text:style-name="T4">→</text:span><text:span text:style-name="T5"> <text:tab/></text:span></text:p>
      <text:p text:style-name="P2"><text:span text:style-name="T5">Cet adversaire est intelligent.<text:tab/></text:span><text:span text:style-name="T4">→</text:span><text:span text:style-name="T5"> <text:tab/></text:span></text:p>
      <text:p text:style-name="P2"><text:span text:style-name="T5">Son coeur est insensible.<text:tab/></text:span><text:span text:style-name="T4">→</text:span><text:span text:style-name="T5"> <text:tab/></text:span></text:p>
      <text:p text:style-name="P2"><text:span text:style-name="T5">Je suis enchanté.<text:tab/></text:span><text:span text:style-name="T4">→</text:span><text:span text:style-name="T5"> <text:tab/></text:span></text:p>
      <text:p text:style-name="P7">Corrigé</text:p>
      <text:p text:style-name="P4">1 - Es-tu capable de passer de l'adjectif qualificatif au nom selon le modèle donné ?</text:p>
      <text:p text:style-name="P1">Tes amis sont <text:span text:style-name="T6">naïfs</text:span>.<text:tab/><text:span text:style-name="T4">→</text:span> la <text:span text:style-name="T7">naïveté</text:span> de tes amis</text:p>
      <text:p text:style-name="P2">Ces athlètes sont sobres. <text:span text:style-name="T5"><text:tab/></text:span><text:span text:style-name="T4">→</text:span><text:span text:style-name="T5"> la </text:span><text:span text:style-name="T8">sobriété</text:span><text:span text:style-name="T5"> de ces athlètes</text:span></text:p>
      <text:p text:style-name="P2">C'est un explorateur intrépide. <text:span text:style-name="T5"><text:tab/></text:span><text:span text:style-name="T4">→</text:span><text:span text:style-name="T5"> l'</text:span><text:span text:style-name="T8">intrépidité</text:span><text:span text:style-name="T5"> de cet explorateur</text:span></text:p>
      <text:p text:style-name="P2">Raphaël est aimable. <text:span text:style-name="T5"><text:tab/></text:span><text:span text:style-name="T4">→</text:span><text:span text:style-name="T5"> l'</text:span><text:span text:style-name="T8">amabilité</text:span><text:span text:style-name="T5"> de Raphaël</text:span></text:p>
      <text:p text:style-name="P2">Ce menuisier est habile.<text:span text:style-name="T5"><text:tab/></text:span><text:span text:style-name="T4">→</text:span><text:span text:style-name="T5"> l'</text:span><text:span text:style-name="T8">habileté</text:span><text:span text:style-name="T5"> de ce menuisier</text:span></text:p>
      <text:p text:style-name="P2">Pierrick est jaloux.<text:span text:style-name="T5"><text:tab/></text:span><text:span text:style-name="T4">→</text:span><text:span text:style-name="T5"> </text:span><text:s/>la <text:span text:style-name="T7">jalousie</text:span> de Pierrick</text:p>
      <text:p text:style-name="P2">Tugdual est seul.<text:span text:style-name="T5"><text:tab/></text:span><text:span text:style-name="T4">→</text:span><text:span text:style-name="T5"> la </text:span><text:span text:style-name="T8">solitude</text:span><text:span text:style-name="T5"> de Tugdual</text:span></text:p>
      <text:p text:style-name="P2">Ta robe est élégante.<text:span text:style-name="T5"><text:tab/></text:span><text:span text:style-name="T4">→</text:span><text:span text:style-name="T5"> l'</text:span><text:span text:style-name="T8">élégance</text:span><text:span text:style-name="T5"> de ta robe</text:span></text:p>
      <text:p text:style-name="P2">Le gouvernement est inquiet. <text:span text:style-name="T5"><text:tab/></text:span><text:span text:style-name="T4">→</text:span><text:span text:style-name="T5"> l'</text:span><text:span text:style-name="T8">inquiétude</text:span><text:span text:style-name="T5"> du gouvernement</text:span></text:p>
      <text:p text:style-name="P2">Catherine est innocente.<text:span text:style-name="T5"><text:tab/></text:span><text:span text:style-name="T4">→</text:span><text:span text:style-name="T5"> l'</text:span><text:span text:style-name="T8">innocence</text:span><text:span text:style-name="T5"> de Catherine</text:span></text:p>
      <text:p text:style-name="P2">Nathalie est gourmande. <text:span text:style-name="T5"><text:tab/></text:span><text:span text:style-name="T4">→</text:span><text:span text:style-name="T5"> la </text:span><text:span text:style-name="T8">gourmandise</text:span><text:span text:style-name="T5"> de Nathalie</text:span></text:p>
      <text:p text:style-name="P2">Cette étagère est solide.<text:span text:style-name="T5"><text:tab/></text:span><text:span text:style-name="T4">→</text:span><text:span text:style-name="T5"> la </text:span><text:span text:style-name="T8">solidité</text:span><text:span text:style-name="T5"> de cette étagère</text:span></text:p>
      <text:p text:style-name="P2">Cet empereur est glorieux.<text:span text:style-name="T5"><text:tab/></text:span><text:span text:style-name="T4">→</text:span><text:span text:style-name="T5"> la </text:span><text:span text:style-name="T8">gloire</text:span><text:span text:style-name="T5"> de cet empereur</text:span></text:p>
      <text:p text:style-name="P2"><text:span text:style-name="T5">Ce garçon est niais.<text:tab/></text:span><text:span text:style-name="T4">→</text:span><text:span text:style-name="T5"> la </text:span><text:span text:style-name="T8">niaiserie</text:span><text:span text:style-name="T5"> de ce garçon</text:span></text:p>
      <text:p text:style-name="P2"><text:span text:style-name="T5">Ils sont lents.<text:tab/></text:span><text:span text:style-name="T4">→</text:span><text:span text:style-name="T5"> leur </text:span><text:span text:style-name="T8">lenteur</text:span></text:p>
      <text:p text:style-name="P2"><text:span text:style-name="T5">Ces gens sont ponctuels.<text:tab/></text:span><text:span text:style-name="T4">→</text:span><text:span text:style-name="T5"> la </text:span><text:span text:style-name="T8">ponctualité</text:span><text:span text:style-name="T5"> de ces gens</text:span></text:p>
      <text:p text:style-name="P2"><text:span text:style-name="T5">Ces trois auditeurs sont assidus.<text:tab/></text:span><text:span text:style-name="T4">→</text:span><text:span text:style-name="T5"> l'</text:span><text:span text:style-name="T8">assiduité</text:span><text:span text:style-name="T5"> de ces trois auditeurs</text:span></text:p>
      <text:p text:style-name="P2"><text:span text:style-name="T5">Elle est agile.<text:tab/></text:span><text:span text:style-name="T4">→</text:span><text:span text:style-name="T5"> son </text:span><text:span text:style-name="T8">agilité</text:span></text:p>
      <text:p text:style-name="P2"><text:span text:style-name="T5">Cette inscription est particulière.<text:tab/></text:span><text:span text:style-name="T4">→</text:span><text:span text:style-name="T5"> la </text:span><text:span text:style-name="T8">particularité</text:span><text:span text:style-name="T5"> de cette inscription</text:span></text:p>
      <text:p text:style-name="P2"><text:span text:style-name="T5">Cet adversaire est intelligent.<text:tab/></text:span><text:span text:style-name="T4">→</text:span><text:span text:style-name="T5"> l'</text:span><text:span text:style-name="T8">intelligence</text:span><text:span text:style-name="T5"> de cet adversaire</text:span></text:p>
      <text:p text:style-name="P2"><text:span text:style-name="T5">Son coeur est insensible.<text:tab/></text:span><text:span text:style-name="T4">→</text:span><text:span text:style-name="T5"> l'</text:span><text:span text:style-name="T8">insensibilité</text:span><text:span text:style-name="T5"> de son coeur</text:span></text:p>
      <text:p text:style-name="P3"><text:span text:style-name="T5">Je suis enchanté.<text:tab/></text:span><text:span text:style-name="T4">→</text:span><text:span text:style-name="T5"> mon </text:span><text:span text:style-name="T8">enchant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officeooo:paragraph-rsid="001d92b0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42131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2 – Passer de l'adjectif au nom - 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23:57.474923000</meta:creation-date>
    <dc:language>fr-FR</dc:language>
    <meta:editing-cycles>2</meta:editing-cycles>
    <meta:editing-duration>PT31S</meta:editing-duration>
    <meta:initial-creator>Jean-Luc Madoré</meta:initial-creator>
    <dc:date>2017-11-21T17:24:00.449350000</dc:date>
    <dc:creator>Jean-Luc Madoré</dc:creator>
    <meta:document-statistic meta:table-count="0" meta:image-count="0" meta:object-count="0" meta:page-count="2" meta:paragraph-count="50" meta:word-count="357" meta:character-count="2116" meta:non-whitespace-character-count="1751"/>
    <meta:user-defined meta:name="Info 1"/>
    <meta:user-defined meta:name="Info 2"/>
    <meta:user-defined meta:name="Info 3"/>
    <meta:user-defined meta:name="Info 4"/>
  </office:meta>
</office:document-meta>
</file>