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513cm" fo:margin-right="0cm" fo:margin-top="0.3cm" fo:margin-bottom="0.199cm" loext:contextual-spacing="false" fo:line-height="100%" fo:text-align="start" style:justify-single-word="false" fo:text-indent="0cm" style:auto-text-indent="false">
        <style:tab-stops>
          <style:tab-stop style:position="6.44cm"/>
          <style:tab-stop style:position="14.496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2" style:family="paragraph" style:parent-style-name="Standard">
      <style:paragraph-properties fo:margin-left="1.513cm" fo:margin-right="0cm" fo:margin-top="0.3cm" fo:margin-bottom="0.199cm" loext:contextual-spacing="false" fo:line-height="100%" fo:text-align="start" style:justify-single-word="false" fo:text-indent="0cm" style:auto-text-indent="false">
        <style:tab-stops>
          <style:tab-stop style:position="6.44cm"/>
          <style:tab-stop style:position="14.496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12%"/>
    </style:style>
    <style:style style:name="P3" style:family="paragraph" style:parent-style-name="Standard">
      <style:paragraph-properties fo:margin-left="1.513cm" fo:margin-right="0cm" fo:margin-top="0.3cm" fo:margin-bottom="0.199cm" loext:contextual-spacing="false" fo:line-height="100%" fo:text-align="start" style:justify-single-word="false" fo:text-indent="0cm" style:auto-text-indent="false">
        <style:tab-stops>
          <style:tab-stop style:position="6.44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12%"/>
    </style:style>
    <style:style style:name="P4" style:family="paragraph" style:parent-style-name="ExerciceConsigneDebut">
      <style:paragraph-properties fo:margin-left="0.667cm" fo:margin-right="0cm" fo:text-indent="-0.642cm" style:auto-text-indent="false">
        <style:tab-stops/>
      </style:paragraph-properties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af2c2" style:font-size-asian="10pt" style:font-size-complex="10pt"/>
    </style:style>
    <style:style style:name="P6" style:family="paragraph" style:parent-style-name="ExerciceTitre" style:master-page-name="Standard">
      <style:paragraph-properties style:page-number="auto"/>
    </style:style>
    <style:style style:name="P7" style:family="paragraph" style:parent-style-name="ExerciceTitre" style:master-page-name="Conversion_20_1">
      <style:paragraph-properties fo:margin-left="0.667cm" fo:margin-right="0cm" fo:text-indent="-0.642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42131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" style:font-name-complex="Times"/>
    </style:style>
    <style:style style:name="T6" style:family="text">
      <style:text-properties fo:color="#ff0000"/>
    </style:style>
    <style:style style:name="T7" style:family="text">
      <style:text-properties fo:color="#00ae00"/>
    </style:style>
    <style:style style:name="T8" style:family="text">
      <style:text-properties fo:color="#00ae00" style:font-name-asian="Times" style:font-name-complex="Tim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cabulaire</text:p>
      <text:p text:style-name="ExerciceObjectif"><text:span text:style-name="T3">Objectif </text:span>: Développer des familles de mots (de l'adjectif au nom). </text:p>
      <text:p text:style-name="P4">1 - Es-tu capable de passer de l'adjectif qualificatif au nom selon le modèle donné ?</text:p>
      <text:p text:style-name="P1">Tu es <text:span text:style-name="T6">tranquille</text:span>.<text:tab/><text:span text:style-name="T4">→</text:span> ta <text:span text:style-name="T7">tranquillité</text:span> </text:p>
      <text:p text:style-name="P2">Ils sont joyeux. <text:span text:style-name="T5"><text:tab/></text:span><text:span text:style-name="T4">→</text:span><text:span text:style-name="T5"> <text:tab/></text:span></text:p>
      <text:p text:style-name="P2">Vous êtes triste. <text:span text:style-name="T5"><text:tab/></text:span><text:span text:style-name="T4">→</text:span><text:span text:style-name="T5"> <text:tab/></text:span></text:p>
      <text:p text:style-name="P2">Je suis mélancolique. <text:span text:style-name="T5"><text:tab/></text:span><text:span text:style-name="T4">→</text:span><text:span text:style-name="T5"> <text:tab/></text:span></text:p>
      <text:p text:style-name="P2">Nous sommes gais.<text:span text:style-name="T5"><text:tab/></text:span><text:span text:style-name="T4">→</text:span><text:span text:style-name="T5"> <text:tab/></text:span></text:p>
      <text:p text:style-name="P2">Elles sont satisfaites.<text:span text:style-name="T5"><text:tab/></text:span><text:span text:style-name="T4">→</text:span><text:span text:style-name="T5"> </text:span><text:s/><text:tab/></text:p>
      <text:p text:style-name="P2">Tu es peureux.<text:span text:style-name="T5"><text:tab/></text:span><text:span text:style-name="T4">→</text:span><text:span text:style-name="T5"> <text:tab/></text:span></text:p>
      <text:p text:style-name="P2">Il est attentif.<text:span text:style-name="T5"><text:tab/></text:span><text:span text:style-name="T4">→</text:span><text:span text:style-name="T5"> <text:tab/></text:span></text:p>
      <text:p text:style-name="P2">Tu es fidèle. <text:span text:style-name="T5"><text:tab/></text:span><text:span text:style-name="T4">→</text:span><text:span text:style-name="T5"> <text:tab/></text:span></text:p>
      <text:p text:style-name="P2">Il est rapide.<text:span text:style-name="T5"><text:tab/></text:span><text:span text:style-name="T4">→</text:span><text:span text:style-name="T5"> <text:tab/></text:span></text:p>
      <text:p text:style-name="P2">Vous êtes espiègle. <text:span text:style-name="T5"><text:tab/></text:span><text:span text:style-name="T4">→</text:span><text:span text:style-name="T5"> <text:tab/></text:span></text:p>
      <text:p text:style-name="P2">Il est grossier.<text:span text:style-name="T5"><text:tab/></text:span><text:span text:style-name="T4">→</text:span><text:span text:style-name="T5"> <text:tab/></text:span></text:p>
      <text:p text:style-name="P2">Tu es cruel.<text:span text:style-name="T5"><text:tab/></text:span><text:span text:style-name="T4">→</text:span><text:span text:style-name="T5"> <text:tab/></text:span></text:p>
      <text:p text:style-name="P2"><text:span text:style-name="T5">Vous êtes adroit.<text:tab/></text:span><text:span text:style-name="T4">→</text:span><text:span text:style-name="T5"> <text:tab/></text:span></text:p>
      <text:p text:style-name="P2"><text:span text:style-name="T5">Ils sont lents.<text:tab/></text:span><text:span text:style-name="T4">→</text:span><text:span text:style-name="T5"> <text:tab/></text:span></text:p>
      <text:p text:style-name="P2"><text:span text:style-name="T5">Je suis silencieux.<text:tab/></text:span><text:span text:style-name="T4">→</text:span><text:span text:style-name="T5"> <text:tab/></text:span></text:p>
      <text:p text:style-name="P2"><text:span text:style-name="T5">Tu es habile.<text:tab/></text:span><text:span text:style-name="T4">→</text:span><text:span text:style-name="T5"> <text:tab/></text:span></text:p>
      <text:p text:style-name="P2"><text:span text:style-name="T5">Elle est agile.<text:tab/></text:span><text:span text:style-name="T4">→</text:span><text:span text:style-name="T5"> <text:tab/></text:span></text:p>
      <text:p text:style-name="P2"><text:span text:style-name="T5">Nous sommes précis.<text:tab/></text:span><text:span text:style-name="T4">→</text:span><text:span text:style-name="T5"> <text:tab/></text:span></text:p>
      <text:p text:style-name="P2"><text:span text:style-name="T5">Vous êtes puissants.<text:tab/></text:span><text:span text:style-name="T4">→</text:span><text:span text:style-name="T5"> <text:tab/></text:span></text:p>
      <text:p text:style-name="P2"><text:span text:style-name="T5">Elles sont certaines.<text:tab/></text:span><text:span text:style-name="T4">→</text:span><text:span text:style-name="T5"> <text:tab/></text:span></text:p>
      <text:p text:style-name="P2"><text:span text:style-name="T5">Je suis épuisée.<text:tab/></text:span><text:span text:style-name="T4">→</text:span><text:span text:style-name="T5"> <text:tab/></text:span></text:p>
      <text:p text:style-name="P7">Corrigé</text:p>
      <text:p text:style-name="P4">1 - Es-tu capable de passer de l'adjectif qualificatif au nom selon le modèle donné ?</text:p>
      <text:p text:style-name="P1">Tu es <text:span text:style-name="T6">tranquille</text:span>.<text:tab/><text:span text:style-name="T4">→</text:span> ta <text:span text:style-name="T7">tranquillité</text:span> </text:p>
      <text:p text:style-name="P3">Ils sont joyeux. <text:span text:style-name="T5"><text:tab/></text:span><text:span text:style-name="T4">→</text:span><text:span text:style-name="T5"> leur </text:span><text:span text:style-name="T8">joie</text:span></text:p>
      <text:p text:style-name="P3">Vous êtes triste. <text:span text:style-name="T5"><text:tab/></text:span><text:span text:style-name="T4">→</text:span><text:span text:style-name="T5"> votre </text:span><text:span text:style-name="T8">tristesse</text:span></text:p>
      <text:p text:style-name="P3">Je suis mélancolique. <text:span text:style-name="T5"><text:tab/></text:span><text:span text:style-name="T4">→</text:span><text:span text:style-name="T5"> ma </text:span><text:span text:style-name="T8">mélancolie</text:span></text:p>
      <text:p text:style-name="P3">Nous sommes gais.<text:span text:style-name="T5"><text:tab/></text:span><text:span text:style-name="T4">→</text:span><text:span text:style-name="T5"> notre </text:span><text:span text:style-name="T8">gaité</text:span></text:p>
      <text:p text:style-name="P3">Elles sont satisfaites.<text:span text:style-name="T5"><text:tab/></text:span><text:span text:style-name="T4">→</text:span><text:span text:style-name="T5"> leur </text:span><text:span text:style-name="T8">satisfaction</text:span></text:p>
      <text:p text:style-name="P3">Tu es peureux.<text:span text:style-name="T5"><text:tab/></text:span><text:span text:style-name="T4">→</text:span><text:span text:style-name="T5"> ta </text:span><text:span text:style-name="T8">peur</text:span></text:p>
      <text:p text:style-name="P3">Il est attentif.<text:span text:style-name="T5"><text:tab/></text:span><text:span text:style-name="T4">→</text:span><text:span text:style-name="T5"> son </text:span><text:span text:style-name="T8">attention</text:span></text:p>
      <text:p text:style-name="P3">Tu es fidèle. <text:span text:style-name="T5"><text:tab/></text:span><text:span text:style-name="T4">→</text:span><text:span text:style-name="T5"> ta </text:span><text:span text:style-name="T8">fidélité</text:span></text:p>
      <text:p text:style-name="P3">Il est rapide.<text:span text:style-name="T5"><text:tab/></text:span><text:span text:style-name="T4">→</text:span><text:span text:style-name="T5"> sa </text:span><text:span text:style-name="T8">rapidité</text:span></text:p>
      <text:p text:style-name="P3">Vous êtes espiègle. <text:span text:style-name="T5"><text:tab/></text:span><text:span text:style-name="T4">→</text:span><text:span text:style-name="T5"> votre </text:span><text:span text:style-name="T8">espièglerie</text:span></text:p>
      <text:p text:style-name="P3">Il est grossier.<text:span text:style-name="T5"><text:tab/></text:span><text:span text:style-name="T4">→</text:span><text:span text:style-name="T5"> sa </text:span><text:span text:style-name="T8">grossièreté</text:span></text:p>
      <text:p text:style-name="P3">Tu es cruel.<text:span text:style-name="T5"><text:tab/></text:span><text:span text:style-name="T4">→</text:span><text:span text:style-name="T5"> ta </text:span><text:span text:style-name="T8">cruauté</text:span></text:p>
      <text:p text:style-name="P3"><text:span text:style-name="T5">Vous êtes adroit.<text:tab/></text:span><text:span text:style-name="T4">→</text:span><text:span text:style-name="T5"> votre </text:span><text:span text:style-name="T8">adresse</text:span></text:p>
      <text:p text:style-name="P3"><text:span text:style-name="T5">Ils sont lents.<text:tab/></text:span><text:span text:style-name="T4">→</text:span><text:span text:style-name="T5"> leur </text:span><text:span text:style-name="T8">lenteur</text:span></text:p>
      <text:p text:style-name="P3"><text:span text:style-name="T5">Je suis silencieux.<text:tab/></text:span><text:span text:style-name="T4">→</text:span><text:span text:style-name="T5"> mon </text:span><text:span text:style-name="T8">silence</text:span></text:p>
      <text:p text:style-name="P3"><text:span text:style-name="T5">Tu es habile.<text:tab/></text:span><text:span text:style-name="T4">→</text:span><text:span text:style-name="T5"> ton </text:span><text:span text:style-name="T8">habileté</text:span></text:p>
      <text:p text:style-name="P3"><text:span text:style-name="T5">Elle est agile.<text:tab/></text:span><text:span text:style-name="T4">→</text:span><text:span text:style-name="T5"> ton </text:span><text:span text:style-name="T8">agilité</text:span></text:p>
      <text:p text:style-name="P3"><text:span text:style-name="T5">Nous sommes précis.<text:tab/></text:span><text:span text:style-name="T4">→</text:span><text:span text:style-name="T5"> notre </text:span><text:span text:style-name="T8">précision</text:span></text:p>
      <text:p text:style-name="P3"><text:span text:style-name="T5">Vous êtes puissants.<text:tab/></text:span><text:span text:style-name="T4">→</text:span><text:span text:style-name="T5"> votre </text:span><text:span text:style-name="T8">puissance</text:span></text:p>
      <text:p text:style-name="P3"><text:span text:style-name="T5">Elles sont certaines.<text:tab/></text:span><text:span text:style-name="T4">→</text:span><text:span text:style-name="T5"> leur </text:span><text:span text:style-name="T8">certitude</text:span></text:p>
      <text:p text:style-name="P3"><text:span text:style-name="T5">Je suis épuisée.<text:tab/></text:span><text:span text:style-name="T4">→</text:span><text:span text:style-name="T5"> mon </text:span><text:span text:style-name="T8">épuis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" style:font-family-generic="roman" style:font-name-asian="Times" style:font-family-asian="Times" style:font-family-generic-asian="roman" style:font-name-complex="Times" style:font-family-complex="Times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af2c2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42131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11 – Passer de l'adjectif au nom - <text:s/></text:span><text:page-number text:select-page="current">1</text:page-number><text:span text:style-name="MT1"> / </text:span><text:page-count style:num-format="1">2</text:page-count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22:10.817294000</meta:creation-date>
    <dc:language>fr-FR</dc:language>
    <meta:editing-cycles>2</meta:editing-cycles>
    <meta:editing-duration>PT38S</meta:editing-duration>
    <meta:initial-creator>Jean-Luc Madoré</meta:initial-creator>
    <dc:date>2017-11-21T17:22:12.120398000</dc:date>
    <dc:creator>Jean-Luc Madoré</dc:creator>
    <meta:document-statistic meta:table-count="0" meta:image-count="0" meta:object-count="0" meta:page-count="2" meta:paragraph-count="50" meta:word-count="281" meta:character-count="1545" meta:non-whitespace-character-count="1255"/>
    <meta:user-defined meta:name="Info 1"/>
    <meta:user-defined meta:name="Info 2"/>
    <meta:user-defined meta:name="Info 3"/>
    <meta:user-defined meta:name="Info 4"/>
  </office:meta>
</office:document-meta>
</file>