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2.61pt double #000000" fo:border-right="none" fo:border-top="none" fo:border-bottom="none"/>
    </style:style>
    <style:style style:name="P3" style:family="paragraph" style:parent-style-name="Standard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2.61pt double #000000" fo:border-right="none" fo:border-top="none" fo:border-bottom="none" style:snap-to-layout-grid="false"/>
    </style:style>
    <style:style style:name="P4" style:family="paragraph" style:parent-style-name="Standard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2.61pt double #000000" fo:border-right="none" fo:border-top="none" fo:border-bottom="none">
        <style:tab-stops>
          <style:tab-stop style:position="2.731cm"/>
        </style:tab-stops>
      </style:paragraph-properties>
    </style:style>
    <style:style style:name="P5" style:family="paragraph" style:parent-style-name="Standard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2.61pt double #000000" fo:border-right="none" fo:border-top="none" fo:border-bottom="none">
        <style:tab-stops>
          <style:tab-stop style:position="2.757cm"/>
        </style:tab-stops>
      </style:paragraph-properties>
    </style:style>
    <style:style style:name="P6" style:family="paragraph" style:parent-style-name="Standard">
      <style:paragraph-properties fo:margin-left="1.489cm" fo:margin-right="0cm" fo:margin-top="0.3cm" fo:margin-bottom="0cm" loext:contextual-spacing="false" style:line-height-at-least="0.176cm" fo:text-align="start" style:justify-single-word="false" fo:text-indent="0cm" style:auto-text-indent="false"/>
    </style:style>
    <style:style style:name="P7" style:family="paragraph" style:parent-style-name="Standard">
      <style:paragraph-properties fo:margin-left="1.489cm" fo:margin-right="0cm" fo:margin-top="0.22cm" fo:margin-bottom="0cm" loext:contextual-spacing="false" style:line-height-at-least="0.176cm" fo:text-align="start" style:justify-single-word="false" fo:text-indent="0cm" style:auto-text-indent="false"/>
    </style:style>
    <style:style style:name="P8" style:family="paragraph" style:parent-style-name="Standard">
      <style:paragraph-properties fo:margin-left="1.489cm" fo:margin-right="0cm" fo:margin-top="0.22cm" fo:margin-bottom="0cm" loext:contextual-spacing="false" style:line-height-at-least="0.176cm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9" style:family="paragraph" style:parent-style-name="ExerciceCorps">
      <style:paragraph-properties fo:margin-left="1.489cm" fo:margin-right="0cm" fo:margin-top="0.22cm" fo:margin-bottom="0cm" loext:contextual-spacing="false" style:line-height-at-least="0.176cm" fo:text-align="justify" style:justify-single-word="false" fo:text-indent="0cm" style:auto-text-indent="false">
        <style:tab-stops>
          <style:tab-stop style:position="16.036cm" style:leader-style="dotted" style:leader-text="."/>
        </style:tab-stops>
      </style:paragraph-properties>
    </style:style>
    <style:style style:name="P10" style:family="paragraph" style:parent-style-name="ExerciceCorps">
      <style:paragraph-properties fo:margin-left="1.489cm" fo:margin-right="0cm" fo:margin-top="0.22cm" fo:margin-bottom="0cm" loext:contextual-spacing="false" style:line-height-at-least="0.176cm" fo:text-align="justify" style:justify-single-word="false" fo:text-indent="0cm" style:auto-text-indent="false">
        <style:tab-stops>
          <style:tab-stop style:position="3.819cm"/>
          <style:tab-stop style:position="15.984cm" style:leader-style="dotted" style:leader-text="."/>
        </style:tab-stops>
      </style:paragraph-properties>
    </style:style>
    <style:style style:name="P11" style:family="paragraph" style:parent-style-name="ExerciceCorps">
      <style:paragraph-properties fo:margin-left="1.489cm" fo:margin-right="0cm" fo:margin-top="0.22cm" fo:margin-bottom="0cm" loext:contextual-spacing="false" style:line-height-at-least="0.176cm" fo:text-align="justify" style:justify-single-word="false" fo:text-indent="0cm" style:auto-text-indent="false">
        <style:tab-stops>
          <style:tab-stop style:position="3.819cm"/>
          <style:tab-stop style:position="15.909cm" style:leader-style="dotted" style:leader-text="."/>
        </style:tab-stops>
      </style:paragraph-properties>
    </style:style>
    <style:style style:name="P12" style:family="paragraph" style:parent-style-name="ExerciceCorps">
      <style:paragraph-properties fo:margin-left="1.489cm" fo:margin-right="0cm" fo:margin-top="0.22cm" fo:margin-bottom="0cm" loext:contextual-spacing="false" style:line-height-at-least="0.176cm" fo:text-align="justify" style:justify-single-word="false" fo:text-indent="0cm" style:auto-text-indent="false">
        <style:tab-stops>
          <style:tab-stop style:position="3.819cm"/>
          <style:tab-stop style:position="15.933cm" style:leader-style="dotted" style:leader-text="."/>
        </style:tab-stops>
      </style:paragraph-properties>
    </style:style>
    <style:style style:name="P13" style:family="paragraph" style:parent-style-name="ExerciceCorps">
      <style:paragraph-properties fo:margin-left="1.489cm" fo:margin-right="0cm" fo:margin-top="0.22cm" fo:margin-bottom="0cm" loext:contextual-spacing="false" fo:text-indent="0cm" style:auto-text-indent="false">
        <style:tab-stops>
          <style:tab-stop style:position="12.084cm" style:leader-style="dotted" style:leader-text="."/>
        </style:tab-stops>
      </style:paragraph-properties>
    </style:style>
    <style:style style:name="P14" style:family="paragraph" style:parent-style-name="ExerciceCorps">
      <style:paragraph-properties fo:margin-left="1.489cm" fo:margin-right="0cm" fo:margin-top="0.22cm" fo:margin-bottom="0cm" loext:contextual-spacing="false" fo:text-indent="0cm" style:auto-text-indent="false">
        <style:tab-stops>
          <style:tab-stop style:position="3.819cm"/>
          <style:tab-stop style:position="15.933cm" style:leader-style="dotted" style:leader-text="."/>
        </style:tab-stops>
      </style:paragraph-properties>
    </style:style>
    <style:style style:name="P15" style:family="paragraph" style:parent-style-name="ExerciceCorps">
      <style:paragraph-properties fo:margin-left="1.489cm" fo:margin-right="0cm" fo:margin-top="0.22cm" fo:margin-bottom="0cm" loext:contextual-spacing="false" fo:text-indent="0cm" style:auto-text-indent="false">
        <style:tab-stops>
          <style:tab-stop style:position="15.933cm" style:leader-style="dotted" style:leader-text="."/>
        </style:tab-stops>
      </style:paragraph-properties>
    </style:style>
    <style:style style:name="P16" style:family="paragraph" style:parent-style-name="ExerciceCorps">
      <style:paragraph-properties fo:margin-left="1.489cm" fo:margin-right="0cm" fo:margin-top="0.6cm" fo:margin-bottom="0cm" loext:contextual-spacing="false" fo:text-indent="0cm" style:auto-text-indent="false"/>
    </style:style>
    <style:style style:name="P17" style:family="paragraph" style:parent-style-name="ExerciceCorps">
      <style:paragraph-properties fo:margin-left="1.489cm" fo:margin-right="0cm" fo:margin-top="0.101cm" fo:margin-bottom="0cm" loext:contextual-spacing="false" style:line-height-at-least="0.176cm" fo:text-align="start" style:justify-single-word="false" fo:text-indent="0cm" style:auto-text-indent="false"/>
    </style:style>
    <style:style style:name="P18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19" style:family="paragraph" style:parent-style-name="ExerciceConsigneDebut">
      <style:paragraph-properties fo:margin-left="0.693cm" fo:margin-right="0cm" fo:text-indent="-0.693cm" style:auto-text-indent="false"/>
    </style:style>
    <style:style style:name="P20" style:family="paragraph" style:parent-style-name="ExerciceCorps">
      <style:paragraph-properties fo:margin-top="0.6cm" fo:margin-bottom="0cm" loext:contextual-spacing="false"/>
    </style:style>
    <style:style style:name="P21" style:family="paragraph" style:parent-style-name="Frame_20_contents">
      <style:paragraph-properties fo:margin-top="0cm" fo:margin-bottom="0.212cm" loext:contextual-spacing="false"/>
    </style:style>
    <style:style style:name="P22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52e66"/>
    </style:style>
    <style:style style:name="P23" style:family="paragraph" style:parent-style-name="ExerciceTitre" style:master-page-name="Standard">
      <style:paragraph-properties style:page-number="auto"/>
    </style:style>
    <style:style style:name="P24" style:family="paragraph" style:parent-style-name="ExerciceTitre" style:master-page-name="Conversion_20_1">
      <style:paragraph-properties style:page-number="auto" fo:break-before="pag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2%"/>
    </style:style>
    <style:style style:name="T7" style:family="text">
      <style:text-properties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7%"/>
    </style:style>
    <style:style style:name="T8" style:family="text"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T9" style:family="text">
      <style:text-properties style:font-name="Times New Roman" fo:font-size="12pt" fo:language="zxx" fo:country="none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17%"/>
    </style:style>
    <style:style style:name="T10" style:family="text">
      <style:text-properties style:font-name="Times New Roman" fo:font-size="12pt" fo:language="zxx" fo:country="none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12%"/>
    </style:style>
    <style:style style:name="T11" style:family="text">
      <style:text-properties style:font-name="Times New Roman" fo:font-size="12pt" fo:language="zxx" fo:country="none" fo:font-style="italic" style:text-underline-style="none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 style:text-scale="117%"/>
    </style:style>
    <style:style style:name="T12" style:family="text">
      <style:text-properties style:font-name="Times New Roman" fo:font-size="12pt" fo:language="zxx" fo:country="none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 style:text-scale="117%"/>
    </style:style>
    <style:style style:name="T13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15" style:family="text">
      <style:text-properties style:font-name="Times New Roman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16" style:family="text">
      <style:text-properties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9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0" style:family="text">
      <style:text-properties fo:color="#000000" style:font-name="Times New Roman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21" style:family="text">
      <style:text-properties fo:color="#000000" style:font-name="Times New Roman" fo:language="zxx" fo:country="none" fo:font-style="italic" style:text-underline-style="none" fo:font-weight="normal" style:font-name-asian="Tahoma1" style:font-style-asian="italic" style:font-weight-asian="normal" style:font-name-complex="Tahoma1" style:font-style-complex="italic" style:font-weight-complex="normal" style:text-scale="100%"/>
    </style:style>
    <style:style style:name="T22" style:family="text">
      <style:text-properties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Wingdings" style:font-weight-asian="normal" style:font-name-complex="Wingdings" style:font-weight-complex="normal"/>
    </style:style>
    <style:style style:name="T25" style:family="text">
      <style:text-properties fo:color="#ff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26" style:family="text">
      <style:text-properties fo:color="#ff0000" style:font-name="Times New Roman" fo:language="zxx" fo:country="none" fo:font-style="italic" style:text-underline-style="none" fo:font-weight="normal" style:font-name-asian="Tahoma1" style:font-style-asian="italic" style:font-weight-asian="normal" style:font-name-complex="Tahoma1" style:font-style-complex="italic" style:font-weight-complex="normal" style:text-scale="100%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ae00" style:font-name="Times New Roman" fo:language="zxx" fo:country="none" fo:font-style="italic" style:text-underline-style="none" fo:font-weight="normal" style:font-name-asian="Tahoma1" style:font-style-asian="italic" style:font-weight-asian="normal" style:font-name-complex="Tahoma1" style:font-style-complex="italic" style:font-weight-complex="normal" style:text-scale="100%"/>
    </style:style>
    <style:style style:name="T29" style:family="text">
      <style:text-properties fo:color="#00ae00" style:font-name="Times New Roman" fo:font-size="12pt" fo:language="zxx" fo:country="none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17%"/>
    </style:style>
    <style:style style:name="T30" style:family="text"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T31" style:family="text">
      <style:text-properties fo:color="#00ae00" style:font-name="Times New Roman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32" style:family="text">
      <style:text-properties fo:color="#00ae00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Vocabulaire</text:p>
      <text:p text:style-name="ExerciceObjectif"><text:span text:style-name="T33">Objectif </text:span>: Développer des familles de mots à l'aide des préfixes in, im, il, ir. </text:p>
      <text:p text:style-name="ExerciceObjectif"><draw:frame draw:style-name="fr1" draw:name="Cadre1" text:anchor-type="char" svg:x="0.097cm" svg:y="0.545cm" svg:width="16.999cm" svg:height="3.9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8">Rappel : </text:p></table:table-cell><table:table-cell table:style-name="Tableau1.B1" office:value-type="string"><text:p text:style-name="P3"><text:span text:style-name="T18">Le préfixe "</text:span><text:span text:style-name="T25">in</text:span><text:span text:style-name="T18">" indique un contraire.</text:span></text:p><text:p text:style-name="P2"><text:span text:style-name="T3">Exemple</text:span><text:span text:style-name="T4"> : </text:span><text:span text:style-name="T19">► </text:span><text:span text:style-name="T20">un texte </text:span><text:span text:style-name="T28">compréhensible</text:span></text:p><text:p text:style-name="P4"><text:span text:style-name="T21"><text:tab/><text:tab/></text:span><text:span text:style-name="T20">un texte </text:span><text:span text:style-name="T26">in</text:span><text:span text:style-name="T28">compréhensible</text:span></text:p><text:p text:style-name="P2"><text:span text:style-name="T18">Si le radical commence par m, b ou p, le préfixe "</text:span><text:span text:style-name="T25">in</text:span><text:span text:style-name="T18">" devient "</text:span><text:span text:style-name="T25">im</text:span><text:span text:style-name="T18">".</text:span></text:p><text:p text:style-name="P2"><text:span text:style-name="T18">Si le radical commence par l ou r, le préfixe "</text:span><text:span text:style-name="T25">in</text:span><text:span text:style-name="T18">" devient respectivement "</text:span><text:span text:style-name="T25">il</text:span><text:span text:style-name="T18">" ou "</text:span><text:span text:style-name="T25">ir</text:span><text:span text:style-name="T18">".</text:span></text:p><text:p text:style-name="P2"><text:span text:style-name="T3">Exemple</text:span><text:span text:style-name="T4"> : </text:span><text:span text:style-name="T19">► </text:span><text:span text:style-name="T20">un projet </text:span><text:span text:style-name="T28">réalisable</text:span></text:p><text:p text:style-name="P5"><text:span text:style-name="T21"><text:tab/><text:tab/></text:span><text:span text:style-name="T20">un projet </text:span><text:span text:style-name="T26">ir</text:span><text:span text:style-name="T28">réalisable </text:span><text:span text:style-name="T21">(avec 2r)</text:span></text:p></table:table-cell></table:table-row></table:table><text:p text:style-name="P21"/></draw:text-box></draw:frame></text:p>
      <text:p text:style-name="P20"/>
      <text:p text:style-name="P20"/>
      <text:p text:style-name="P20"/>
      <text:p text:style-name="P19"><text:span text:style-name="T5">1 - </text:span>Es-tu capable de transformer les phrases suivantes selon l'exemple donné ?</text:p>
      <text:p text:style-name="P16"><text:span text:style-name="T23">C'est un projet </text:span><text:span text:style-name="T27">qu'on ne peut pas réaliser</text:span><text:span text:style-name="T23">. </text:span></text:p>
      <text:p text:style-name="P17"><text:span text:style-name="T6">→</text:span><text:span text:style-name="T8"> C'est un projet </text:span><text:span text:style-name="T10">irréalisable.</text:span></text:p>
      <text:p text:style-name="P6"><text:span text:style-name="T8">On ne pouvait absolument pas </text:span><text:span text:style-name="T10">prévoir</text:span><text:span text:style-name="T8"> cet accident. </text:span></text:p>
      <text:p text:style-name="P9"><text:span text:style-name="T7">→</text:span><text:span text:style-name="T9"> C'est un accident tout à fait <text:s/></text:span><text:span text:style-name="T11"><text:s/><text:tab/></text:span></text:p>
      <text:p text:style-name="P7"><text:span text:style-name="T8">Elle ne </text:span><text:span text:style-name="T10">respecte</text:span><text:span text:style-name="T8"> pas les personnes âgées. </text:span></text:p>
      <text:p text:style-name="P13"><text:span text:style-name="T13">→</text:span><text:span text:style-name="T14"> Elle est </text:span><text:span text:style-name="T15">........................................................................ </text:span><text:span text:style-name="T14">à leur égard.</text:span><text:span text:style-name="T16"><text:tab/></text:span></text:p>
      <text:p text:style-name="P7"><text:span text:style-name="T8">C'est une histoire qui ne peut pas </text:span><text:span text:style-name="T10">sembler vraie</text:span><text:span text:style-name="T8">. </text:span></text:p>
      <text:p text:style-name="P10"><text:span text:style-name="T7">→</text:span><text:span text:style-name="T9"> C'est une histoire </text:span><text:span text:style-name="T12"><text:s/></text:span><text:span text:style-name="T11"><text:tab/></text:span></text:p>
      <text:p text:style-name="P7"><text:span text:style-name="T8">L'air est tellement pollué qu'on ne peut pas le </text:span><text:span text:style-name="T10">respirer</text:span><text:span text:style-name="T8">.</text:span></text:p>
      <text:p text:style-name="P10"><text:span text:style-name="T7">→</text:span><text:span text:style-name="T9"> C'est un air </text:span><text:span text:style-name="T11"><text:tab/></text:span></text:p>
      <text:p text:style-name="P7"><text:span text:style-name="T8">On ne peut faire aucun </text:span><text:span text:style-name="T10">reproche</text:span><text:span text:style-name="T8"> à ce joueur. </text:span></text:p>
      <text:p text:style-name="P11"><text:span text:style-name="T7">→</text:span><text:span text:style-name="T9"> C'est un joueur </text:span><text:span text:style-name="T11"><text:tab/></text:span></text:p>
      <text:p text:style-name="P7"><text:span text:style-name="T8">Cette personne ne semble pas </text:span><text:span text:style-name="T10">responsable</text:span><text:span text:style-name="T8"> de ce qu'elle fait. </text:span></text:p>
      <text:p text:style-name="P11"><text:span text:style-name="T7">→</text:span><text:span text:style-name="T9"> Elle semble <text:s/></text:span><text:span text:style-name="T11"><text:tab/></text:span></text:p>
      <text:p text:style-name="P7"><text:span text:style-name="T8">Fabriquer de la fausse monnaie est contraire à la </text:span><text:span text:style-name="T10">loi</text:span><text:span text:style-name="T8">.</text:span></text:p>
      <text:p text:style-name="P12"><text:span text:style-name="T7">→</text:span><text:span text:style-name="T9"> </text:span><text:span text:style-name="T8">Fabriquer de la fausse monnaie est <text:s/></text:span><text:span text:style-name="T11"><text:tab/></text:span></text:p>
      <text:p text:style-name="P7"><text:span text:style-name="T8">Ils ne pouvaient pas </text:span><text:span text:style-name="T10">résister</text:span><text:span text:style-name="T8"> au fou rire. </text:span></text:p>
      <text:p text:style-name="P14"><text:span text:style-name="T15">→ </text:span><text:span text:style-name="T14">C'était un fou rire </text:span><text:span text:style-name="T15"><text:s/></text:span><text:span text:style-name="T24"><text:tab/></text:span></text:p>
      <text:p text:style-name="P7"><text:span text:style-name="T8">Tu te contredis ; ce que tu dis n'est pas </text:span><text:span text:style-name="T10">logique</text:span><text:span text:style-name="T8">.</text:span></text:p>
      <text:p text:style-name="P15"><text:span text:style-name="T15">→ </text:span><text:span text:style-name="T14">C'est </text:span><text:span text:style-name="T22"><text:s/></text:span><text:span text:style-name="T24"><text:tab/></text:span></text:p>
      <text:p text:style-name="P7"><text:span text:style-name="T8">Ce document ne peut pas être </text:span><text:span text:style-name="T10">remplacé</text:span><text:span text:style-name="T8"> par un autre. </text:span></text:p>
      <text:p text:style-name="P14"><text:span text:style-name="T15">→ </text:span><text:span text:style-name="T14">C'est un document </text:span><text:span text:style-name="T22"><text:s/></text:span><text:span text:style-name="T24"><text:tab/></text:span></text:p>
      <text:p text:style-name="P7"><text:span text:style-name="T8">Ce qu'il m'a proposé est sans </text:span><text:span text:style-name="T10">intérêt</text:span><text:span text:style-name="T8">. </text:span></text:p>
      <text:p text:style-name="P15"><text:span text:style-name="T15">→ C'est</text:span><text:span text:style-name="T24"> <text:tab/><text:tab/></text:span></text:p>
      <text:p text:style-name="P7"><text:span text:style-name="T8">Cette situation dépasse nos plus belles </text:span><text:span text:style-name="T10">espérances</text:span><text:span text:style-name="T8">.</text:span></text:p>
      <text:p text:style-name="P14"><text:span text:style-name="T15">→ </text:span><text:span text:style-name="T14">C'est une situation </text:span><text:span text:style-name="T22"><text:s/></text:span><text:span text:style-name="T24"><text:tab/></text:span></text:p>
      <text:p text:style-name="P24">Corrigé</text:p>
      <text:p text:style-name="ExerciceConsigneDebut">Es-tu capable de transformer les phrases suivantes selon l'exemple donné ?</text:p>
      <text:p text:style-name="P6"><text:span text:style-name="T8">On ne pouvait absolument pas prévoir cet accident. </text:span></text:p>
      <text:p text:style-name="P9"><text:span text:style-name="T7">→</text:span><text:span text:style-name="T9"> C'est un accident tout à fait </text:span><text:span text:style-name="T29">imprévisible</text:span><text:span text:style-name="T9">.</text:span></text:p>
      <text:p text:style-name="P8">Elle ne respecte pas les personnes âgées. </text:p>
      <text:p text:style-name="P13"><text:span text:style-name="T13">→</text:span><text:span text:style-name="T14"> Elle est </text:span><text:span text:style-name="T31">irrespectueuse</text:span><text:span text:style-name="T14"> à leur égard.</text:span></text:p>
      <text:p text:style-name="P8">C'est une histoire qui ne peut pas sembler vraie. </text:p>
      <text:p text:style-name="P10"><text:span text:style-name="T7">→</text:span><text:span text:style-name="T9"> C'est une histoire </text:span><text:span text:style-name="T29">invraisemblable</text:span><text:span text:style-name="T9">.</text:span></text:p>
      <text:p text:style-name="P8">L'air est tellement pollué qu'on ne peut pas le respirer.</text:p>
      <text:p text:style-name="P10"><text:span text:style-name="T7">→</text:span><text:span text:style-name="T9"> C'est un air </text:span><text:span text:style-name="T29">irrespirable</text:span><text:span text:style-name="T9">.</text:span></text:p>
      <text:p text:style-name="P8">On ne peut faire aucun reproche à ce joueur. </text:p>
      <text:p text:style-name="P11"><text:span text:style-name="T7">→</text:span><text:span text:style-name="T9"> C'est un joueur </text:span><text:span text:style-name="T29">irréprochable</text:span><text:span text:style-name="T9">.</text:span></text:p>
      <text:p text:style-name="P8">Cette personne ne semble pas responsable de ce qu'elle fait. </text:p>
      <text:p text:style-name="P11"><text:span text:style-name="T7">→</text:span><text:span text:style-name="T9"> Elle semble </text:span><text:span text:style-name="T29">irresponsable</text:span><text:span text:style-name="T9">.</text:span></text:p>
      <text:p text:style-name="P7"><text:span text:style-name="T8">Fabriquer de la fausse monnaie est contraire à la loi.</text:span></text:p>
      <text:p text:style-name="P12"><text:span text:style-name="T7">→</text:span><text:span text:style-name="T9"> </text:span><text:span text:style-name="T8">Fabriquer de la fausse monnaie est </text:span><text:span text:style-name="T30">illégal</text:span><text:span text:style-name="T8">.</text:span></text:p>
      <text:p text:style-name="P8">Ils ne pouvaient pas résister au fou rire. </text:p>
      <text:p text:style-name="P14"><text:span text:style-name="T14">→ C'était un fou rire </text:span><text:span text:style-name="T31">irrésistible</text:span><text:span text:style-name="T14">.</text:span></text:p>
      <text:p text:style-name="P8">Tu te contredis ; ce que tu dis n'est pas logique.</text:p>
      <text:p text:style-name="P15"><text:span text:style-name="T14">→ C'est </text:span><text:span text:style-name="T31">illogique</text:span><text:span text:style-name="T14">.</text:span></text:p>
      <text:p text:style-name="P8">Ce document ne peut pas être remplacé par un autre. </text:p>
      <text:p text:style-name="P14"><text:span text:style-name="T14">→ C'est un document </text:span><text:span text:style-name="T31">irremplaçable</text:span><text:span text:style-name="T14">.</text:span></text:p>
      <text:p text:style-name="P8">Ce qu'il m'a proposé est sans intérêt. </text:p>
      <text:p text:style-name="P15"><text:span text:style-name="T14">→ C'est</text:span><text:span text:style-name="T22"> </text:span><text:span text:style-name="T32">inintéressant</text:span><text:span text:style-name="T22">.</text:span></text:p>
      <text:p text:style-name="P7"><text:span text:style-name="T8">Cette situation dépasse nos plus belles espérances.</text:span></text:p>
      <text:p text:style-name="P14"><text:span text:style-name="T14">→ C'est une situation </text:span><text:span text:style-name="T31">inespérée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" fo:font-family="Times, 'Times New Roman'" style:font-family-generic="roman" fo:font-size="12pt" fo:language="fr" fo:country="FR" style:font-name-asian="Times" style:font-family-asian="Times, 'Times New Roman'" style:font-family-generic-asian="roman" style:font-size-asian="12pt" style:language-asian="zxx" style:country-asian="none" style:font-name-complex="Times" style:font-family-complex="Times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52e66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0.635cm" fo:margin-bottom="1.49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0 – Développer des familles de mots - <text:s/></text:span><text:span text:style-name="MT3"><text:page-number text:select-page="current">1</text:page-number></text:span><text:span text:style-name="MT1"> / </text:span><text:span text:style-name="MT3"><text:page-count style:num-format="1">2</text:page-count></text:span></text:p>
      </style:footer>
    </style:master-page>
    <style:master-page style:name="Conversion_20_1" style:display-name="Conversion 1" style:page-layout-name="Mpm1">
      <style:footer>
        <text:p text:style-name="MP2"><text:span text:style-name="MT1">Jean-Luc Madoré – 2008<text:tab/>Vocabulaire 10 – Développer des familles de mots - <text:s/></text:span><text:span text:style-name="MT3"><text:page-number text:select-page="current">2</text:page-number></text:span><text:span text:style-name="MT1"> 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7:20:51.807489000</meta:creation-date>
    <meta:editing-cycles>2</meta:editing-cycles>
    <meta:editing-duration>PT17S</meta:editing-duration>
    <meta:generator>LibreOffice/4.3.5.2$MacOSX_x86 LibreOffice_project/3a87456aaa6a95c63eea1c1b3201acedf0751bd5</meta:generator>
    <meta:initial-creator>Jean-Luc Madoré</meta:initial-creator>
    <dc:date>2017-11-21T17:20:54.898274000</dc:date>
    <dc:creator>Jean-Luc Madoré</dc:creator>
    <meta:document-statistic meta:table-count="1" meta:image-count="0" meta:object-count="0" meta:page-count="2" meta:paragraph-count="65" meta:word-count="469" meta:character-count="2748" meta:non-whitespace-character-count="2282"/>
  </office:meta>
</office:document-meta>
</file>