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6.287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5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7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9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3574f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5" style:family="text">
      <style:text-properties fo:color="#00ae00"/>
    </style:style>
    <style:style style:name="T6" style:family="text">
      <style:text-properties fo:color="#00ae00" style:font-name-asian="Helvetica" style:font-name-complex="Helvetica" style:text-scale="100%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1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2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13" style:family="text">
      <style:text-properties fo:color="#000000" style:font-name-asian="Helvetica" style:font-name-complex="Helvetica" style:text-scale="10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0000" fo:language="zxx" fo:country="none" style:text-underline-style="none" style:font-name-asian="Helvetica" style:font-name-complex="Helvetica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ExerciceObjectif"><text:span text:style-name="T7">Objectif </text:span>: Déterminer le nombre du nom : singulier ou pluriel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8868504375741526614" text:style-name="Numbering_20_1">
              <text:list-item>
                <text:p text:style-name="P6">Pour savoir si un nom doit être au singulier ou au pluriel, il faut observer son déterminant ou, à défaut, te représenter mentalement (= imaginer dans ta tête) ce que signifie la phrase ou l'expression.</text:p>
                <text:p text:style-name="P7"><text:span text:style-name="T3">Exemple</text:span><text:span text:style-name="T4"> : </text:span><text:span text:style-name="T11">► </text:span><text:span text:style-name="T12">En cercle autour du feu, la famille Cro-Magnon déguste son repas.</text:span></text:p>
                <text:p text:style-name="P6">- Est-il question ici d'<text:span text:style-name="T14">un</text:span> cercle ou de <text:span text:style-name="T14">plusieurs</text:span> ? Pour le savoir, imagine la scène. Tu vois (dans ta tête) que la famille forme <text:span text:style-name="T14">un seul</text:span> cercle autour du feu. Le mot cercle est donc au <text:span text:style-name="T14">singulier</text:span>. Tu ne dois donc pas lui ajouter la marque du pluriel (<text:span text:style-name="T8">s</text:span>).</text:p>
                <text:p text:style-name="P8">- Pour le nom famille, c'est beaucoup plus simple puisque son déterminant <text:span text:style-name="T15">la </text:span>indique qu'on ne parle que d'une seule famille. Le mot "famille" est donc lui aussi au singulier.</text:p>
              </text:list-item>
            </text:list>
          </table:table-cell>
        </table:table-row>
      </table:table>
      <text:p text:style-name="P1"><text:span text:style-name="T9">1 – Observe les terminaisons des noms. Rectifie-les si tu le juges nécessaire.</text:span><text:span text:style-name="T10"> </text:span></text:p>
      <text:p text:style-name="P4">un collier de perle<text:tab/>un marchand de légume</text:p>
      <text:p text:style-name="P4">des soulier <text:s/>couverts de boue<text:tab/>des rue <text:s/>envahies de piéton</text:p>
      <text:p text:style-name="P4">des regard <text:s/>d'amitié<text:tab/>un texte rempli d'erreur</text:p>
      <text:p text:style-name="P4">une pipe bourrée de tabac<text:tab/>une maison à volet <text:s/>verts</text:p>
      <text:p text:style-name="P4">des camion <text:s/>de sable<text:tab/>des cri <text:s/>de joie</text:p>
      <text:p text:style-name="P1"><text:span text:style-name="T9">2 - Es-tu capable d'ajouter la marque du pluriel si le sens l'exige ?</text:span><text:span text:style-name="T10"> </text:span></text:p>
      <text:p text:style-name="P4">un bloc de pierre<text:tab/>un chemin encombré de pierre</text:p>
      <text:p text:style-name="P4">un collier de fleur<text:tab/>du papier de verre</text:p>
      <text:p text:style-name="P4">un service de verre<text:tab/>un nom en lettre <text:s/>majuscule</text:p>
      <text:p text:style-name="P4">un bouillon de poireau<text:tab/>une botte de poireau</text:p>
      <text:p text:style-name="P4">un vol de canard <text:s/>sauvage<text:tab/>un pâté de canard</text:p>
      <text:p text:style-name="P4">un assortiment de fromage<text:tab/>la soupe au fromage</text:p>
      <text:p text:style-name="P4">une compote de pomme<text:tab/>un panier de pomme</text:p>
      <text:p text:style-name="P4">Nous mourons d'ennui <text:s/>.<text:tab/>Les enfants sautent de joie <text:s/>.</text:p>
      <text:p text:style-name="P1"><text:span text:style-name="T9">3 - Es-tu capable d'ajouter la marque du pluriel si le sens l'exige ?</text:span><text:span text:style-name="T10"> </text:span></text:p>
      <text:p text:style-name="P4">un mouvement d'impatience<text:tab/>un trousseau de clé</text:p>
      <text:p text:style-name="P4">une famille de marmotte<text:tab/>un vent de sable</text:p>
      <text:p text:style-name="P4">une pluie de feuille<text:tab/>une grêle de dragée</text:p>
      <text:p text:style-name="P4">une ligne d'arbre<text:tab/>une file de voiture</text:p>
      <text:p text:style-name="P4">un pneu de voiture<text:tab/>une enveloppe couverte de timbre</text:p>
      <text:p text:style-name="P4">un sachet de poivre<text:tab/>un jardinier chaussé de sabot</text:p>
      <text:p text:style-name="P4">un ciel chargé de nuage<text:tab/>un fracas de vaisselle</text:p>
      <text:p text:style-name="P4">une caisse de livre<text:tab/>des animaux en liberté</text:p>
      <text:p text:style-name="P4">une semaine de vacance<text:tab/>un sac de pomme <text:s/>de terre</text:p>
      <text:p text:style-name="P2">Corrigé</text:p>
      <text:p text:style-name="P1"><text:span text:style-name="T9">1 – Observe les terminaisons des noms. Rectifie-les si tu le juges nécessaire.</text:span><text:span text:style-name="T10"> </text:span></text:p>
      <text:p text:style-name="P4">un collier de perle<text:span text:style-name="T5">s</text:span><text:tab/>un marchand de légume<text:span text:style-name="T5">s</text:span></text:p>
      <text:p text:style-name="P4">des soulier<text:span text:style-name="T5">s</text:span> couverts de boue<text:tab/>des rue<text:span text:style-name="T5">s</text:span> envahies de piéton<text:span text:style-name="T5">s</text:span></text:p>
      <text:p text:style-name="P4">des regard<text:span text:style-name="T5">s</text:span> d'amitié<text:tab/>un texte rempli d'erreur<text:span text:style-name="T5">s</text:span></text:p>
      <text:p text:style-name="P4">une pipe bourrée de tabac<text:tab/>une maison à volet<text:span text:style-name="T5">s</text:span> verts</text:p>
      <text:p text:style-name="P4">des camion<text:span text:style-name="T5">s</text:span> de sable<text:tab/>des cri<text:span text:style-name="T5">s</text:span> de joie</text:p>
      <text:p text:style-name="P1"><text:span text:style-name="T9">2 - Es-tu capable d'ajouter la marque du pluriel si le sens l'exige ?</text:span><text:span text:style-name="T10"> </text:span></text:p>
      <text:p text:style-name="P4">un bloc de pierre<text:tab/>un chemin encombré de pierre<text:span text:style-name="T5">s</text:span></text:p>
      <text:p text:style-name="P4">un collier de fleur<text:span text:style-name="T5">s</text:span><text:tab/>du papier de verre</text:p>
      <text:p text:style-name="P4">un service de verre<text:span text:style-name="T5">s</text:span><text:tab/>un nom en lettre<text:span text:style-name="T5">s </text:span>majuscule<text:span text:style-name="T5">s</text:span></text:p>
      <text:p text:style-name="P4">un bouillon de poireau<text:tab/>une botte de poireau<text:span text:style-name="T5">x</text:span></text:p>
      <text:p text:style-name="P4">un vol de canard<text:span text:style-name="T5">s</text:span> sauvage<text:span text:style-name="T5">s</text:span><text:tab/>un pâté de canard</text:p>
      <text:p text:style-name="P4">un assortiment de fromage<text:span text:style-name="T5">s</text:span><text:tab/>la soupe au fromage</text:p>
      <text:p text:style-name="P4">une compote de pomme (ou pommes) un panier de pomme<text:span text:style-name="T5">s</text:span></text:p>
      <text:p text:style-name="P4">Nous mourons d'ennui.<text:tab/>Les enfants sautent de joie.</text:p>
      <text:p text:style-name="P1"><text:span text:style-name="T9">3 - Es-tu capable d'ajouter la marque du pluriel si le sens l'exige ?</text:span><text:span text:style-name="T10"> </text:span></text:p>
      <text:p text:style-name="P4">un mouvement d'impatience<text:tab/>un trousseau de clé<text:span text:style-name="T5">s</text:span></text:p>
      <text:p text:style-name="P4">une famille de marmotte<text:span text:style-name="T5">s</text:span><text:tab/>un vent de sable</text:p>
      <text:p text:style-name="P4">une pluie de feuille<text:span text:style-name="T5">s</text:span><text:tab/>une grêle de dragée<text:span text:style-name="T5">s</text:span></text:p>
      <text:p text:style-name="P4">une ligne d'arbre<text:span text:style-name="T5">s</text:span><text:tab/>une file de voiture<text:span text:style-name="T5">s</text:span></text:p>
      <text:p text:style-name="P4">un pneu de voiture<text:tab/>une enveloppe couverte de timbre<text:span text:style-name="T5">s</text:span></text:p>
      <text:p text:style-name="P4">un sachet de poivre<text:tab/>un jardinier chaussé de sabot<text:span text:style-name="T5">s</text:span></text:p>
      <text:p text:style-name="P4">un ciel chargé de nuage<text:span text:style-name="T5">s</text:span><text:tab/>un fracas de vaisselle</text:p>
      <text:p text:style-name="P4">une caisse de livre<text:span text:style-name="T5">s</text:span><text:tab/>des animaux en liberté</text:p>
      <text:p text:style-name="P4"><text:span text:style-name="T13">une semaine de vacance</text:span><text:span text:style-name="T6">s</text:span><text:span text:style-name="T13"><text:tab/>un sac de pomme</text:span><text:span text:style-name="T6">s </text:span><text:span text:style-name="T13">de te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3574f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9 – déterminer le nombre du nom - <text:s/></text:span><text:span text:style-name="MT2"><text:page-number text:select-page="current">1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13T17:42:08.594360000</meta:creation-date>
    <dc:language>fr-FR</dc:language>
    <meta:editing-cycles>2</meta:editing-cycles>
    <meta:editing-duration>PT13S</meta:editing-duration>
    <meta:initial-creator>Jean-Luc Madoré</meta:initial-creator>
    <dc:date>2017-11-13T17:42:10.655360000</dc:date>
    <dc:creator>Jean-Luc Madoré</dc:creator>
    <meta:document-statistic meta:table-count="1" meta:image-count="0" meta:object-count="0" meta:page-count="2" meta:paragraph-count="59" meta:word-count="613" meta:character-count="3322" meta:non-whitespace-character-count="2746"/>
    <meta:user-defined meta:name="Info 1"/>
    <meta:user-defined meta:name="Info 2"/>
    <meta:user-defined meta:name="Info 3"/>
    <meta:user-defined meta:name="Info 4"/>
  </office:meta>
</office:document-meta>
</file>