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7cm" style:page-number="auto" table:align="margins"/>
    </style:style>
    <style:style style:name="Tableau1.A" style:family="table-column">
      <style:table-column-properties style:column-width="2.094cm" style:rel-column-width="8071*"/>
    </style:style>
    <style:style style:name="Tableau1.B" style:family="table-column">
      <style:table-column-properties style:column-width="14.907cm" style:rel-column-width="57464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2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3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4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5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6" style:family="paragraph" style:parent-style-name="ExerciceTitre">
      <style:paragraph-properties fo:margin-top="0.4cm" fo:margin-bottom="0.3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e4ab9"/>
    </style:style>
    <style:style style:name="P8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3pt double #000000" fo:border-right="none" fo:border-top="none" fo:border-bottom="none" style:shadow="none">
        <style:tab-stops/>
      </style:paragraph-properties>
    </style:style>
    <style:style style:name="P9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3pt double #000000" fo:border-right="none" fo:border-top="none" fo:border-bottom="none" style:shadow="none">
        <style:tab-stops/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3pt double #000000" fo:border-right="none" fo:border-top="none" fo:border-bottom="none" style:shadow="none">
        <style:tab-stops/>
      </style:paragraph-properties>
      <style:text-properties fo:color="#000000" style:font-name="Times New Roman" fo:font-style="normal" fo:font-weight="normal" style:font-name-asian="Tahoma" style:font-style-asian="normal" style:font-weight-asian="normal" style:font-name-complex="Tahoma" style:font-style-complex="normal" style:font-weight-complex="normal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color="#00ae00"/>
    </style:style>
    <style:style style:name="T6" style:family="text">
      <style:text-properties fo:color="#00ae00" fo:font-weight="bold" style:font-name-asian="Tahoma" style:font-weight-asian="bold" style:font-name-complex="Tahoma" style:font-weight-complex="bold"/>
    </style:style>
    <style:style style:name="T7" style:family="text">
      <style:text-properties fo:color="#00ae00" fo:font-weight="bold" style:font-name-asian="Times New Roman" style:font-weight-asian="bold" style:font-name-complex="Times New Roman" style:font-weight-complex="bold"/>
    </style:style>
    <style:style style:name="T8" style:family="text">
      <style:text-properties fo:color="#00ae00" fo:font-size="12pt" style:font-size-asian="12pt" style:font-size-complex="12pt"/>
    </style:style>
    <style:style style:name="T9" style:family="text">
      <style:text-properties style:font-name-asian="Tahoma" style:font-name-complex="Tahoma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cm" fo:border="none" style:shadow="none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Orthographe</text:p>
      <text:p text:style-name="P6">Objectif : Choisir entre c'est, s'est, cet et cette.</text:p>
      <text:p text:style-name="P1"><draw:frame draw:style-name="fr1" draw:name="Cadre1" text:anchor-type="paragraph" svg:width="17cm" draw:z-index="0"><draw:text-box fo:min-height="1.395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5">Rappels : </text:p></table:table-cell><table:table-cell table:style-name="Tableau1.B1" office:value-type="string"><text:list xml:id="list7215783581902896792" text:style-name="Numbering_20_1"><text:list-item><text:p text:style-name="P8">Lorsque, dans une phrase, [sε] peut être transformé en [setε] il s'agit du verbe être précédé de c' (c'est) ou s' (s'est).<text:line-break/>On écrit <text:span text:style-name="T4">s'est</text:span> lorsqu'il s'agit d'un verbe pronominal à un temps composé.</text:p><text:p text:style-name="P9"><text:span text:style-name="T12">► </text:span><text:span text:style-name="T9">Le randonneur [sε] perdu. </text:span><text:span text:style-name="T12">→</text:span><text:span text:style-name="T9"> Il [setε] perdu.<text:line-break/>Il est question de se perdre qui est un verbe pronominal. Il faut donc écrire : Le randonneur </text:span><text:span text:style-name="T6">s'est</text:span><text:span text:style-name="T9"> perdu.</text:span></text:p><text:p text:style-name="P9"><text:span text:style-name="T12">► Je pense que </text:span><text:span text:style-name="T9">[sε] insensé. </text:span><text:span text:style-name="T12">→</text:span><text:span text:style-name="T9"> Je pense que [setε] insensé.<text:line-break/>Ici, il n'y a pas de verbe pronominal (se ...) mais seulement le verbe être. Il faut donc écrire : Je pense que </text:span><text:span text:style-name="T6">c'est</text:span><text:span text:style-name="T9"> insensé.</text:span></text:p><text:p text:style-name="P10">NB : Les verbes pronominaux sont des verbes comme se cacher, se coucher, s'enfuir qui ont besoin de deux pronoms pour se conjuguer : je me ..., tu te ..., etc.</text:p></text:list-item><text:list-item><text:p text:style-name="P9">Attention, ne pas confondre avec <text:span text:style-name="T11">cet</text:span> ou <text:span text:style-name="T11">cette</text:span> qui sont des adjectifs démonstratifs.</text:p><text:p text:style-name="P9"><text:span text:style-name="T3">► N'as-tu pas déjà vu </text:span><text:span text:style-name="T7">cet</text:span><text:span text:style-name="T3"> oiseau ? →</text:span><text:span text:style-name="T9"> cet oiseau-là (masculin)</text:span></text:p><text:p text:style-name="P9"><text:span text:style-name="T3">► </text:span><text:span text:style-name="T9">Traversons </text:span><text:span text:style-name="T6">cette</text:span><text:span text:style-name="T9"> immense plaine. </text:span><text:span text:style-name="T3">→</text:span><text:span text:style-name="T9"> cette plaine-là (féminin)</text:span></text:p></text:list-item></text:list></table:table-cell></table:table-row></table:table><text:p text:style-name="Frame_20_contents"/></draw:text-box></draw:frame>1 - Serais-tu capable de compléter par <text:span text:style-name="T5">s'est</text:span> ou <text:span text:style-name="T5">c'est</text:span> ?</text:p>
      <text:p text:style-name="P4">Il <text:span text:style-name="T10">.............................</text:span> tout de même décidé à revenir. - <text:s/><text:span text:style-name="T10">.............................</text:span> en forgeant qu'on devient forgeron. - Aujourd'hui, <text:span text:style-name="T10">.............................</text:span> mon anniversaire. - Dehors, <text:s/><text:span text:style-name="T10">.............................</text:span> le froid et la grisaille. - Le soleil <text:span text:style-name="T10">.............................</text:span> montré tard dans la matinée. - L'an prochain, <text:span text:style-name="T10">.............................</text:span> cette région que nous visiterons. - Mon ancien voisin ne <text:span text:style-name="T10">.............................</text:span> pas souvenu de moi. - Seule dans cette ville grise, elle <text:span text:style-name="T10">.............................</text:span> ennuyée tout le week-end. - Ne crois-tu pas que <text:span text:style-name="T10">.............................</text:span> merveilleux de côtoyer cette femme débordante de joie ? - <text:s/><text:span text:style-name="T10">.............................</text:span> une heureuse nouvelle que tu nous apprends. - Il <text:span text:style-name="T10">.............................</text:span> couché bien tard hier soir. - Caroline savait que nous l'attendions impatiemment, <text:s/>elle <text:s/><text:span text:style-name="T10">.............................</text:span> donc pressée de rentrer.</text:p>
      <text:p text:style-name="P1">2 - Serais-tu capable de compléter par <text:span text:style-name="T5">s'est</text:span>, <text:span text:style-name="T5">c'est</text:span>, <text:span text:style-name="T5">cet</text:span> ou <text:span text:style-name="T5">cette</text:span> ?</text:p>
      <text:p text:style-name="P3"><text:s/><text:span text:style-name="T10">.............................</text:span> arbre magnifique est un cèdre ; <text:s/><text:span text:style-name="T10">.............................</text:span> l'emblème du Liban. - Il <text:span text:style-name="T10">.............................</text:span> organisé pour être libre à 20 heures. - <text:span text:style-name="T10">.............................</text:span> un voisin qui m'a raconté la nouvelle. - Avec <text:span text:style-name="T10">.............................</text:span> élan, il va battre le record de saut en longueur.<text:line-break/>Le <text:s/>chien <text:s/><text:span text:style-name="T10">.............................</text:span> élancé sur moi : je me suis réfugié près de <text:s/><text:span text:style-name="T10">.............................</text:span> <text:s/>homme. - <text:s/><text:span text:style-name="T10">.............................</text:span> <text:s/>histoire m'en rappelle une autre. - Pourquoi ne <text:s/><text:span text:style-name="T10">.............................</text:span> -il pas adressé à moi ? - <text:span text:style-name="T10">............................. </text:span>échafaudage <text:s/><text:span text:style-name="T10">.............................</text:span> abattu sur la ligne téléphonique. - J'ignore encore si nous pourrons partir en vacances <text:span text:style-name="T10">.............................</text:span> année. - Que représente donc <text:span text:style-name="T10">.............................</text:span> image qui <text:span text:style-name="T10">.............................</text:span> formée sur l'écran ? - Je crois que <text:s/><text:span text:style-name="T10">.............................</text:span> l'ombre d'un panda. - <text:s/><text:span text:style-name="T10">.............................</text:span> animal est-il dangereux ? - Le 4X4 <text:span text:style-name="T10">.............................</text:span> enlisé : <text:s/><text:span text:style-name="T10">.............................</text:span> inattendu. </text:p>
      <text:p text:style-name="P2">Corrigé</text:p>
      <text:p text:style-name="P1">1 - Serais-tu capable de compléter par <text:span text:style-name="T5">s'est</text:span> ou <text:span text:style-name="T5">c'est</text:span> ?</text:p>
      <text:p text:style-name="P4">Il <text:span text:style-name="T10">.</text:span><text:span text:style-name="T8">s'est</text:span> tout de même décidé à revenir. - <text:s/><text:span text:style-name="T5">C'est</text:span> en forgeant qu'on devient forgeron. - Aujourd'hui, <text:span text:style-name="T5">c'est</text:span> mon anniversaire. - Dehors, <text:s/><text:span text:style-name="T5">c'est</text:span> le froid et la grisaille. - Le soleil<text:span text:style-name="T10"> </text:span><text:span text:style-name="T8">s'est</text:span><text:span text:style-name="T13"> </text:span>montré tard dans la matinée. - L'an prochain, <text:span text:style-name="T5">c'est</text:span> cette région que nous visiterons. - Mon ancien voisin ne <text:span text:style-name="T5">s'est</text:span> pas souvenu de moi. - Seule dans cette ville grise, elle <text:span text:style-name="T5">s'est</text:span> ennuyée tout le week-end. - Ne crois-tu pas que <text:span text:style-name="T5">c'est </text:span>merveilleux de côtoyer cette femme débordante de joie ? - <text:s/><text:span text:style-name="T5">C'est</text:span> une heureuse nouvelle que tu nous apprends. - Il <text:span text:style-name="T5">s'est</text:span> couché bien tard hier soir. - Caroline savait que nous l'attendions impatiemment, <text:s/>elle <text:span text:style-name="T5">s'est</text:span> donc pressée de rentrer.</text:p>
      <text:p text:style-name="P4"/>
      <text:p text:style-name="P1">2 - Serais-tu capable de compléter par <text:span text:style-name="T5">s'est</text:span>, <text:span text:style-name="T5">c'est</text:span>, <text:span text:style-name="T5">cet</text:span> ou <text:span text:style-name="T5">cette</text:span> ?</text:p>
      <text:p text:style-name="P3"><text:span text:style-name="T5">Cet</text:span> arbre magnifique est un cèdre ; <text:s/><text:span text:style-name="T5">c'est</text:span> l'emblème du Liban. - Il <text:span text:style-name="T5">s'est </text:span>organisé pour être libre à 20 heures. - <text:span text:style-name="T5">C'est </text:span>un voisin qui m'a raconté la nouvelle. - Avec <text:span text:style-name="T5">cet</text:span> élan, il va battre le record de saut en longueur.<text:line-break/>Le <text:s/>chien <text:span text:style-name="T5">s'est</text:span> élancé sur moi : je me suis réfugié près de <text:span text:style-name="T5">cet</text:span> homme. - <text:span text:style-name="T5">Cette</text:span> histoire m'en rappelle une autre. - Pourquoi ne <text:span text:style-name="T5">s'est</text:span>-il pas adressé à moi ? - <text:s/><text:span text:style-name="T5">Cet</text:span><text:span text:style-name="T10"> </text:span>échafaudage <text:span text:style-name="T5">s'est </text:span>abattu sur la ligne téléphonique.</text:p>
      <text:p text:style-name="P3">J'ignore encore si nous pourrons partir en vacances <text:span text:style-name="T5">cette</text:span> année. - Que représente donc <text:span text:style-name="T5">cette</text:span> image qui <text:span text:style-name="T5">s'est</text:span> formée sur l'écran ? - Je crois que <text:s/><text:span text:style-name="T5">c'est</text:span><text:span text:style-name="T10">.</text:span> l'ombre d'un panda. - <text:span text:style-name="T5">Cet</text:span> animal est-il dangereux ? - Le 4X4 <text:span text:style-name="T5">s'est</text:span> enlisé : <text:s/><text:span text:style-name="T5">c'est</text:span> inattend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e4ab9"/>
    </style:style>
    <style:style style:name="MT1" style:family="text">
      <style:text-properties style:font-name="Times New Roman" fo:font-size="10pt" style:font-size-asian="10pt" style:font-name-complex="Times New Roman" style:font-size-complex="10pt"/>
    </style:style>
    <style:style style:name="MT2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faisant.fr</text:span></text:span></text:a><text:span text:style-name="MT2"><text:tab/>Orthographe 7 – homonymes grammaticaux - <text:s/></text:span><text:span text:style-name="MT2"><text:page-number text:select-page="current">1</text:page-number></text:span><text:span text:style-name="MT2"> /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17-11-13T17:40:45.541895000</meta:creation-date>
    <dc:language>fr-FR</dc:language>
    <meta:editing-cycles>2</meta:editing-cycles>
    <meta:editing-duration>PT13S</meta:editing-duration>
    <meta:initial-creator>Jean-Luc Madoré</meta:initial-creator>
    <dc:date>2017-11-13T17:40:47.035780000</dc:date>
    <dc:creator>Jean-Luc Madoré</dc:creator>
    <meta:document-statistic meta:table-count="1" meta:image-count="0" meta:object-count="0" meta:page-count="2" meta:paragraph-count="21" meta:word-count="721" meta:character-count="4725" meta:non-whitespace-character-count="3995"/>
    <meta:user-defined meta:name="Info 1"/>
    <meta:user-defined meta:name="Info 2"/>
    <meta:user-defined meta:name="Info 3"/>
    <meta:user-defined meta:name="Info 4"/>
  </office:meta>
</office:document-meta>
</file>