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155cm" style:rel-column-width="8309*"/>
    </style:style>
    <style:style style:name="Tableau1.B" style:family="table-column">
      <style:table-column-properties style:column-width="14.845cm" style:rel-column-width="5722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011cm" table:align="margins"/>
    </style:style>
    <style:style style:name="Tableau2.A" style:family="table-column">
      <style:table-column-properties style:column-width="1.595cm" style:rel-column-width="6525*"/>
    </style:style>
    <style:style style:name="Tableau2.B" style:family="table-column">
      <style:table-column-properties style:column-width="10.13cm" style:rel-column-width="41461*"/>
    </style:style>
    <style:style style:name="Tableau2.C" style:family="table-column">
      <style:table-column-properties style:column-width="4.288cm" style:rel-column-width="17549*"/>
    </style:style>
    <style:style style:name="Tableau2.1" style:family="table-row">
      <style:table-row-properties style:row-height="0.7cm"/>
    </style:style>
    <style:style style:name="Tableau2.A1" style:family="table-cell">
      <style:table-cell-properties fo:padding="0cm" fo:border="none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6525*"/>
    </style:style>
    <style:style style:name="Tableau4.B" style:family="table-column">
      <style:table-column-properties style:rel-column-width="41461*"/>
    </style:style>
    <style:style style:name="Tableau4.C" style:family="table-column">
      <style:table-column-properties style:rel-column-width="17549*"/>
    </style:style>
    <style:style style:name="Tableau4.1" style:family="table-row">
      <style:table-row-properties style:row-height="0.7cm"/>
    </style:style>
    <style:style style:name="Tableau4.A1" style:family="table-cell">
      <style:table-cell-properties fo:padding="0cm" fo:border="none"/>
    </style:style>
    <style:style style:name="P1" style:family="paragraph" style:parent-style-name="Standard">
      <style:paragraph-properties fo:margin-left="0.74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" style:family="paragraph" style:parent-style-name="Standard">
      <style:paragraph-properties fo:margin-left="0.741cm" fo:margin-right="0cm" fo:margin-top="0cm" fo:margin-bottom="0.199cm" loext:contextual-spacing="false" fo:line-height="100%" fo:text-align="justify" style:justify-single-word="false" fo:hyphenation-ladder-count="3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 fo:hyphenate="true" fo:hyphenation-remain-char-count="2" fo:hyphenation-push-char-count="2"/>
    </style:style>
    <style:style style:name="P3" style:family="paragraph" style:parent-style-name="Standard">
      <style:paragraph-properties fo:margin-left="0.741cm" fo:margin-right="0cm" fo:margin-top="0cm" fo:margin-bottom="0.199cm" loext:contextual-spacing="false" fo:line-height="100%" fo:text-align="justify" style:justify-single-word="false" fo:text-indent="0cm" style:auto-text-indent="false" style:shadow="none">
        <style:tab-stops>
          <style:tab-stop style:position="2.26cm"/>
          <style:tab-stop style:position="9.724cm" style:leader-style="solid" style:leader-text="_"/>
        </style:tab-stops>
      </style:paragraph-properties>
      <style:text-properties fo:font-size="7pt" style:font-size-asian="7pt" style:font-size-complex="7pt"/>
    </style:style>
    <style:style style:name="P4" style:family="paragraph" style:parent-style-name="Standard" style:master-page-name="">
      <style:paragraph-properties fo:margin-left="0.741cm" fo:margin-right="0cm" fo:margin-top="0cm" fo:margin-bottom="0.199cm" loext:contextual-spacing="false" fo:line-height="100%" fo:text-align="justify" style:justify-single-word="false" fo:hyphenation-ladder-count="3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 fo:hyphenate="true" fo:hyphenation-remain-char-count="2" fo:hyphenation-push-char-count="2"/>
    </style:style>
    <style:style style:name="P5" style:family="paragraph" style:parent-style-name="ExerciceObjectif">
      <style:paragraph-properties fo:margin-top="0.3cm" fo:margin-bottom="0.801cm" loext:contextual-spacing="false">
        <style:tab-stops/>
      </style:paragraph-properties>
    </style:style>
    <style:style style:name="P6" style:family="paragraph" style:parent-style-name="ExerciceConsigneDebut">
      <style:paragraph-properties fo:margin-left="0.693cm" fo:margin-right="0cm" fo:margin-top="0cm" fo:margin-bottom="0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7" style:family="paragraph" style:parent-style-name="ExerciceConsigneDebut">
      <style:paragraph-properties fo:margin-left="0.693cm" fo:margin-right="0cm" fo:margin-top="0cm" fo:margin-bottom="0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Helvetica" style:font-name-complex="Helvetica"/>
    </style:style>
    <style:style style:name="P8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Standard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ExerciceTitre">
      <style:paragraph-properties fo:break-before="page"/>
    </style:style>
    <style:style style:name="P16" style:family="paragraph" style:parent-style-name="ExerciceTitre"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7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d1f29"/>
    </style:style>
    <style:style style:name="P18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ae00"/>
    </style:style>
    <style:style style:name="T7" style:family="text">
      <style:text-properties fo:color="#00ae00" fo:font-weight="bold" style:font-weight-asian="bold" style:font-weight-complex="bold"/>
    </style:style>
    <style:style style:name="T8" style:family="text">
      <style:text-properties fo:color="#00ae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5">Objectif : Maîtriser l'orthographe des mots commençant par ap, app, happ</text:p>
      <text:p text:style-name="P6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8">Rappel :</text:p></table:table-cell><table:table-cell table:style-name="Tableau1.A1" office:value-type="string"><text:p text:style-name="P14">La plupart des mots commencent par APP sauf :</text:p><text:p text:style-name="P13">- apaiser, apaisement, apercevoir, apéritif, apesanteur, apeuré, apitoyer, aplanir, aplatir, aplomb, apôtre, apostrophe, apothicaire, après, apache, apanage, aparté, apathie, apathique, apatride, apiculteur, apiculture, aplatissement, apocalypse, apogée, apologie, apostolique, apostropher, apothéose, âpre, etc.</text:p><text:p text:style-name="P13">- happer</text:p></table:table-cell></table:table-row></table:table><text:p text:style-name="Frame_20_contents"/></draw:text-box></draw:frame></text:p>
      <text:p text:style-name="P6">1 - Es-tu capable de compléter les mots par ap, app ou happ ?</text:p>
      <text:p text:style-name="P7"/>
      <text:p text:style-name="P4">Voilà un ..........areil très sophistiqué.</text:p>
      <text:p text:style-name="P2">Sophie gara sa voiture sous l'..........entis.</text:p>
      <text:p text:style-name="P2">La vérité ne m'..........araît pas clairement.</text:p>
      <text:p text:style-name="P2">L'..........ât était tentant mais le chien s'en détourna prudemment.</text:p>
      <text:p text:style-name="P2">Inutile de t'..........itoyer sur mon sort. </text:p>
      <text:p text:style-name="P2">..........rouves-tu cette prise de position ?</text:p>
      <text:p text:style-name="P2">Les concurrents se défendaient ..........rement</text:p>
      <text:p text:style-name="P2">J'..........récie ton aide à sa juste valeur.</text:p>
      <text:p text:style-name="P2">Pourrais-tu .........rofondir cette question ? </text:p>
      <text:p text:style-name="P2">Il ne s'est pas encore ..........erçu de son erreur.</text:p>
      <text:p text:style-name="P3"/>
      <text:p text:style-name="P6">2 – <text:s/>Serais-tu capable de relier comme il convient ?<text:span text:style-name="T3"> </text:span><text:span text:style-name="T4">(Le début des mots est écrit en phonétique et entre crochets.)</text:span></text:p>
      <text:p text:style-name="P16"><draw:frame draw:style-name="fr2" draw:name="Cadre2" text:anchor-type="paragraph" svg:x="0.801cm" svg:y="0.46cm" svg:width="16.011cm" svg:height="6.999cm" draw:z-index="1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9"/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</text:span> [ap]réhender</text:p></table:table-cell></table:table-row><table:table-row table:style-name="Tableau2.1"><table:table-cell table:style-name="Tableau2.A1" office:value-type="string"><text:p text:style-name="P9"/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</text:span> [ap]arenté</text:p></table:table-cell></table:table-row><table:table-row table:style-name="Tableau2.1"><table:table-cell table:style-name="Tableau2.A1" office:value-type="string"><text:p text:style-name="P10"/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</text:span> [ap]arition</text:p></table:table-cell></table:table-row><table:table-row table:style-name="Tableau2.1"><table:table-cell table:style-name="Tableau2.A1" office:value-type="string"><text:p text:style-name="P11">ap •</text:p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 </text:span>[ap]étit</text:p></table:table-cell></table:table-row><table:table-row table:style-name="Tableau2.1"><table:table-cell table:style-name="Tableau2.A1" office:value-type="string"><text:p text:style-name="P11">app •</text:p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 </text:span>[ap]lomb</text:p></table:table-cell></table:table-row><table:table-row table:style-name="Tableau2.1"><table:table-cell table:style-name="Tableau2.A1" office:value-type="string"><text:p text:style-name="P11">happ •</text:p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</text:span> [ap]euré</text:p></table:table-cell></table:table-row><table:table-row table:style-name="Tableau2.1"><table:table-cell table:style-name="Tableau2.A1" office:value-type="string"><text:p text:style-name="P9"/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</text:span> [ap]er</text:p></table:table-cell></table:table-row><table:table-row table:style-name="Tableau2.1"><table:table-cell table:style-name="Tableau2.A1" office:value-type="string"><text:p text:style-name="P9"/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</text:span> [ap]esanteur</text:p></table:table-cell></table:table-row><table:table-row table:style-name="Tableau2.1"><table:table-cell table:style-name="Tableau2.A1" office:value-type="string"><text:p text:style-name="P9"/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</text:span> [ap]ercevoir</text:p></table:table-cell></table:table-row><table:table-row table:style-name="Tableau2.1"><table:table-cell table:style-name="Tableau2.A1" office:value-type="string"><text:p text:style-name="P9"/></table:table-cell><table:table-cell table:style-name="Tableau2.A1" office:value-type="string"><text:p text:style-name="P9"/></table:table-cell><table:table-cell table:style-name="Tableau2.A1" office:value-type="string"><text:p text:style-name="P9"><text:span text:style-name="T5">•</text:span> [ap]rivoiser</text:p></table:table-cell></table:table-row></table:table><text:p text:style-name="P12"/></draw:text-box></draw:frame></text:p>
      <text:p text:style-name="P15">Corrigé</text:p>
      <text:p text:style-name="P5"><text:soft-page-break/>Objectif : Maîtriser l'orthographe des mots commençants par ap, app, happ </text:p>
      <text:p text:style-name="P6">1 - Es-tu capable de compléter les mots par ap, app ou happ ?</text:p>
      <text:p text:style-name="P7"/>
      <text:p text:style-name="P4">Voilà un <text:span text:style-name="T7">appareil</text:span> très sophistiqué.</text:p>
      <text:p text:style-name="P2">Sophie gara sa voiture sous <text:span text:style-name="T6">l'</text:span><text:span text:style-name="T7">appentis</text:span>.</text:p>
      <text:p text:style-name="P2">La vérité ne <text:span text:style-name="T6">m'</text:span><text:span text:style-name="T7">apparaît</text:span> pas clairement.</text:p>
      <text:p text:style-name="P2"><text:span text:style-name="T6">L'</text:span><text:span text:style-name="T7">appât</text:span> était tentant mais le chien s'en détourna prudemment.</text:p>
      <text:p text:style-name="P2">Inutile de <text:span text:style-name="T6">t'</text:span><text:span text:style-name="T7">apitoyer</text:span> sur mon sort. </text:p>
      <text:p text:style-name="P2"><text:span text:style-name="T7">Approuve</text:span><text:span text:style-name="T6">s</text:span>-tu cette prise de position ?</text:p>
      <text:p text:style-name="P2">Les concurrents se défendaient <text:span text:style-name="T7">âprement</text:span>.</text:p>
      <text:p text:style-name="P2"><text:span text:style-name="T9">J'</text:span><text:span text:style-name="T7">apprécie</text:span> ton aide à sa juste valeur.</text:p>
      <text:p text:style-name="P2">Pourrais-tu <text:span text:style-name="T7">approfondir</text:span> cette question ? </text:p>
      <text:p text:style-name="P2">Il ne s'est pas encore <text:span text:style-name="T7">aperçu</text:span> de son erreur.</text:p>
      <text:p text:style-name="P3"/>
      <text:p text:style-name="P6">2 – <text:s/>Serais-tu capable de relier comme il convient ?<text:span text:style-name="T3"> </text:span><text:span text:style-name="T4">(Le début des mots est écrit phonétiquement entre crochets.)</text:span></text:p>
      <text:p text:style-name="P1"><draw:frame draw:style-name="fr2" draw:name="Cadre4" text:anchor-type="paragraph" svg:x="0.801cm" svg:y="0.46cm" svg:width="16.011cm" svg:height="6.999cm" draw:z-index="2"><draw:text-box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P9"/></table:table-cell><table:table-cell table:style-name="Tableau4.A1" office:value-type="string"><text:p text:style-name="P9"/></table:table-cell><table:table-cell table:style-name="Tableau4.A1" office:value-type="string"><text:p text:style-name="P9"><draw:line text:anchor-type="paragraph" draw:z-index="12" draw:style-name="gr1" draw:text-style-name="P18" svg:x1="0.108cm" svg:y1="0.27cm" svg:x2="-10.181cm" svg:y2="3.092cm"><text:p/></draw:line><text:span text:style-name="T5">•</text:span> <text:span text:style-name="T6">appréhender</text:span></text:p></table:table-cell></table:table-row><table:table-row table:style-name="Tableau4.1"><table:table-cell table:style-name="Tableau4.A1" office:value-type="string"><text:p text:style-name="P9"/></table:table-cell><table:table-cell table:style-name="Tableau4.A1" office:value-type="string"><text:p text:style-name="P9"/></table:table-cell><table:table-cell table:style-name="Tableau4.A1" office:value-type="string"><text:p text:style-name="P9"><draw:line text:anchor-type="paragraph" draw:z-index="11" draw:style-name="gr1" draw:text-style-name="P18" svg:x1="0.134cm" svg:y1="0.314cm" svg:x2="-10.181cm" svg:y2="2.392cm"><text:p/></draw:line><text:span text:style-name="T5">•</text:span> <text:span text:style-name="T6">apparenté</text:span></text:p></table:table-cell></table:table-row><table:table-row table:style-name="Tableau4.1"><table:table-cell table:style-name="Tableau4.A1" office:value-type="string"><text:p text:style-name="P10"/></table:table-cell><table:table-cell table:style-name="Tableau4.A1" office:value-type="string"><text:p text:style-name="P9"/></table:table-cell><table:table-cell table:style-name="Tableau4.A1" office:value-type="string"><text:p text:style-name="P9"><draw:line text:anchor-type="paragraph" draw:z-index="10" draw:style-name="gr1" draw:text-style-name="P18" svg:x1="0.108cm" svg:y1="0.28cm" svg:x2="-10.181cm" svg:y2="1.691cm"><text:p/></draw:line><text:span text:style-name="T5">•</text:span> <text:span text:style-name="T6">apparition</text:span></text:p></table:table-cell></table:table-row><table:table-row table:style-name="Tableau4.1"><table:table-cell table:style-name="Tableau4.A1" office:value-type="string"><text:p text:style-name="P11">ap •</text:p></table:table-cell><table:table-cell table:style-name="Tableau4.A1" office:value-type="string"><text:p text:style-name="P9"/></table:table-cell><table:table-cell table:style-name="Tableau4.A1" office:value-type="string"><text:p text:style-name="P9"><draw:line text:anchor-type="paragraph" draw:z-index="3" draw:style-name="gr1" draw:text-style-name="P18" svg:x1="-10.181cm" svg:y1="0.298cm" svg:x2="0.108cm" svg:y2="1.684cm"><text:p/></draw:line><draw:line text:anchor-type="paragraph" draw:z-index="4" draw:style-name="gr1" draw:text-style-name="P18" svg:x1="-10.181cm" svg:y1="0.298cm" svg:x2="0.108cm" svg:y2="0.991cm"><text:p/></draw:line><draw:line text:anchor-type="paragraph" draw:z-index="6" draw:style-name="gr1" draw:text-style-name="P18" svg:x1="-10.181cm" svg:y1="0.298cm" svg:x2="0.108cm" svg:y2="3.069cm"><text:p/></draw:line><draw:line text:anchor-type="paragraph" draw:z-index="7" draw:style-name="gr1" draw:text-style-name="P18" svg:x1="0.108cm" svg:y1="3.787cm" svg:x2="-10.181cm" svg:y2="0.298cm"><text:p/></draw:line><draw:line text:anchor-type="paragraph" draw:z-index="9" draw:style-name="gr1" draw:text-style-name="P18" svg:x1="0.108cm" svg:y1="0.298cm" svg:x2="-10.181cm" svg:y2="0.991cm"><text:p/></draw:line><text:span text:style-name="T5">• </text:span><text:span text:style-name="T8">app</text:span><text:span text:style-name="T6">étit</text:span></text:p></table:table-cell></table:table-row><table:table-row table:style-name="Tableau4.1"><table:table-cell table:style-name="Tableau4.A1" office:value-type="string"><text:p text:style-name="P11">app •</text:p></table:table-cell><table:table-cell table:style-name="Tableau4.A1" office:value-type="string"><text:p text:style-name="P9"/></table:table-cell><table:table-cell table:style-name="Tableau4.A1" office:value-type="string"><text:p text:style-name="P9"><draw:line text:anchor-type="paragraph" draw:z-index="8" draw:style-name="gr1" draw:text-style-name="P18" svg:x1="-10.181cm" svg:y1="0.291cm" svg:x2="0.108cm" svg:y2="3.78cm"><text:p/></draw:line><text:span text:style-name="T5">• </text:span><text:span text:style-name="T8">ap</text:span><text:span text:style-name="T6">lomb</text:span></text:p></table:table-cell></table:table-row><table:table-row table:style-name="Tableau4.1"><table:table-cell table:style-name="Tableau4.A1" office:value-type="string"><text:p text:style-name="P11">happ •</text:p></table:table-cell><table:table-cell table:style-name="Tableau4.A1" office:value-type="string"><text:p text:style-name="P9"/></table:table-cell><table:table-cell table:style-name="Tableau4.A1" office:value-type="string"><text:p text:style-name="P9"><draw:line text:anchor-type="paragraph" draw:z-index="5" draw:style-name="gr1" draw:text-style-name="P18" svg:x1="-10.181cm" svg:y1="0.284cm" svg:x2="0.108cm" svg:y2="0.951cm"><text:p/></draw:line><text:span text:style-name="T5">•</text:span> <text:span text:style-name="T6">apeuré</text:span></text:p></table:table-cell></table:table-row><table:table-row table:style-name="Tableau4.1"><table:table-cell table:style-name="Tableau4.A1" office:value-type="string"><text:p text:style-name="P9"/></table:table-cell><table:table-cell table:style-name="Tableau4.A1" office:value-type="string"><text:p text:style-name="P9"/></table:table-cell><table:table-cell table:style-name="Tableau4.A1" office:value-type="string"><text:p text:style-name="P9"><text:span text:style-name="T5">•</text:span> <text:span text:style-name="T6">happer</text:span></text:p></table:table-cell></table:table-row><table:table-row table:style-name="Tableau4.1"><table:table-cell table:style-name="Tableau4.A1" office:value-type="string"><text:p text:style-name="P9"/></table:table-cell><table:table-cell table:style-name="Tableau4.A1" office:value-type="string"><text:p text:style-name="P9"/></table:table-cell><table:table-cell table:style-name="Tableau4.A1" office:value-type="string"><text:p text:style-name="P9"><text:span text:style-name="T5">•</text:span> <text:span text:style-name="T6">apesanteur</text:span></text:p></table:table-cell></table:table-row><table:table-row table:style-name="Tableau4.1"><table:table-cell table:style-name="Tableau4.A1" office:value-type="string"><text:p text:style-name="P9"/></table:table-cell><table:table-cell table:style-name="Tableau4.A1" office:value-type="string"><text:p text:style-name="P9"/></table:table-cell><table:table-cell table:style-name="Tableau4.A1" office:value-type="string"><text:p text:style-name="P9"><text:span text:style-name="T5">•</text:span> <text:span text:style-name="T6">apercevoir</text:span></text:p></table:table-cell></table:table-row><table:table-row table:style-name="Tableau4.1"><table:table-cell table:style-name="Tableau4.A1" office:value-type="string"><text:p text:style-name="P9"/></table:table-cell><table:table-cell table:style-name="Tableau4.A1" office:value-type="string"><text:p text:style-name="P9"/></table:table-cell><table:table-cell table:style-name="Tableau4.A1" office:value-type="string"><text:p text:style-name="P9"><text:span text:style-name="T5">•</text:span> <text:span text:style-name="T6">apprivoiser</text:span></text:p></table:table-cell></table:table-row></table:table><text:p text:style-name="P1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d1f29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6 – mots commençants par ap, app, happ - <text:s/></text:span><text:span text:style-name="MT2"><text:page-number text:select-page="current">1</text:page-number></text:span><text:span text:style-name="MT2"> /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13T17:40:07.727171000</meta:creation-date>
    <dc:language>fr-FR</dc:language>
    <meta:editing-cycles>2</meta:editing-cycles>
    <meta:editing-duration>PT14S</meta:editing-duration>
    <dc:date>2017-11-13T17:40:09.594996000</dc:date>
    <dc:creator>Jean-Luc Madoré</dc:creator>
    <meta:document-statistic meta:table-count="3" meta:image-count="0" meta:object-count="0" meta:page-count="3" meta:paragraph-count="59" meta:word-count="330" meta:character-count="2130" meta:non-whitespace-character-count="1847"/>
    <meta:user-defined meta:name="Info 1"/>
    <meta:user-defined meta:name="Info 2"/>
    <meta:user-defined meta:name="Info 3"/>
    <meta:user-defined meta:name="Info 4"/>
  </office:meta>
</office:document-meta>
</file>