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shadow="none"/>
    </style:style>
    <style:style style:name="Tableau1.A" style:family="table-column">
      <style:table-column-properties style:column-width="2.187cm" style:rel-column-width="1240*"/>
    </style:style>
    <style:style style:name="Tableau1.B" style:family="table-column">
      <style:table-column-properties style:column-width="14.813cm" style:rel-column-width="8398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9cm" fo:padding-right="0.101cm" fo:padding-top="0.101cm" fo:padding-bottom="0.101cm" fo:border="none">
        <style:background-image/>
      </style:table-cell-properties>
    </style:style>
    <style:style style:name="Tableau1.B1" style:family="table-cell">
      <style:table-cell-properties fo:background-color="transparent" fo:padding-left="0.199cm" fo:padding-right="0.101cm" fo:padding-top="0.101cm" fo:padding-bottom="0.101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255b70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12e478" style:font-name-asian="Times1" style:font-size-asian="14pt" style:font-weight-asian="bold" style:font-name-complex="Times1" style:font-size-complex="14pt" style:font-weight-complex="bold"/>
    </style:style>
    <style:style style:name="P4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20d666" style:font-name-asian="Times1" style:font-size-asian="14pt" style:font-weight-asian="bold" style:font-name-complex="Times1" style:font-size-complex="14pt" style:font-weight-complex="bold"/>
    </style:style>
    <style:style style:name="P5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0d666"/>
    </style:style>
    <style:style style:name="P6" style:family="paragraph" style:parent-style-name="ExerciceConsigneDebut">
      <style:paragraph-properties fo:margin-left="0.693cm" fo:margin-right="0cm" fo:margin-top="0.199cm" fo:margin-bottom="0.101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7" style:family="paragraph" style:parent-style-name="ExerciceConsigneDebut">
      <style:paragraph-properties fo:margin-left="0.693cm" fo:margin-right="0cm" fo:margin-top="0.199cm" fo:margin-bottom="0.101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20d666" style:font-name-asian="Times1" style:font-size-asian="14pt" style:font-weight-asian="bold" style:font-name-complex="Times1" style:font-size-complex="14pt" style:font-weight-complex="bold"/>
    </style:style>
    <style:style style:name="P8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0" style:family="paragraph" style:parent-style-name="ExerciceObjectif">
      <style:text-properties officeooo:paragraph-rsid="00174962"/>
    </style:style>
    <style:style style:name="P11" style:family="paragraph" style:parent-style-name="ExerciceTitre">
      <style:text-properties officeooo:rsid="00174962" officeooo:paragraph-rsid="00174962"/>
    </style:style>
    <style:style style:name="P12" style:family="paragraph" style:parent-style-name="Standard" style:master-page-name="">
      <style:paragraph-properties fo:margin-left="0.7cm" fo:margin-right="0cm" fo:margin-top="0cm" fo:margin-bottom="0.499cm" loext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0d666"/>
    </style:style>
    <style:style style:name="P13" style:family="paragraph" style:parent-style-name="Standard" style:master-page-name="">
      <style:paragraph-properties fo:margin-left="0.7cm" fo:margin-right="0cm" fo:margin-top="0cm" fo:margin-bottom="0.4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100665"/>
    </style:style>
    <style:style style:name="P14" style:family="paragraph" style:parent-style-name="Standard" style:master-page-name="">
      <style:paragraph-properties fo:margin-left="0.7cm" fo:margin-right="0cm" fo:margin-top="0cm" fo:margin-bottom="0.4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0d666"/>
    </style:style>
    <style:style style:name="P15" style:family="paragraph" style:parent-style-name="Standard" style:master-page-name="">
      <style:paragraph-properties fo:margin-left="0.7cm" fo:margin-right="0cm" fo:margin-top="0.199cm" fo:margin-bottom="0.3cm" loext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1b6f6b" style:font-size-asian="12pt" style:font-size-complex="12pt"/>
    </style:style>
    <style:style style:name="P16" style:family="paragraph" style:parent-style-name="Standard" style:master-page-name="">
      <style:paragraph-properties fo:margin-left="0.7cm" fo:margin-right="0cm" fo:margin-top="0.199cm" fo:margin-bottom="0.3cm" loext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17" style:family="paragraph" style:parent-style-name="Standard">
      <style:paragraph-properties fo:margin-left="0.7cm" fo:margin-right="0cm" fo:margin-top="0.199cm" fo:margin-bottom="0.3cm" loext:contextual-spacing="false" fo:line-height="10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18" style:family="paragraph" style:parent-style-name="Standard" style:master-page-name="">
      <style:paragraph-properties fo:margin-left="0.7cm" fo:margin-right="0cm" fo:margin-top="0cm" fo:margin-bottom="0.3cm" loext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0d666"/>
    </style:style>
    <style:style style:name="P19" style:family="paragraph" style:parent-style-name="Standard" style:master-page-name="">
      <style:paragraph-properties fo:margin-left="0.7cm" fo:margin-right="0cm" fo:margin-top="0cm" fo:margin-bottom="0.3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0d666"/>
    </style:style>
    <style:style style:name="P20" style:family="paragraph" style:parent-style-name="Standard" style:master-page-name="">
      <style:paragraph-properties fo:margin-left="0.7cm" fo:margin-right="0cm" fo:margin-top="0cm" fo:margin-bottom="0.199cm" loext:contextual-spacing="false" fo:line-height="0.801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paragraph-rsid="0021a1ab" style:font-size-asian="12pt" style:font-size-complex="12pt"/>
    </style:style>
    <style:style style:name="P21" style:family="paragraph" style:parent-style-name="Standard">
      <style:paragraph-properties fo:margin-left="0.7cm" fo:margin-right="0cm" fo:margin-top="0cm" fo:margin-bottom="0.199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2pt" fo:language="zxx" fo:country="none" fo:font-style="normal" style:text-underline-style="none" fo:font-weight="bold" officeooo:rsid="00100665" officeooo:paragraph-rsid="0020d666" style:font-name-asian="Helvetica" style:font-size-asian="12pt" style:font-style-asian="normal" style:font-weight-asian="bold" style:font-name-complex="Helvetica" style:font-size-complex="12pt" style:font-style-complex="normal" style:font-weight-complex="bold" style:text-scale="100%"/>
    </style:style>
    <style:style style:name="P22" style:family="paragraph" style:parent-style-name="Standard">
      <style:paragraph-properties fo:margin-left="0.7cm" fo:margin-right="0cm" fo:margin-top="0cm" fo:margin-bottom="0.199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Verdana" fo:font-size="24pt" fo:font-weight="bold" officeooo:paragraph-rsid="0021a1ab" style:font-size-asian="24pt" style:font-weight-asian="bold" style:font-size-complex="24pt" style:font-weight-complex="bold"/>
    </style:style>
    <style:style style:name="P23" style:family="paragraph" style:parent-style-name="Standard">
      <style:paragraph-properties fo:padding="0cm" fo:border="none" style:shadow="none">
        <style:tab-stops/>
      </style:paragraph-properties>
      <style:text-properties fo:color="#000000" style:font-name="Times New Roman" fo:font-size="6pt" fo:language="zxx" fo:country="none" fo:font-style="italic" style:text-underline-style="none" fo:font-weight="normal" officeooo:rsid="000a1f79" officeooo:paragraph-rsid="00174962" style:font-name-asian="Helvetica" style:font-size-asian="5.25pt" style:font-style-asian="italic" style:font-weight-asian="normal" style:font-name-complex="Helvetica" style:font-size-complex="6pt" style:font-style-complex="italic" style:font-weight-complex="normal" style:text-scale="100%"/>
    </style:style>
    <style:style style:name="P24" style:family="paragraph" style:parent-style-name="Standard" style:list-style-name="Numbering_20_1">
      <style:paragraph-properties fo:margin-left="0cm" fo:margin-right="0cm" fo:hyphenation-ladder-count="no-limit" fo:text-indent="0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 fo:hyphenate="true" fo:hyphenation-remain-char-count="2" fo:hyphenation-push-char-count="2"/>
    </style:style>
    <style:style style:name="P25" style:family="paragraph" style:parent-style-name="Standard" style:list-style-name="Numbering_20_1">
      <style:paragraph-properties fo:margin-left="0cm" fo:margin-right="0cm" fo:text-indent="0cm" style:auto-text-indent="false" fo:padding="0cm" fo:border="none" style:shadow="none">
        <style:tab-stops/>
      </style:paragraph-properties>
      <style:text-properties fo:color="#000000" style:font-name="Times New Roman" fo:font-size="10pt" fo:language="zxx" fo:country="none" fo:font-style="italic" style:text-underline-style="none" fo:font-weight="normal" officeooo:rsid="000a1f79" officeooo:paragraph-rsid="00174962" style:font-name-asian="Helvetica" style:font-size-asian="10pt" style:font-style-asian="italic" style:font-weight-asian="normal" style:font-name-complex="Helvetica" style:font-size-complex="10pt" style:font-style-complex="italic" style:font-weight-complex="normal" style:text-scale="100%"/>
    </style:style>
    <style:style style:name="P26" style:family="paragraph" style:parent-style-name="Standard" style:list-style-name="Numbering_20_1">
      <style:paragraph-properties fo:margin-left="0cm" fo:margin-right="0cm" fo:text-indent="0cm" style:auto-text-indent="false" fo:padding="0cm" fo:border="none" style:shadow="none">
        <style:tab-stops/>
      </style:paragraph-properties>
      <style:text-properties officeooo:paragraph-rsid="000f5516"/>
    </style:style>
    <style:style style:name="P27" style:family="paragraph" style:parent-style-name="Standard" style:list-style-name="Numbering_20_1">
      <style:paragraph-properties fo:margin-left="0cm" fo:margin-right="0cm" fo:text-indent="0cm" style:auto-text-indent="false" fo:padding="0cm" fo:border="none" style:shadow="none">
        <style:tab-stops/>
      </style:paragraph-properties>
      <style:text-properties officeooo:paragraph-rsid="0017fef6"/>
    </style:style>
    <style:style style:name="T1" style:family="text">
      <style:text-properties style:font-name-complex="Times New Roman"/>
    </style:style>
    <style:style style:name="T2" style:family="text">
      <style:text-properties officeooo:rsid="00174962"/>
    </style:style>
    <style:style style:name="T3" style:family="text">
      <style:text-properties officeooo:rsid="0012e478"/>
    </style:style>
    <style:style style:name="T4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5" style:family="text">
      <style:text-properties style:font-name="Times New Roman" fo:language="zxx" fo:country="none" fo:font-style="italic" style:text-underline-style="none" fo:font-weight="bold" officeooo:rsid="0017fef6" style:font-name-asian="Helvetica" style:font-style-asian="italic" style:font-weight-asian="bold" style:font-name-complex="Helvetica" style:font-style-complex="italic" style:font-weight-complex="bold" style:text-scale="100%"/>
    </style:style>
    <style:style style:name="T6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officeooo:rsid="00100665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officeooo:rsid="0019a86c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1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fo:color="#000000" style:font-name="Times New Roman" fo:language="zxx" fo:country="none" fo:font-style="normal" style:text-underline-style="none" fo:font-weight="normal" officeooo:rsid="00174962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color="#000000" style:font-name="Times New Roman" fo:language="zxx" fo:country="none" fo:font-style="normal" style:text-underline-style="none" fo:font-weight="normal" officeooo:rsid="0017fef6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4" style:family="text">
      <style:text-properties fo:color="#000000" style:font-name="Times New Roman" fo:language="zxx" fo:country="none" fo:font-style="normal" style:text-underline-style="none" fo:font-weight="normal" officeooo:rsid="00174962" style:font-name-asian="Tahoma" style:font-style-asian="normal" style:font-weight-asian="normal" style:font-name-complex="Tahoma" style:font-style-complex="normal" style:font-weight-complex="normal" style:text-scale="100%"/>
    </style:style>
    <style:style style:name="T15" style:family="text">
      <style:text-properties fo:color="#000000" style:font-name="Times New Roman" fo:language="zxx" fo:country="none" fo:font-style="normal" style:text-underline-style="none" fo:font-weight="normal" officeooo:rsid="0017fef6" style:font-name-asian="Tahoma" style:font-style-asian="normal" style:font-weight-asian="normal" style:font-name-complex="Tahoma" style:font-style-complex="normal" style:font-weight-complex="normal" style:text-scale="100%"/>
    </style:style>
    <style:style style:name="T16" style:family="text">
      <style:text-properties fo:color="#000000" style:font-name="Times New Roman" fo:language="zxx" fo:country="none" fo:font-style="normal" style:text-underline-style="none" fo:font-weight="normal" officeooo:rsid="00174962" fo:background-color="#ffff00" loext:char-shading-value="0" style:font-name-asian="Tahoma" style:font-style-asian="normal" style:font-weight-asian="normal" style:font-name-complex="Tahoma" style:font-style-complex="normal" style:font-weight-complex="normal" style:text-scale="100%"/>
    </style:style>
    <style:style style:name="T17" style:family="text">
      <style:text-properties fo:color="#000000" style:font-name="Times New Roman" fo:language="zxx" fo:country="none" fo:font-style="normal" style:text-underline-style="none" fo:font-weight="normal" officeooo:rsid="000e2d87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8" style:family="text">
      <style:text-properties fo:color="#000000" style:font-name="Times New Roman" fo:language="zxx" fo:country="none" fo:font-style="normal" style:text-underline-style="none" fo:font-weight="normal" officeooo:rsid="0017fef6" fo:background-color="#ccffff" loext:char-shading-value="0" style:font-name-asian="Tahoma" style:font-style-asian="normal" style:font-weight-asian="normal" style:font-name-complex="Tahoma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italic" style:text-underline-style="none" fo:font-weight="normal" officeooo:rsid="00174962" style:font-name-asian="Tahoma" style:font-style-asian="italic" style:font-weight-asian="normal" style:font-name-complex="Tahoma" style:font-style-complex="italic" style:font-weight-complex="normal" style:text-scale="100%"/>
    </style:style>
    <style:style style:name="T20" style:family="text">
      <style:text-properties fo:color="#000000" style:font-name="Times New Roman" fo:language="zxx" fo:country="none" fo:font-style="italic" style:text-underline-style="none" fo:font-weight="normal" officeooo:rsid="0017fef6" style:font-name-asian="Tahoma" style:font-style-asian="italic" style:font-weight-asian="normal" style:font-name-complex="Tahoma" style:font-style-complex="italic" style:font-weight-complex="normal" style:text-scale="100%"/>
    </style:style>
    <style:style style:name="T21" style:family="text">
      <style:text-properties fo:color="#000000" style:font-name="Times New Roman" fo:language="zxx" fo:country="none" fo:font-style="italic" style:text-underline-style="none" fo:font-weight="normal" officeooo:rsid="00174962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22" style:family="text">
      <style:text-properties fo:color="#000000" style:font-name="Times New Roman" fo:language="zxx" fo:country="none" fo:font-style="italic" style:text-underline-style="none" fo:font-weight="normal" officeooo:rsid="0017fef6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23" style:family="text">
      <style:text-properties fo:color="#000000" style:font-name="Times New Roman" fo:language="zxx" fo:country="none" fo:font-style="italic" style:text-underline-style="none" fo:font-weight="normal" officeooo:rsid="0017fef6" fo:background-color="#ccffff" loext:char-shading-value="0" style:font-name-asian="Tahoma" style:font-style-asian="italic" style:font-weight-asian="normal" style:font-name-complex="Tahoma" style:font-style-complex="italic" style:font-weight-complex="normal" style:text-scale="100%"/>
    </style:style>
    <style:style style:name="T24" style:family="text">
      <style:text-properties fo:color="#000000" style:font-name="Times New Roman" fo:language="zxx" fo:country="none" fo:font-style="italic" style:text-underline-style="none" fo:font-weight="bold" officeooo:rsid="00174962" style:font-name-asian="Helvetica" style:font-style-asian="italic" style:font-weight-asian="bold" style:font-name-complex="Helvetica" style:font-style-complex="italic" style:font-weight-complex="bold" style:text-scale="100%"/>
    </style:style>
    <style:style style:name="T25" style:family="text">
      <style:text-properties fo:color="#000000" style:font-name="Times New Roman" fo:language="zxx" fo:country="none" fo:font-style="italic" style:text-underline-style="none" fo:font-weight="bold" officeooo:rsid="0017fef6" style:font-name-asian="Helvetica" style:font-style-asian="italic" style:font-weight-asian="bold" style:font-name-complex="Helvetica" style:font-style-complex="italic" style:font-weight-complex="bold" style:text-scale="100%"/>
    </style:style>
    <style:style style:name="T26" style:family="text">
      <style:text-properties fo:color="#000000" style:font-name="Times New Roman1" fo:language="zxx" fo:country="none" fo:font-style="normal" style:text-underline-style="none" fo:font-weight="normal" officeooo:rsid="000e2d87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27" style:family="text">
      <style:text-properties fo:color="#000000" style:text-position="super 58%" style:font-name="Times New Roman" fo:language="zxx" fo:country="none" fo:font-style="normal" style:text-underline-style="none" fo:font-weight="normal" officeooo:rsid="0017fef6" style:font-name-asian="Tahoma" style:font-style-asian="normal" style:font-weight-asian="normal" style:font-name-complex="Tahoma" style:font-style-complex="normal" style:font-weight-complex="normal" style:text-scale="100%"/>
    </style:style>
    <style:style style:name="T28" style:family="text">
      <style:text-properties fo:color="#000000" style:font-name="Times" fo:language="zxx" fo:country="none" fo:font-style="normal" style:text-underline-style="none" fo:font-weight="normal" officeooo:rsid="0019a86c" style:font-name-asian="Times1" style:font-style-asian="normal" style:font-weight-asian="normal" style:font-name-complex="Times1" style:font-style-complex="normal" style:font-weight-complex="normal" style:text-scale="100%"/>
    </style:style>
    <style:style style:name="T29" style:family="text">
      <style:text-properties fo:color="#000000" style:font-name="Times" fo:language="zxx" fo:country="none" fo:font-style="normal" style:text-underline-style="none" fo:font-weight="normal" officeooo:rsid="001ba620" style:font-name-asian="Times1" style:font-style-asian="normal" style:font-weight-asian="normal" style:font-name-complex="Times1" style:font-style-complex="normal" style:font-weight-complex="normal" style:text-scale="100%"/>
    </style:style>
    <style:style style:name="T30" style:family="text">
      <style:text-properties fo:color="#000000" style:font-name="Times" fo:language="zxx" fo:country="none" fo:font-style="normal" style:text-underline-style="none" fo:font-weight="normal" officeooo:rsid="0020d666" style:font-name-asian="Times1" style:font-style-asian="normal" style:font-weight-asian="normal" style:font-name-complex="Times1" style:font-style-complex="normal" style:font-weight-complex="normal" style:text-scale="100%"/>
    </style:style>
    <style:style style:name="T31" style:family="text">
      <style:text-properties fo:color="#000000" style:font-name="Times" fo:language="zxx" fo:country="none" fo:font-style="normal" style:text-underline-style="none" fo:font-weight="normal" officeooo:rsid="001d9abc" style:font-name-asian="Times1" style:font-style-asian="normal" style:font-weight-asian="normal" style:font-name-complex="Times1" style:font-style-complex="normal" style:font-weight-complex="normal" style:text-scale="100%"/>
    </style:style>
    <style:style style:name="T32" style:family="text">
      <style:text-properties fo:color="#000000" style:font-name="Times" fo:font-size="6pt" fo:language="zxx" fo:country="none" fo:font-style="normal" style:text-underline-style="none" fo:font-weight="normal" officeooo:rsid="001ba620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33" style:family="text">
      <style:text-properties officeooo:rsid="000b5a78"/>
    </style:style>
    <style:style style:name="T34" style:family="text">
      <style:text-properties fo:color="#800000" style:font-name="Times New Roman" fo:language="zxx" fo:country="none" fo:font-style="italic" style:text-underline-style="none" fo:font-weight="normal" officeooo:rsid="00174962" fo:background-color="#ffff00" loext:char-shading-value="0" style:font-name-asian="Tahoma" style:font-style-asian="italic" style:font-weight-asian="normal" style:font-name-complex="Tahoma" style:font-style-complex="italic" style:font-weight-complex="normal" style:text-scale="100%"/>
    </style:style>
    <style:style style:name="T35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6" style:family="text">
      <style:text-properties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7" style:family="text">
      <style:text-properties style:font-name="Times" fo:font-size="12pt" fo:language="zxx" fo:country="none" fo:font-style="normal" style:text-underline-style="none" fo:font-weight="normal" officeooo:rsid="001b6f6b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8" style:family="text">
      <style:text-properties style:font-name="Times" fo:font-size="12pt" fo:language="zxx" fo:country="none" fo:font-style="normal" style:text-underline-style="none" fo:font-weight="normal" officeooo:rsid="001eefde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9" style:family="text">
      <style:text-properties style:font-name="Times" fo:font-size="12pt" fo:language="zxx" fo:country="none" fo:font-style="normal" style:text-underline-style="none" fo:font-weight="normal" officeooo:rsid="0020d666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0" style:family="text">
      <style:text-properties style:font-name="Times" fo:font-size="12pt" fo:language="zxx" fo:country="none" fo:font-style="normal" style:text-underline-style="solid" style:text-underline-width="auto" style:text-underline-color="font-color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1" style:family="text">
      <style:text-properties style:font-name="Times" fo:font-size="12pt" fo:language="zxx" fo:country="none" fo:font-style="normal" style:text-underline-style="solid" style:text-underline-width="auto" style:text-underline-color="font-color" fo:font-weight="normal" officeooo:rsid="001b6f6b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2" style:family="text">
      <style:text-properties style:font-name="Times" fo:font-weight="normal" officeooo:rsid="0019a86c" style:font-name-asian="Times1" style:font-weight-asian="normal" style:font-name-complex="Times1" style:font-weight-complex="normal"/>
    </style:style>
    <style:style style:name="T43" style:family="text">
      <style:text-properties style:font-name="Times" fo:font-weight="normal" officeooo:rsid="001d9abc" style:font-name-asian="Times1" style:font-weight-asian="normal" style:font-name-complex="Times1" style:font-weight-complex="normal"/>
    </style:style>
    <style:style style:name="T44" style:family="text">
      <style:text-properties style:font-name="Times" fo:font-weight="normal" officeooo:rsid="0021a1ab" style:font-name-asian="Times1" style:font-weight-asian="normal" style:font-name-complex="Times1" style:font-weight-complex="normal"/>
    </style:style>
    <style:style style:name="T45" style:family="text">
      <style:text-properties style:font-name="Times" fo:font-size="6pt" fo:language="zxx" fo:country="none" fo:font-style="normal" style:text-underline-style="none" fo:font-weight="normal" officeooo:rsid="0019a86c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46" style:family="text">
      <style:text-properties officeooo:rsid="001b6f6b"/>
    </style:style>
    <style:style style:name="T47" style:family="text">
      <style:text-properties fo:color="#00ae00" style:font-name="Times" fo:font-size="12pt" fo:language="zxx" fo:country="none" fo:font-style="normal" style:text-underline-style="none" fo:font-weight="normal" officeooo:rsid="0020d666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8" style:family="text">
      <style:text-properties fo:color="#00ae00"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9" style:family="text">
      <style:text-properties fo:color="#00ae00" style:font-name="Times" fo:language="zxx" fo:country="none" fo:font-style="normal" style:text-underline-style="none" fo:font-weight="normal" officeooo:rsid="0020d666" style:font-name-asian="Times1" style:font-style-asian="normal" style:font-weight-asian="normal" style:font-name-complex="Times1" style:font-style-complex="normal" style:font-weight-complex="normal" style:text-scale="100%"/>
    </style:style>
    <style:style style:name="T50" style:family="text">
      <style:text-properties fo:color="#00ae00" style:font-name="Times" fo:language="zxx" fo:country="none" fo:font-style="normal" style:text-underline-style="none" fo:font-weight="normal" officeooo:rsid="001ba620" style:font-name-asian="Times1" style:font-style-asian="normal" style:font-weight-asian="normal" style:font-name-complex="Times1" style:font-style-complex="normal" style:font-weight-complex="normal" style:text-scale="100%"/>
    </style:style>
    <style:style style:name="T51" style:family="text">
      <style:text-properties fo:color="#00ae00" style:font-name="Times" fo:font-weight="normal" officeooo:rsid="001d9abc" style:font-name-asian="Times1" style:font-weight-asian="normal" style:font-name-complex="Times1" style:font-weight-complex="normal"/>
    </style:style>
    <style:style style:name="T52" style:family="text">
      <style:text-properties fo:color="#00ae00" style:font-name="Times" fo:font-weight="normal" officeooo:rsid="0020d666" style:font-name-asian="Times1" style:font-weight-asian="normal" style:font-name-complex="Times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thographe</text:p>
      <text:p text:style-name="P10"><text:span text:style-name="T7">Objectif </text:span>: <text:span text:style-name="T2">Orthographier un verbe précédé du pronom </text:span><text:span text:style-name="T26">« </text:span><text:span text:style-name="T2">vous</text:span><text:span text:style-name="T17"> </text:span><text:span text:style-name="T26">»</text:span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Rappel :</text:p>
          </table:table-cell>
          <table:table-cell table:style-name="Tableau1.B1" office:value-type="string">
            <text:list xml:id="list5124865057019400254" text:style-name="Numbering_20_1">
              <text:list-header>
                <text:p text:style-name="P25">Prérequis <text:span text:style-name="T2">1</text:span> : savoir disti<text:span text:style-name="T33">n</text:span>guer l'infinitif en er du participe passé en é <text:span text:style-name="T2">(v</text:span>oir fiche Ortho<text:span text:style-name="T2">graphe</text:span> <text:span text:style-name="T33">12)</text:span></text:p>
                <text:p text:style-name="P25">Prérequis <text:span text:style-name="T2">2</text:span> : savoir <text:span text:style-name="T2">reconnaître le sujet d'un verbe (voir fiche Grammaire 19)</text:span></text:p>
              </text:list-header>
            </text:list>
            <text:p text:style-name="P23"/>
            <text:list xml:id="list174507443355883" text:continue-numbering="true" text:style-name="Numbering_20_1">
              <text:list-header>
                <text:p text:style-name="P24">Le <text:span text:style-name="T2">pronom personnel "vous" placé juste devant un verbe n'est pas obligatoi-rement son sujet.</text:span></text:p>
                <text:p text:style-name="P26"><text:span text:style-name="T4">Exemple </text:span><text:span text:style-name="T5">1</text:span><text:span text:style-name="T6"> : </text:span><text:span text:style-name="T11">► </text:span><text:span text:style-name="T19">Dans quelques mois vous reviendr</text:span><text:span text:style-name="T34">ez</text:span><text:span text:style-name="T14">. Dans cette phrase, "vous" est bien le sujet du verbe "reviendrez" ; la terminaison du verbe est donc "</text:span><text:span text:style-name="T16">ez</text:span><text:span text:style-name="T14">".</text:span></text:p>
                <text:p text:style-name="P27"><text:span text:style-name="T24">Exemple </text:span><text:span text:style-name="T25">2</text:span><text:span text:style-name="T21"> : </text:span><text:span text:style-name="T12">► </text:span><text:span text:style-name="T20">Je souhaite vous </text:span><text:span text:style-name="T23">rencontrer</text:span><text:span text:style-name="T15">. Ici "rencontrer" est un verbe à l'</text:span><text:span text:style-name="T18">infinitif</text:span><text:span text:style-name="T15"> (Je souhaite vous </text:span><text:span text:style-name="T18">voir</text:span><text:span text:style-name="T15">.) C'est donc la terminaison "er" qui convient. </text:span></text:p>
                <text:p text:style-name="P27"><text:span text:style-name="T25">Exemple 3</text:span><text:span text:style-name="T22"> : </text:span><text:span text:style-name="T13">► </text:span><text:span text:style-name="T20">Je vous attendais.</text:span><text:span text:style-name="T15"> Le verbe "attendais" a pour sujet "Je" et est donc à la 1</text:span><text:span text:style-name="T27">re</text:span><text:span text:style-name="T15"> personne du singulier. ("Vous" est son complément d'objet direct.)</text:span></text:p>
              </text:list-header>
            </text:list>
          </table:table-cell>
        </table:table-row>
      </table:table>
      <text:p text:style-name="P2"><text:span text:style-name="T8">1 – Tu es sûrement capable d'écrire les </text:span><text:span text:style-name="T10">phrases suivantes en remplaçant le verbe souligné par le verbe entre parenthèses</text:span><text:span text:style-name="T9">.</text:span></text:p>
      <text:p text:style-name="P13"><text:span text:style-name="T36">● Vous devriez vous </text:span><text:span text:style-name="T40">asseoir</text:span><text:span text:style-name="T35">. </text:span><text:span text:style-name="T36">(se cacher) ➟ </text:span><text:span text:style-name="T45"><text:tab/></text:span></text:p>
      <text:p text:style-name="P14"><text:span text:style-name="T36">● J'ignore ce que vous </text:span><text:span text:style-name="T40">voulez</text:span><text:span text:style-name="T36">. (souhaiter) ➟ </text:span><text:span text:style-name="T45"><text:tab/></text:span></text:p>
      <text:p text:style-name="P14"><text:span text:style-name="T36">● </text:span><text:span text:style-name="T37">On</text:span><text:span text:style-name="T36"> vous </text:span><text:span text:style-name="T40">prescrivait</text:span><text:span text:style-name="T36"> une prise de sang. (imposer) ➟ </text:span><text:span text:style-name="T45"><text:tab/></text:span></text:p>
      <text:p text:style-name="P14"><text:span text:style-name="T36">● J</text:span><text:span text:style-name="T37">'</text:span><text:span text:style-name="T36">ai </text:span><text:span text:style-name="T38">failli</text:span><text:span text:style-name="T36"> vous </text:span><text:span text:style-name="T40">emboutir</text:span><text:span text:style-name="T36">. (heurter) ➟ </text:span><text:span text:style-name="T45"><text:tab/></text:span></text:p>
      <text:p text:style-name="P19"><text:span text:style-name="T36">● </text:span><text:span text:style-name="T37">J</text:span><text:span text:style-name="T38">e v</text:span><text:span text:style-name="T37">ais vous </text:span><text:span text:style-name="T41">mettre au point</text:span><text:span text:style-name="T37"> cet appareil. (</text:span><text:span text:style-name="T38">régl</text:span><text:span text:style-name="T37">er)</text:span><text:span text:style-name="T36"> ➟ <text:s/></text:span><text:span text:style-name="T45"><text:tab/></text:span></text:p>
      <text:p text:style-name="P6">2 - Es-tu capable de c<text:span text:style-name="T46">ompléter par les verbes proposés entre parenthèses </text:span>? </text:p>
      <text:p text:style-name="P15"><text:span text:style-name="T28">● </text:span><text:span text:style-name="T29">Lors du prochain match, vous </text:span><text:span text:style-name="T32">……………………………………………</text:span><text:span text:style-name="T29"> facilement. (triompher)</text:span><text:span text:style-name="T28"> <text:s/></text:span></text:p>
      <text:p text:style-name="P16"><text:span text:style-name="T28">● </text:span><text:span text:style-name="T29">Voici mes conseils pour vous </text:span><text:span text:style-name="T32">……………………………………………</text:span><text:span text:style-name="T29"> la mémoire. (développer)</text:span></text:p>
      <text:p text:style-name="P16"><text:span text:style-name="T28">● </text:span><text:span text:style-name="T29">La semaine dernière, le fantôme vous </text:span><text:span text:style-name="T32">……………………………………………</text:span><text:span text:style-name="T29"> par ses grimaces. (épouvanter)</text:span></text:p>
      <text:p text:style-name="P17"><text:span text:style-name="T28">● </text:span><text:span text:style-name="T30">Je n'ai</text:span><text:span text:style-name="T29"> revu aucune des personnes qui vous </text:span><text:span text:style-name="T32">………………………………………… </text:span><text:span text:style-name="T29"> l'été dernier. (fréquenter)</text:span></text:p>
      <text:p text:style-name="P16"><text:span text:style-name="T28">● </text:span><text:span text:style-name="T29">Ne vous rendez-vous pas compte que vous </text:span><text:span text:style-name="T32">……………………………………………</text:span><text:span text:style-name="T29"> <text:s/>le passage ? (encombrer)</text:span></text:p>
      <text:p text:style-name="P3">2 - Es-tu capable de c<text:span text:style-name="T3">ompléter les verbes inachevés </text:span>? </text:p>
      <text:p text:style-name="P20"><text:span text:style-name="T28">● </text:span><text:span text:style-name="T31">Karen hésite à vous envoy</text:span><text:span text:style-name="T32">………</text:span><text:span text:style-name="T31"> <text:s/>ces documents confidentiels. </text:span><text:span text:style-name="T28">● </text:span><text:span text:style-name="T31">Je vous ai vu vous cach</text:span><text:span text:style-name="T32">………</text:span><text:span text:style-name="T31">.<text:line-break/></text:span><text:span text:style-name="T28">● </text:span><text:span text:style-name="T31">Vous devri</text:span><text:span text:style-name="T32">………</text:span><text:span text:style-name="T31"> <text:s text:c="2"/>vous press</text:span><text:span text:style-name="T32">……… </text:span><text:span text:style-name="T31">. </text:span><text:span text:style-name="T28">● </text:span><text:span text:style-name="T31">Vous gazouill</text:span><text:span text:style-name="T32">………</text:span><text:span text:style-name="T31"> comme un pinson. </text:span><text:span text:style-name="T28">● </text:span><text:span text:style-name="T31">J'ai hâte de pouvoir vous rassembl</text:span><text:span text:style-name="T32">………</text:span><text:span text:style-name="T31"> <text:s/>tous. </text:span><text:span text:style-name="T28">● </text:span><text:span text:style-name="T31">Vous ne vous empress</text:span><text:span text:style-name="T32">………</text:span><text:span text:style-name="T31"> pas de m'ouvrir ! </text:span><text:span text:style-name="T28">● </text:span><text:span text:style-name="T31">Ces contretemps ont le mérite de vous exerc</text:span><text:span text:style-name="T32">………</text:span><text:span text:style-name="T31"> à la patience. </text:span><text:span text:style-name="T28">● </text:span><text:span text:style-name="T31">Ne vous encombr</text:span><text:span text:style-name="T32">………</text:span><text:span text:style-name="T31"> pas de tous ces bagages. </text:span><text:span text:style-name="T28">● </text:span><text:span text:style-name="T31">Cela suffit, ne perdez pas de temps à vous excus</text:span><text:span text:style-name="T32">………</text:span><text:span text:style-name="T31"> . </text:span><text:span text:style-name="T28">● </text:span><text:span text:style-name="T31">Cet imprévu va vous occasionn</text:span><text:span text:style-name="T32">………</text:span><text:span text:style-name="T31"> du retard.</text:span></text:p>
      <text:p text:style-name="P22"><text:soft-page-break/>Corrigé</text:p>
      <text:p text:style-name="P5"><text:span text:style-name="T8">1 – Tu es sûrement capable d'écrire les </text:span><text:span text:style-name="T10">phrases suivantes en remplaçant le verbe souligné par le verbe entre parenthèses</text:span><text:span text:style-name="T9">.</text:span></text:p>
      <text:p text:style-name="P12"><text:span text:style-name="T36">● Vous devriez vous </text:span><text:span text:style-name="T40">asseoir</text:span><text:span text:style-name="T35">. </text:span><text:span text:style-name="T36">(se cacher) ➟ Vous devriez vous </text:span><text:span text:style-name="T47">cacher</text:span><text:span text:style-name="T39">.</text:span></text:p>
      <text:p text:style-name="P12"><text:span text:style-name="T36">● J'ignore ce que vous </text:span><text:span text:style-name="T40">voulez</text:span><text:span text:style-name="T36">. (souhaiter) ➟ J'ignore ce que vous </text:span><text:span text:style-name="T47">souhaitez</text:span><text:span text:style-name="T39">.</text:span></text:p>
      <text:p text:style-name="P12"><text:span text:style-name="T36">● </text:span><text:span text:style-name="T37">On</text:span><text:span text:style-name="T36"> vous </text:span><text:span text:style-name="T40">prescrivait</text:span><text:span text:style-name="T36"> une prise de sang. (imposer) ➟ </text:span><text:span text:style-name="T37">On</text:span><text:span text:style-name="T36"> vous </text:span><text:span text:style-name="T47">impos</text:span><text:span text:style-name="T48">ait</text:span><text:span text:style-name="T36"> une prise de sang.</text:span></text:p>
      <text:p text:style-name="P12"><text:span text:style-name="T36">● J</text:span><text:span text:style-name="T37">'</text:span><text:span text:style-name="T36">ai </text:span><text:span text:style-name="T38">failli</text:span><text:span text:style-name="T36"> vous </text:span><text:span text:style-name="T40">emboutir</text:span><text:span text:style-name="T36">. (heurter) ➟ <text:s/>J</text:span><text:span text:style-name="T37">'</text:span><text:span text:style-name="T36">ai </text:span><text:span text:style-name="T38">failli</text:span><text:span text:style-name="T36"> vous </text:span><text:span text:style-name="T47">heurter</text:span><text:span text:style-name="T39">.</text:span></text:p>
      <text:p text:style-name="P18"><text:span text:style-name="T36">● </text:span><text:span text:style-name="T37">J</text:span><text:span text:style-name="T38">e v</text:span><text:span text:style-name="T37">ais vous </text:span><text:span text:style-name="T41">mettre au point</text:span><text:span text:style-name="T37"> cet appareil. (</text:span><text:span text:style-name="T38">régl</text:span><text:span text:style-name="T37">er)</text:span><text:span text:style-name="T36"> ➟ <text:s/></text:span><text:span text:style-name="T39">Je vais vous </text:span><text:span text:style-name="T47">régler</text:span><text:span text:style-name="T39"> cet appareil.</text:span></text:p>
      <text:p text:style-name="P7">2 - Es-tu capable de c<text:span text:style-name="T46">ompléter par les verbes proposés entre parenthèses </text:span>? </text:p>
      <text:p text:style-name="P16"><text:span text:style-name="T28">● </text:span><text:span text:style-name="T29">Lors du prochain match, vous </text:span><text:span text:style-name="T49">triompherez</text:span><text:span text:style-name="T29"> facilement.</text:span></text:p>
      <text:p text:style-name="P16"><text:span text:style-name="T28">● </text:span><text:span text:style-name="T29">Voici mes conseils pour vous </text:span><text:span text:style-name="T50">développer</text:span><text:span text:style-name="T29"> la mémoire.</text:span></text:p>
      <text:p text:style-name="P16"><text:span text:style-name="T28">● </text:span><text:span text:style-name="T29">La semaine dernière, le fantôme vous </text:span><text:span text:style-name="T50">épouvant</text:span><text:span text:style-name="T49">ait</text:span><text:span text:style-name="T29"> par ses grimaces.</text:span></text:p>
      <text:p text:style-name="P17"><text:span text:style-name="T28">● </text:span><text:span text:style-name="T30">Je n'ai</text:span><text:span text:style-name="T29"> revu aucune des personnes qui vous </text:span><text:span text:style-name="T50">fréquent</text:span><text:span text:style-name="T49">aient</text:span><text:span text:style-name="T29"> l'été dernier.</text:span></text:p>
      <text:p text:style-name="P16"><text:span text:style-name="T28">● </text:span><text:span text:style-name="T29">Ne vous rendez-vous pas compte que vous </text:span><text:span text:style-name="T50">encombre</text:span><text:span text:style-name="T49">z</text:span><text:span text:style-name="T29"> le passage ?</text:span></text:p>
      <text:p text:style-name="P4">2 - Es-tu capable de c<text:span text:style-name="T3">ompléter les verbes inachevés </text:span>? </text:p>
      <text:p text:style-name="P21"><text:span text:style-name="T42">● </text:span><text:span text:style-name="T43">Karen hésite à vous </text:span><text:span text:style-name="T51">envoy</text:span><text:span text:style-name="T52">er</text:span><text:span text:style-name="T43"> ces documents confidentiels. </text:span><text:span text:style-name="T42">● </text:span><text:span text:style-name="T43">Je vous ai vu vous </text:span><text:span text:style-name="T51">cach</text:span><text:span text:style-name="T52">er</text:span><text:span text:style-name="T43">. </text:span><text:span text:style-name="T42">● </text:span><text:span text:style-name="T43">Vous </text:span><text:span text:style-name="T51">devri</text:span><text:span text:style-name="T52">ez</text:span><text:span text:style-name="T43"> vous </text:span><text:span text:style-name="T51">press</text:span><text:span text:style-name="T52">er</text:span><text:span text:style-name="T43">. </text:span><text:span text:style-name="T42">● </text:span><text:span text:style-name="T43">Vous </text:span><text:span text:style-name="T51">gazouill</text:span><text:span text:style-name="T52">ez</text:span><text:span text:style-name="T43"> comme un pinson. </text:span><text:span text:style-name="T42">● </text:span><text:span text:style-name="T43">J'ai hâte de pouvoir vous </text:span><text:span text:style-name="T51">ras-sembl</text:span><text:span text:style-name="T52">er</text:span><text:span text:style-name="T43"> tous. </text:span><text:span text:style-name="T42">● </text:span><text:span text:style-name="T43">Vous ne vous </text:span><text:span text:style-name="T51">empress</text:span><text:span text:style-name="T52">ez</text:span><text:span text:style-name="T43"> pas de m'ouvrir </text:span><text:span text:style-name="T44">!</text:span><text:span text:style-name="T43"> </text:span><text:span text:style-name="T42">● </text:span><text:span text:style-name="T43">Ces contretemps ont le mérite de vous </text:span><text:span text:style-name="T51">exerc</text:span><text:span text:style-name="T52">er</text:span><text:span text:style-name="T43"> à la patience. </text:span><text:span text:style-name="T42">● </text:span><text:span text:style-name="T43">Ne vous </text:span><text:span text:style-name="T51">encombr</text:span><text:span text:style-name="T52">ez</text:span><text:span text:style-name="T43"> pas de tous ces bagages. </text:span><text:span text:style-name="T42">● </text:span><text:span text:style-name="T43">Cela suffit, ne perdez pas de temps à vous </text:span><text:span text:style-name="T51">excus</text:span><text:span text:style-name="T52">er</text:span><text:span text:style-name="T43">. </text:span><text:span text:style-name="T42">● </text:span><text:span text:style-name="T43">Cet imprévu va vous </text:span><text:span text:style-name="T51">occasionn</text:span><text:span text:style-name="T52">er</text:span><text:span text:style-name="T43"> du ret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255b70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officeooo:rsid="001749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tab/><text:span text:style-name="MT2">Orthographe 35</text:span> – <text:span text:style-name="MT2">Le pronom « vous » devant un verb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9T17:45:01.139719000</meta:creation-date>
    <dc:language>fr-FR</dc:language>
    <meta:editing-cycles>2</meta:editing-cycles>
    <meta:editing-duration>PT6M55S</meta:editing-duration>
    <meta:initial-creator>Jean-Luc Madoré</meta:initial-creator>
    <dc:title>Le pronom "vous" devant un verbe</dc:title>
    <dc:date>2017-11-29T17:45:06.032671000</dc:date>
    <dc:creator>Jean-Luc Madoré</dc:creator>
    <meta:document-statistic meta:table-count="1" meta:image-count="0" meta:object-count="0" meta:page-count="2" meta:paragraph-count="39" meta:word-count="632" meta:character-count="3680" meta:non-whitespace-character-count="3057"/>
    <meta:user-defined meta:name="Info 1"/>
    <meta:user-defined meta:name="Info 2"/>
    <meta:user-defined meta:name="Info 3"/>
    <meta:user-defined meta:name="Info 4"/>
  </office:meta>
</office:document-meta>
</file>