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74cm" fo:margin-left="0.042cm" fo:margin-right="0.222cm" table:align="margins" style:shadow="none" style:writing-mode="lr-tb"/>
    </style:style>
    <style:style style:name="Tableau1.A" style:family="table-column">
      <style:table-column-properties style:column-width="2.475cm" style:rel-column-width="1403*"/>
    </style:style>
    <style:style style:name="Tableau1.B" style:family="table-column">
      <style:table-column-properties style:column-width="2.166cm" style:rel-column-width="1228*"/>
    </style:style>
    <style:style style:name="Tableau1.C" style:family="table-column">
      <style:table-column-properties style:column-width="12.033cm" style:rel-column-width="6822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-left="0.199cm" fo:padding-right="0.101cm" fo:padding-top="0.101cm" fo:padding-bottom="0.101cm" fo:border="none" style:writing-mode="lr-tb"/>
    </style:style>
    <style:style style:name="Tableau1.B1" style:family="table-cell">
      <style:table-cell-properties style:vertical-align="top" fo:background-color="transparent" fo:padding-left="0.199cm" fo:padding-right="0.101cm" fo:padding-top="0.101cm" fo:padding-bottom="0.101cm" fo:border-left="0.05pt solid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P1" style:family="paragraph" style:parent-style-name="Footer">
      <style:paragraph-properties fo:text-align="start" style:justify-single-word="false"/>
      <style:text-properties style:font-name="Times" officeooo:paragraph-rsid="000a4647"/>
    </style:style>
    <style:style style:name="P2" style:family="paragraph" style:parent-style-name="Frame_20_contents">
      <style:paragraph-properties fo:margin-top="0cm" fo:margin-bottom="0.212cm" loext:contextual-spacing="false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.4cm" fo:margin-bottom="0.199cm" loext:contextual-spacing="false" fo:hyphenation-ladder-count="no-limit" fo:text-indent="0cm" style:auto-text-indent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margin-left="0.755cm" fo:margin-right="0cm" fo:margin-top="0cm" fo:margin-bottom="0.199cm" loext:contextual-spacing="false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755cm" fo:margin-right="0cm" fo:margin-top="0cm" fo:margin-bottom="0.199cm" loext:contextual-spacing="false" fo:hyphenation-ladder-count="no-limit" fo:text-indent="0cm" style:auto-text-indent="false"/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.755cm" fo:margin-right="0cm" fo:margin-top="0cm" fo:margin-bottom="0.199cm" loext:contextual-spacing="false" fo:line-height="0.499cm" fo:hyphenation-ladder-count="no-limit" fo:text-indent="0cm" style:auto-text-indent="false"/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.755cm" fo:margin-right="0cm" fo:margin-top="0cm" fo:margin-bottom="0.199cm" loext:contextual-spacing="false" fo:line-height="0.499cm" fo:hyphenation-ladder-count="no-limit" fo:text-indent="0cm" style:auto-text-indent="false"/>
      <style:text-properties fo:color="#000000" style:font-name="Times" fo:font-weight="normal" style:font-weight-asian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.755cm" fo:margin-right="0cm" fo:margin-top="0cm" fo:margin-bottom="0.199cm" loext:contextual-spacing="false" fo:line-height="0.499cm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755cm" fo:margin-right="0cm" fo:margin-top="0cm" fo:margin-bottom="0.199cm" loext:contextual-spacing="false" fo:line-height="0.499cm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14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15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6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" fo:font-size="6pt" fo:font-weight="normal" style:font-size-asian="6pt" style:font-weight-asian="normal" style:font-size-complex="6pt" style:font-weight-complex="normal"/>
    </style:style>
    <style:style style:name="T10" style:family="text">
      <style:text-properties fo:color="#000000" style:text-position="super 58%"/>
    </style:style>
    <style:style style:name="T11" style:family="text">
      <style:text-properties fo:color="#000000" fo:font-size="4pt" style:font-size-asian="4pt" style:font-size-complex="4pt"/>
    </style:style>
    <style:style style:name="T12" style:family="text">
      <style:text-properties fo:color="#000000" style:text-line-through-style="solid" style:text-line-through-type="single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color="#ff3366"/>
    </style:style>
    <style:style style:name="T17" style:family="text">
      <style:text-properties fo:color="#ff3366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84d1"/>
    </style:style>
    <style:style style:name="T19" style:family="text">
      <style:text-properties fo:color="#0084d1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ff00ff"/>
    </style:style>
    <style:style style:name="T21" style:family="text">
      <style:text-properties fo:color="#ff00ff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579d1c"/>
    </style:style>
    <style:style style:name="T26" style:family="text">
      <style:text-properties fo:color="#579d1c" style:font-name="Times" fo:font-weight="normal" style:font-weight-asian="normal" style:font-weight-complex="normal"/>
    </style:style>
    <style:style style:name="T27" style:family="text">
      <style:text-properties fo:color="#579d1c" style:font-name="Times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transparent" style:background-transparency="100%" draw:fill="solid" fo:padding="0cm" fo:border="none" style:shadow="none" draw:shadow-opacity="100%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5cm" svg:y="4.322cm" svg:width="16.939cm" svg:height="4.68cm" draw:z-index="0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 table:style-name="Tableau1.1">
              <table:table-cell table:style-name="Tableau1.A1" table:number-rows-spanned="2" office:value-type="string">
                <text:p text:style-name="P3">Rappels :</text:p>
              </table:table-cell>
              <table:table-cell table:style-name="Tableau1.B1" table:number-columns-spanned="2" office:value-type="string">
                <text:list xml:id="list3474949198349708970" text:style-name="L1">
                  <text:list-item>
                    <text:p text:style-name="P16"><text:span text:style-name="T3">Il faut choisir « </text:span><text:span text:style-name="T16">as</text:span><text:span text:style-name="T3"> » ou « </text:span><text:span text:style-name="T16">a</text:span><text:span text:style-name="T3"> » quand on peut les remplacer par « </text:span><text:span text:style-name="T16">avais</text:span><text:span text:style-name="T3"> » ou « </text:span><text:span text:style-name="T16">avait</text:span><text:span text:style-name="T3"> ». Il s'agit alors du verbe «</text:span><text:span text:style-name="T16"> avoir </text:span><text:span text:style-name="T3">» à la 2</text:span><text:span text:style-name="T10">e</text:span><text:span text:style-name="T3"> personne («</text:span><text:span text:style-name="T16"> as </text:span><text:span text:style-name="T3">») ou à la 3</text:span><text:span text:style-name="T10">e</text:span><text:span text:style-name="T3"> personne (« </text:span><text:span text:style-name="T16">a</text:span><text:span text:style-name="T3"> ») du singulier.<text:line-break/></text:span><text:span text:style-name="T11"> </text:span></text:p>
                  </text:list-item>
                  <text:list-item>
                    <text:p text:style-name="P16"><text:span text:style-name="T3">Il ne faut les confondre ni avec « </text:span><text:span text:style-name="T18">à</text:span><text:span text:style-name="T3"> » qui est une préposition (située en tête d'un groupe complément) ni avec les interjections « </text:span><text:span text:style-name="T20">ah !</text:span><text:span text:style-name="T3">» (douleur, surprise, émerveillement, regret, etc.) ou « </text:span><text:span text:style-name="T20">ha</text:span><text:span text:style-name="T3"> </text:span><text:span text:style-name="T20">!</text:span><text:span text:style-name="T3">» (rire).</text:span></text:p>
                  </text:list-item>
                </text:list>
              </table:table-cell>
              <table:covered-table-cell/>
            </table:table-row>
            <table:table-row table:style-name="Tableau1.2">
              <table:covered-table-cell/>
              <table:table-cell table:style-name="Tableau1.B1" office:value-type="string">
                <text:p text:style-name="P13"><text:span text:style-name="T4">Exemples</text:span><text:span text:style-name="T5"> </text:span></text:p>
              </table:table-cell>
              <table:table-cell table:style-name="Tableau1.B1" office:value-type="string">
                <text:p text:style-name="P14"><text:span text:style-name="T6">La foule </text:span><text:span text:style-name="T17">a</text:span><text:span text:style-name="T6"> envahi la Place de la Bastille. → La foule </text:span><text:span text:style-name="T14">avait</text:span><text:span text:style-name="T6"> envahi...<text:line-break/>La moto roule </text:span><text:span text:style-name="T19">à</text:span><text:span text:style-name="T6"> vive allure. → Elle roule </text:span><text:span text:style-name="T12">avait</text:span><text:span text:style-name="T6"> vive allure.</text:span></text:p>
                <text:p text:style-name="P14"><text:span text:style-name="T21">Ah !</text:span><text:span text:style-name="T6"> Je te cherchais partout !</text:span></text:p>
              </table:table-cell>
            </table:table-row>
          </table:table>
          <text:p text:style-name="P2"/>
        </draw:text-box>
      </draw:frame>
      <text:p text:style-name="P17">Orthographe</text:p>
      <text:p text:style-name="P4">Objectif : Choisir entre "as", "a", "à", "ah!" et "Ha!".</text:p>
      <text:p text:style-name="P5"><text:span text:style-name="T13">1 – Serais-tu</text:span><text:span text:style-name="T7"> capable de compléter les phrases par « as » ou « à » ?</text:span></text:p>
      <text:p text:style-name="P8">Georges vit <text:span text:style-name="T15">….......................</text:span> la campagne.</text:p>
      <text:p text:style-name="P8">Tu habites <text:span text:style-name="T15">….......................</text:span> deux pas d'ici.</text:p>
      <text:p text:style-name="P10"><text:span text:style-name="T8">Un grand tilleul se dresse <text:s/></text:span><text:span text:style-name="T9">….......................</text:span><text:span text:style-name="T8"> l'extrémité de la place.</text:span></text:p>
      <text:p text:style-name="P10"><text:span text:style-name="T8">Tu </text:span><text:span text:style-name="T9">….......................</text:span><text:span text:style-name="T8"> <text:s/>beaucoup de travail à faire.</text:span></text:p>
      <text:p text:style-name="P10"><text:s/><text:span text:style-name="T8">Le zèbre partit dans la savane </text:span><text:span text:style-name="T9">….......................</text:span><text:span text:style-name="T8"> la recherche d'une idée.</text:span></text:p>
      <text:p text:style-name="P10"><text:span text:style-name="T8">Tu </text:span><text:span text:style-name="T9">….......................</text:span><text:span text:style-name="T8"> déjà mis la main </text:span><text:span text:style-name="T9">….......................</text:span><text:span text:style-name="T8"> la poche.</text:span></text:p>
      <text:p text:style-name="P10"><text:span text:style-name="T8">Baptistin se mit </text:span><text:span text:style-name="T9">….......................</text:span><text:span text:style-name="T8"> danser de joie.</text:span></text:p>
      <text:p text:style-name="P6"><text:span text:style-name="T8">Mon pauvre Milou, tu n'es plus bon </text:span><text:span text:style-name="T9">….......................</text:span><text:span text:style-name="T8"> rien qu' </text:span><text:span text:style-name="T9">….......................</text:span><text:span text:style-name="T8"> dormir au soleil.</text:span></text:p>
      <text:p text:style-name="P12">2 – Et maintenant tu as le choix entre « as », « a », « à » et « Ah ! ».</text:p>
      <text:p text:style-name="P9"><text:span text:style-name="T15">….......................</text:span><text:span text:style-name="T22">- tu déjà entendu parler de « </text:span><text:span text:style-name="T23">La gloire de mon père</text:span><text:span text:style-name="T22"> » ?</text:span></text:p>
      <text:p text:style-name="P8"><text:span text:style-name="T15">….......................</text:span> la claire fontaine, m'y allant promener, j'ai trouvé l'eau si belle que je m'y suis baigné.</text:p>
      <text:p text:style-name="P8"><text:span text:style-name="T15">….......................</text:span> ta visite m'<text:span text:style-name="T15">….......................</text:span> <text:s/>fait grand plaisir !</text:p>
      <text:p text:style-name="P8"><text:span text:style-name="T15">….......................</text:span> l'heure où blanchit la campagne, je partirai .</text:p>
      <text:p text:style-name="P8"><text:span text:style-name="T15">….......................</text:span>- tu compté les étoiles et les astres radieux ?</text:p>
      <text:p text:style-name="P8"><text:span text:style-name="T15">….......................</text:span> tu verras, tout recommencera.</text:p>
      <text:p text:style-name="P8"><text:span text:style-name="T15">….......................</text:span> l'heure dite, il courut au logis de la cigogne, son hôtesse.</text:p>
      <text:p text:style-name="P8"><text:span text:style-name="T15">….......................</text:span> dis-moi donc, bergère, <text:s/><text:span text:style-name="T15">….......................</text:span> qui sont ces moutons ?</text:p>
      <text:p text:style-name="P7">Carmen a laissé échapper un « <text:span text:style-name="T15">…....................... </text:span>» d'orgueil et de joie.</text:p>
      <text:p text:style-name="P7"><text:span text:style-name="T15">….......................</text:span> la faveur de la nuit, les renards se glissent dans les jardins et les vergers.</text:p>
      <text:p text:style-name="P7"><text:span text:style-name="T15">….......................</text:span> mais voici une semaine que votre commande vous <text:span text:style-name="T15">….......................</text:span> été envoyée !</text:p>
      <text:p text:style-name="P7">On <text:span text:style-name="T15">….......................</text:span> beau calfeutrer les fenêtres, l'air froid pénètre comme si de rien n'était.</text:p>
      <text:p text:style-name="P7">Tu <text:span text:style-name="T15">….......................</text:span> cru avoir affaire <text:span text:style-name="T15">….......................</text:span> une guêpe malicieuse.</text:p>
      <text:p text:style-name="P7">Si tu <text:span text:style-name="T15">….......................</text:span> quelque chose de plus <text:span text:style-name="T15">….......................</text:span> me dire, il vaudrait mieux me le dire maintenant.</text:p>
      <text:p text:style-name="P7">Ta visite <text:span text:style-name="T15">….......................</text:span> pour but d'obtenir une faveur.</text:p>
      <text:p text:style-name="P15">Corrigé</text:p>
      <text:p text:style-name="P5"><text:span text:style-name="T13">1 – Serais-tu</text:span><text:span text:style-name="T7"> capable de compléter les phrases par « as » ou « à » ?</text:span></text:p>
      <text:p text:style-name="P8">Georges vit <text:span text:style-name="T25">à</text:span> la campagne.</text:p>
      <text:p text:style-name="P11">Tu habites <text:span text:style-name="T26">à</text:span> deux pas d'ici.</text:p>
      <text:p text:style-name="P11"><text:span text:style-name="T8">Un grand tilleul se dresse </text:span><text:span text:style-name="T27">à</text:span><text:span text:style-name="T8"> l'extrémité de la place.</text:span></text:p>
      <text:p text:style-name="P11"><text:span text:style-name="T8">Tu </text:span><text:span text:style-name="T27">as</text:span><text:span text:style-name="T8"> beaucoup de travail </text:span><text:span text:style-name="T27">à</text:span><text:span text:style-name="T8"> faire.</text:span></text:p>
      <text:p text:style-name="P11"><text:span text:style-name="T8">Le zèbre partit dans la savane </text:span><text:span text:style-name="T27">à</text:span><text:span text:style-name="T8"> la recherche d'une idée.</text:span></text:p>
      <text:p text:style-name="P10"><text:span text:style-name="T8">Tu </text:span><text:span text:style-name="T27">as</text:span><text:span text:style-name="T8"> déjà mis la main </text:span><text:span text:style-name="T27">à</text:span><text:span text:style-name="T8"> la poche.</text:span></text:p>
      <text:p text:style-name="P11"><text:span text:style-name="T8">Baptistin se mit </text:span><text:span text:style-name="T27">à</text:span><text:span text:style-name="T8"> danser de joie.</text:span></text:p>
      <text:p text:style-name="P11"><text:span text:style-name="T8">Mon pauvre Milou, tu n'es plus bon </text:span><text:span text:style-name="T27">à</text:span><text:span text:style-name="T8"> rien qu'</text:span><text:span text:style-name="T27">à</text:span><text:span text:style-name="T8"> dormir au soleil.</text:span></text:p>
      <text:p text:style-name="P12">2 – Et maintenant tu as le choix entre « as », « a », « à » et « Ah ! ».</text:p>
      <text:p text:style-name="P11"><text:span text:style-name="T26">As</text:span>- tu déjà entendu parler de « <text:span text:style-name="T24">La gloire de mon père</text:span> » ?</text:p>
      <text:p text:style-name="P11"><text:span text:style-name="T26">À</text:span> la claire fontaine, m'y allant promener, j'ai trouvé l'eau si belle que je m'y suis baigné.</text:p>
      <text:p text:style-name="P11"><text:span text:style-name="T26">Ah ! </text:span>ta visite m'<text:span text:style-name="T26">a</text:span> fait grand plaisir !</text:p>
      <text:p text:style-name="P11"><text:span text:style-name="T26">À</text:span> l'heure où blanchit la campagne, je partirai .</text:p>
      <text:p text:style-name="P11"><text:span text:style-name="T26">As</text:span>-tu compté les étoiles et les astres radieux ?</text:p>
      <text:p text:style-name="P11"><text:span text:style-name="T26">Ah</text:span> <text:span text:style-name="T25">!</text:span> tu verras, tout recommencera.</text:p>
      <text:p text:style-name="P11"><text:span text:style-name="T26">À</text:span> l'heure dite, il courut au logis de la cigogne, son hôtesse.</text:p>
      <text:p text:style-name="P11"><text:span text:style-name="T26">Ah !</text:span> dis-moi donc, bergère, <text:span text:style-name="T26">à</text:span> qui sont ces moutons ?</text:p>
      <text:p text:style-name="P11">Carmen a laissé échapper un « <text:span text:style-name="T26">Ah !</text:span> » d'orgueil et de joie.</text:p>
      <text:p text:style-name="P11"><text:span text:style-name="T26">À</text:span> la faveur de la nuit, les renards se glissent dans les jardins et les vergers.</text:p>
      <text:p text:style-name="P11"><text:span text:style-name="T26">Ah !</text:span> mais voici une semaine que votre commande vous <text:span text:style-name="T26">a</text:span> été envoyée !</text:p>
      <text:p text:style-name="P11">On <text:span text:style-name="T26">a </text:span>beau calfeutrer les fenêtres, l'air froid pénètre comme si de rien n'était.</text:p>
      <text:p text:style-name="P11">Tu <text:span text:style-name="T26">as</text:span> cru avoir affaire <text:span text:style-name="T26">à</text:span> une guêpe malicieuse.</text:p>
      <text:p text:style-name="P11">Si tu <text:span text:style-name="T26">as</text:span> quelque chose de plus <text:span text:style-name="T25">à</text:span> me dire, il vaudrait mieux me le dire maintenant.</text:p>
      <text:p text:style-name="P11">Ta visite <text:span text:style-name="T26">a</text:span> pour but d'obtenir une fav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0a4647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31 – Choisir entre as, a, à, ah ! et Ha !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isir entre "as", "a", "à", ah! et Ha!</dc:title>
    <meta:creation-date>2017-11-13T18:04:44.108437000</meta:creation-date>
    <meta:editing-cycles>3</meta:editing-cycles>
    <meta:editing-duration>PT3M15S</meta:editing-duration>
    <meta:generator>LibreOffice/4.3.5.2$MacOSX_x86 LibreOffice_project/3a87456aaa6a95c63eea1c1b3201acedf0751bd5</meta:generator>
    <meta:initial-creator>Jean-Luc Madoré</meta:initial-creator>
    <dc:date>2017-11-29T17:56:39.116384000</dc:date>
    <dc:creator>Jean-Luc Madoré</dc:creator>
    <meta:document-statistic meta:table-count="1" meta:image-count="0" meta:object-count="0" meta:page-count="2" meta:paragraph-count="60" meta:word-count="719" meta:character-count="4145" meta:non-whitespace-character-count="3473"/>
    <meta:user-defined meta:name="Info 1"/>
    <meta:user-defined meta:name="Info 2"/>
    <meta:user-defined meta:name="Info 3"/>
    <meta:user-defined meta:name="Info 4"/>
  </office:meta>
</office:document-meta>
</file>