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74cm" fo:margin-left="0.042cm" fo:margin-right="0.222cm" table:align="margins" style:writing-mode="lr-tb"/>
    </style:style>
    <style:style style:name="Tableau1.A" style:family="table-column">
      <style:table-column-properties style:column-width="2.256cm" style:rel-column-width="8866*"/>
    </style:style>
    <style:style style:name="Tableau1.B" style:family="table-column">
      <style:table-column-properties style:column-width="2.387cm" style:rel-column-width="9379*"/>
    </style:style>
    <style:style style:name="Tableau1.C" style:family="table-column">
      <style:table-column-properties style:column-width="12.031cm" style:rel-column-width="47290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transparent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style:font-name="Times" officeooo:paragraph-rsid="001c6030"/>
    </style:style>
    <style:style style:name="P2" style:family="paragraph" style:parent-style-name="Frame_20_contents">
      <style:paragraph-properties fo:margin-top="0cm" fo:margin-bottom="0.212cm" loext:contextual-spacing="false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5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</style:style>
    <style:style style:name="P6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4cm" fo:margin-bottom="0.199cm" loext:contextual-spacing="false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8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9" style:family="paragraph" style:parent-style-name="Standard">
      <style:paragraph-properties fo:margin-left="0.755cm" fo:margin-right="0cm" fo:margin-top="0cm" fo:margin-bottom="0.199cm" loext:contextual-spacing="false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755cm" fo:margin-right="0cm" fo:margin-top="0cm" fo:margin-bottom="0.199cm" loext:contextual-spacing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755cm" fo:margin-right="0cm" fo:margin-top="0cm" fo:margin-bottom="0.199cm" loext:contextual-spacing="false" fo:line-height="200%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.755cm" fo:margin-right="0cm" fo:margin-top="0cm" fo:margin-bottom="0.199cm" loext:contextual-spacing="false" fo:hyphenation-ladder-count="no-limit" fo:text-indent="0cm" style:auto-text-indent="false"/>
      <style:text-properties fo:color="#000000" style:font-name="Times" fo:font-weight="normal" style:font-weight-asian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755cm" fo:margin-right="0cm" fo:margin-top="0cm" fo:margin-bottom="0.199cm" loext:contextual-spacing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755cm" fo:margin-right="0cm" fo:margin-top="0cm" fo:margin-bottom="0.199cm" loext:contextual-spacing="false" fo:line-height="200%" fo:hyphenation-ladder-count="no-limit" fo:text-indent="0cm" style:auto-text-indent="false"/>
      <style:text-properties fo:color="#00ae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755cm" fo:margin-right="0cm" fo:margin-top="0cm" fo:margin-bottom="0.3cm" loext:contextual-spacing="false" fo:hyphenation-ladder-count="no-limit" fo:text-indent="0cm" style:auto-text-indent="false">
        <style:tab-stops/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755cm" fo:margin-right="0cm" fo:margin-top="0cm" fo:margin-bottom="0.3cm" loext:contextual-spacing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755cm" fo:margin-right="0cm" fo:margin-top="0cm" fo:margin-bottom="0.3cm" loext:contextual-spacing="false" fo:hyphenation-ladder-count="no-limit" fo:text-indent="0cm" style:auto-text-indent="false">
        <style:tab-stops>
          <style:tab-stop style:position="16.522cm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755cm" fo:margin-right="0cm" fo:margin-top="0cm" fo:margin-bottom="0cm" loext:contextual-spacing="false" fo:line-height="150%" fo:hyphenation-ladder-count="no-limit" fo:text-indent="0cm" style:auto-text-indent="false"/>
      <style:text-properties fo:color="#000000" style:font-name="Times" fo:font-size="10pt" fo:font-weight="normal" style:font-name-asian="TimesNewRomanPSMT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"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6pt" style:font-size-asian="6pt" style:font-size-complex="6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ae00"/>
    </style:style>
    <style:style style:name="T16" style:family="text">
      <style:text-properties fo:color="#00ae00" style:font-name="Times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99ff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style:font-size-asian="10.5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transparent" style:background-transparency="100%" draw:fill="solid" fo:padding="0cm" fo:border="none" style:shadow="none" draw:shadow-opacity="10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5cm" svg:y="4.322cm" svg:width="16.939cm" svg:height="3.632cm" draw:z-index="0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 table:style-name="Tableau1.1">
              <table:table-cell table:style-name="Tableau1.A1" table:number-rows-spanned="2" office:value-type="string">
                <text:p text:style-name="P3">Rappels :</text:p>
              </table:table-cell>
              <table:table-cell table:style-name="Tableau1.B1" table:number-columns-spanned="2" office:value-type="string">
                <text:p text:style-name="P8">1. <text:span text:style-name="T3">Il faut choisir « </text:span><text:span text:style-name="T13">s</text:span><text:span text:style-name="T3">'y » quand on peut le remplacer par « </text:span><text:span text:style-name="T13">m</text:span><text:span text:style-name="T3">'y ». Il s'agit alors d'une phrase avec un verbe pronominal comme « </text:span><text:span text:style-name="T13">se</text:span><text:span text:style-name="T3"> plaire », « </text:span><text:span text:style-name="T13">se</text:span><text:span text:style-name="T3"> rendre », « </text:span><text:span text:style-name="T13">s</text:span><text:span text:style-name="T3">'élever » (s'y = se y)<text:line-break/></text:span><text:span text:style-name="T11"> </text:span><text:span text:style-name="T3"><text:line-break/></text:span><text:span text:style-name="T10">Tu peux aussi te reporter à la fiche « Grammaire 16 ».</text:span></text:p>
              </table:table-cell>
              <table:covered-table-cell/>
            </table:table-row>
            <table:table-row table:style-name="Tableau1.2">
              <table:covered-table-cell/>
              <table:table-cell table:style-name="Tableau1.B1" office:value-type="string">
                <text:p text:style-name="P4"><text:span text:style-name="T4">Exemples</text:span><text:span text:style-name="T5"> :</text:span></text:p>
              </table:table-cell>
              <table:table-cell table:style-name="Tableau1.C2" office:value-type="string">
                <text:p text:style-name="P5"><text:span text:style-name="T7">Je </text:span><text:span text:style-name="T14">me</text:span><text:span text:style-name="T7"> plais </text:span><text:span text:style-name="T17">en Bretagne</text:span><text:span text:style-name="T7">. → Je </text:span><text:span text:style-name="T14">m</text:span><text:span text:style-name="T7">'</text:span><text:span text:style-name="T17">y</text:span><text:span text:style-name="T7"> plais.<text:line-break/>Il </text:span><text:span text:style-name="T14">se</text:span><text:span text:style-name="T7"> plaît </text:span><text:span text:style-name="T17">en Bretagne</text:span><text:span text:style-name="T7">. → Il </text:span><text:span text:style-name="T14">s</text:span><text:span text:style-name="T7">'</text:span><text:span text:style-name="T17">y</text:span><text:span text:style-name="T7"> plaît.</text:span></text:p>
                <text:p text:style-name="P5"><text:span text:style-name="T7">Tu t</text:span><text:span text:style-name="T14">e</text:span><text:span text:style-name="T7"> plais </text:span><text:span text:style-name="T17">en Bretagne</text:span><text:span text:style-name="T7">. → Tu </text:span><text:span text:style-name="T14">t</text:span><text:span text:style-name="T7">'</text:span><text:span text:style-name="T17">y</text:span><text:span text:style-name="T7"> plais.</text:span></text:p>
              </table:table-cell>
            </table:table-row>
          </table:table>
          <text:p text:style-name="P2"/>
        </draw:text-box>
      </draw:frame>
      <text:p text:style-name="P21">Orthographe</text:p>
      <text:p text:style-name="P6">Objectif : Choisir entre "si" et "s'y".</text:p>
      <text:p text:style-name="P7"><text:span text:style-name="T12">1 – Serais-tu</text:span><text:span text:style-name="T6"> capable de transformer les phrases selon l'exemple donné ?</text:span></text:p>
      <text:p text:style-name="P9">Georges vit à la campagne ; il se plaît à la campagne.</text:p>
      <text:p text:style-name="P15">→ <text:span text:style-name="T15">Georges vit à la campagne ; il s'y plaît.</text:span></text:p>
      <text:p text:style-name="P9">Farida travaille à la gare ; elle se rend à la gare chaque jour à 8 heures.</text:p>
      <text:p text:style-name="P16">→ <text:span text:style-name="T18"><text:tab/></text:span></text:p>
      <text:p text:style-name="P10">Je me dirige vers le centre de la place. Un grand tilleul se dresse au centre de la place.</text:p>
      <text:p text:style-name="P17">→ <text:span text:style-name="T9"><text:tab/></text:span></text:p>
      <text:p text:style-name="P10">Anouk a beaucoup de travail à faire ; elle se met à ce travail sans tarder.</text:p>
      <text:p text:style-name="P17">→ <text:span text:style-name="T9"><text:tab/></text:span></text:p>
      <text:p text:style-name="P13"><text:s/><text:span text:style-name="T8">Louise a reçu une visite ; elle ne s'attendait pas à cette visite.</text:span></text:p>
      <text:p text:style-name="P17"><text:span text:style-name="T8">→ </text:span><text:span text:style-name="T9"><text:tab/></text:span></text:p>
      <text:p text:style-name="P10">Guillaume court vers la grange ; il se réfugie dans cette grange.</text:p>
      <text:p text:style-name="P17"><text:span text:style-name="T8">→ </text:span><text:span text:style-name="T9"><text:tab/></text:span></text:p>
      <text:p text:style-name="P19">2 – Pourrais-tu compléter par « si » ou bien par « s'y » ? Écris entre parenthèses le verbe pronominal lorsque tu choisis « s'y ».</text:p>
      <text:p text:style-name="P12">La montagne est <text:s/><text:span text:style-name="T18">…...................</text:span> <text:s/>grande qu'on <text:s/><text:span text:style-name="T18">…...................</text:span> <text:s/>sent tout petit. </text:p>
      <text:p text:style-name="P12"><text:s/><text:span text:style-name="T18">…...................</text:span> <text:s/>tu acceptes de m'aider, je te le revaudrai. </text:p>
      <text:p text:style-name="P12">Olivia adore le théâtre ; elle ne <text:s/><text:span text:style-name="T18">…...................</text:span> <text:s/>ennuie jamais.</text:p>
      <text:p text:style-name="P12">Elle <text:s/><text:span text:style-name="T18">…...................</text:span> <text:s/>connaît vraiment en informatique.</text:p>
      <text:p text:style-name="P12"><text:s/><text:span text:style-name="T18">…...................</text:span> le camion allait sur la berge il <text:s/><text:span text:style-name="T18">…...................</text:span> <text:s/>enliserait.</text:p>
      <text:p text:style-name="P12">Le renard a contourné le buisson et <text:s/><text:span text:style-name="T18">…...................</text:span> <text:s/>est caché.</text:p>
      <text:p text:style-name="P12">C'est une situation <text:s/><text:span text:style-name="T18">…...................</text:span> <text:s/>difficile : François <text:s/><text:span text:style-name="T18">…...................</text:span> <text:s/>est déjà cassé les dents.</text:p>
      <text:p text:style-name="P12">La biche s'est arrêtée au bord de l'eau ; elle semble <text:s/><text:span text:style-name="T18">…...................</text:span> <text:s/>regarder.</text:p>
      <text:p text:style-name="P19">3 – Et enfin pourrais-tu choisir entre si, six, scies, scient ?</text:p>
      <text:p text:style-name="P11"><text:span text:style-name="T18">…............................... </text:span><text:span text:style-name="T19"><text:s text:c="2"/></text:span><text:span text:style-name="T18">…............................... </text:span><text:span text:style-name="T19"><text:s text:c="2"/></text:span><text:span text:style-name="T18">…............................... </text:span><text:span text:style-name="T19"><text:s text:c="2"/></text:span><text:span text:style-name="T18">…............................... </text:span><text:span text:style-name="T19"><text:s text:c="2"/></text:span><text:span text:style-name="T18">…............................... </text:span><text:span text:style-name="T19"><text:s text:c="2"/>cyprès, </text:span><text:span text:style-name="T18">…............................... </text:span><text:span text:style-name="T19"><text:s text:c="2"/>cent </text:span><text:span text:style-name="T18">…............................... </text:span><text:span text:style-name="T19"><text:s text:c="2"/></text:span><text:span text:style-name="T18">…............................... </text:span><text:span text:style-name="T19"><text:s text:c="2"/></text:span><text:span text:style-name="T18">…............................... </text:span><text:span text:style-name="T19"><text:s text:c="2"/></text:span><text:span text:style-name="T18">…............................... </text:span><text:span text:style-name="T19"><text:s text:c="2"/>cent </text:span><text:span text:style-name="T18">…............................... </text:span><text:span text:style-name="T19"><text:s text:c="2"/>cyprès.</text:span></text:p>
      <text:p text:style-name="P20"><text:soft-page-break/>Corrigé</text:p>
      <text:p text:style-name="P7"><text:span text:style-name="T12">1 – Serais-tu</text:span><text:span text:style-name="T6"> capable de transformer les phrases selon l'exemple donné ?</text:span></text:p>
      <text:p text:style-name="P9">Georges vit à la campagne ; il se plaît à la campagne.</text:p>
      <text:p text:style-name="P15">→ <text:span text:style-name="T15">Georges vit à la campagne ; il s'y plaît.</text:span></text:p>
      <text:p text:style-name="P9">Farida travaille à la gare ; elle se rend à la gare chaque jour à 8 heures.</text:p>
      <text:p text:style-name="P16">→<text:span text:style-name="T18"> </text:span><text:span text:style-name="T15">Farida travaille à la gare ; elle s'y rend chaque jour à 8 heures.</text:span></text:p>
      <text:p text:style-name="P10">Je me dirige vers le centre de la place. Un grand tilleul se dresse au centre de la place.</text:p>
      <text:p text:style-name="P17">→ <text:span text:style-name="T16">Je me dirige vers le centre de la place. Un grand tilleul s'y dresse.</text:span></text:p>
      <text:p text:style-name="P10">Anouk a beaucoup de travail à faire ; elle se met à ce travail sans tarder.</text:p>
      <text:p text:style-name="P17">→ <text:span text:style-name="T16">Anouk a beaucoup de travail à faire ; elle s'y met sans tarder.</text:span></text:p>
      <text:p text:style-name="P10">Louise a reçu une visite ; elle ne s'attendait pas à cette visite.</text:p>
      <text:p text:style-name="P17"><text:span text:style-name="T8">→ </text:span><text:span text:style-name="T16">Louise a reçu une visite ; elle ne s'y attendait pas.</text:span></text:p>
      <text:p text:style-name="P10">Guillaume court vers la grange ; il se réfugie dans cette grange.</text:p>
      <text:p text:style-name="P17"><text:span text:style-name="T8">→ </text:span><text:span text:style-name="T16">Guillaume court vers la grange ; il s'y réfugie.</text:span></text:p>
      <text:p text:style-name="P19">2 – Pourrais-tu compléter par « si » ou bien par « s'y » ? Écris entre parenthèses le verbe pronominal lorsque tu choisis « s'y ».</text:p>
      <text:p text:style-name="P12">La montagne est <text:span text:style-name="T15">si</text:span> grande qu'on <text:span text:style-name="T15">s'y</text:span> sent tout petit. (<text:span text:style-name="T15">se sentir</text:span>)</text:p>
      <text:p text:style-name="P12"><text:span text:style-name="T15">Si</text:span> tu acceptes de m'aider, je te le revaudrai. </text:p>
      <text:p text:style-name="P12">Olivia adore le théâtre ; elle ne <text:span text:style-name="T15">s'y</text:span> ennuie jamais. (<text:span text:style-name="T15">s'ennuyer</text:span>)</text:p>
      <text:p text:style-name="P12">Elle <text:span text:style-name="T15">s'y</text:span> connaît vraiment en informatique. (<text:span text:style-name="T15">s'y connaître</text:span>)</text:p>
      <text:p text:style-name="P12"><text:span text:style-name="T15">Si</text:span> le camion allait sur la berge, il <text:span text:style-name="T15">s'y</text:span> enliserait. (<text:span text:style-name="T15">s'enliser</text:span>)</text:p>
      <text:p text:style-name="P12">Le renard a contourné le buisson et <text:span text:style-name="T15">s'y</text:span> est caché. (<text:span text:style-name="T15">se cacher</text:span>)</text:p>
      <text:p text:style-name="P12">C'est une situation <text:span text:style-name="T15">si</text:span> difficile : François <text:span text:style-name="T15">s'y</text:span> est déjà cassé les dents. (<text:span text:style-name="T15">se casser les dents</text:span>)</text:p>
      <text:p text:style-name="P12">La biche s'est arrêtée au bord de l'eau ; elle semble <text:span text:style-name="T15">s'y</text:span> regarder. (<text:span text:style-name="T15">se regarder</text:span>)</text:p>
      <text:p text:style-name="P19">3 – Et enfin : peux-tu choisir entre si, six, scies, scient ?</text:p>
      <text:p text:style-name="P14">Si six scies scient six cyprès, six cent six scies scient six cent six cyprès.</text:p>
      <text:p text:style-name="P18"><text:span text:style-name="T20">six</text:span> : adjectif numéral → 6</text:p>
      <text:p text:style-name="P18"><text:span text:style-name="T20">scies </text:span>: nom commun pluriel. La scie est l'outil qui permet de scier.</text:p>
      <text:p text:style-name="P18"><text:span text:style-name="T20">scient </text:span>: verbe scier au présent de l'indicatif, 3e personne du plur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c6030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30 – Choisir entre si et s'y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isir entre "si" et "s'y"</dc:title>
    <meta:creation-date>2017-11-13T18:04:02.282056000</meta:creation-date>
    <meta:editing-cycles>3</meta:editing-cycles>
    <meta:editing-duration>PT1M9S</meta:editing-duration>
    <meta:generator>LibreOffice/4.3.5.2$MacOSX_x86 LibreOffice_project/3a87456aaa6a95c63eea1c1b3201acedf0751bd5</meta:generator>
    <meta:initial-creator>Jean-Luc Madoré</meta:initial-creator>
    <dc:date>2017-11-29T17:58:09.726478000</dc:date>
    <dc:creator>Jean-Luc Madoré</dc:creator>
    <meta:document-statistic meta:table-count="1" meta:image-count="0" meta:object-count="0" meta:page-count="2" meta:paragraph-count="60" meta:word-count="710" meta:character-count="4144" meta:non-whitespace-character-count="3426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Library/Application%20Support/OpenOffice.org/3/user/template/Exercice1.ott" meta:date="2011-03-01T12:01:28"/>
  </office:meta>
</office:document-meta>
</file>