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2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16.17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49cm" fo:margin-top="0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9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411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4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3pt double #000000" fo:border-right="none" fo:border-top="none" fo:border-bottom="none" style:shadow="none">
        <style:tab-stops>
          <style:tab-stop style:position="2.951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4d1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style:font-name-asian="TimesNewRomanPSMT" style:font-name-complex="TimesNewRomanPSM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style:use-window-font-color="true" style:font-name="Times New Roman" fo:font-size="6pt" style:font-name-asian="TimesNewRomanPSMT" style:font-size-asian="6pt" style:font-name-complex="TimesNewRomanPSMT" style:font-size-complex="6pt"/>
    </style:style>
    <style:style style:name="T9" style:family="text">
      <style:text-properties style:use-window-font-color="true" style:font-name="Times New Roman" style:font-name-asian="TimesNewRomanPSMT" style:font-name-complex="TimesNewRomanPSM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">Objectif : Maîtriser les homophones grammaticaux : quand, qu'en, quant</text:p>
      <text:p text:style-name="P4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">Rappels : </text:p></table:table-cell><table:table-cell table:style-name="Tableau1.B1" office:value-type="string"><text:list xml:id="list1677709913963181381" text:style-name="Numbering_20_1"><text:list-item><text:p text:style-name="P11">Lorsqu'on peut remplacer « quand » par « lorsque » ou par « à quel moment » et dans l'expression « quand même », on l'écrit « q-u-a-n-d ». <text:line-break/>On l'écrit « qu'en » lorsqu'il est équivalent à « que en »</text:p><text:p text:style-name="P12"><text:span text:style-name="T10">Exemples</text:span> : ► <text:span text:style-name="T6">Quand</text:span> tu auras lu ce livre, tu me le prêteras.<text:line-break/> <text:tab/><text:span text:style-name="T6">Lorsque</text:span> tu auras lu ce livre, tu me le prêteras.</text:p><text:p text:style-name="P13"><text:tab/>► <text:span text:style-name="T6">Qu'en</text:span> penses-tu ? </text:p><text:p text:style-name="P14"><text:tab/>Que penses-tu de cela ? (= Que en penses-tu ?)</text:p></text:list-item><text:list-item><text:p text:style-name="P14">Il faut écrire «<text:span text:style-name="T6"> quant </text:span>» dans l'expression « <text:span text:style-name="T6">quant à</text:span> » qui signifie « en ce qui concerne... »</text:p></text:list-item></text:list></table:table-cell></table:table-row></table:table><text:p text:style-name="Frame_20_contents"/></draw:text-box></draw:frame>1 - Serais-tu capable de choisir entre <text:span text:style-name="T3">quand</text:span>, <text:span text:style-name="T3">qu'en</text:span> ou <text:span text:style-name="T3">quant</text:span> ?</text:p>
      <text:p text:style-name="P8">Le Samu ne se déplace<text:span text:style-name="T9"> </text:span><text:span text:style-name="T8">...........................................</text:span><text:span text:style-name="T9"> cas d'urgence.</text:span></text:p>
      <text:p text:style-name="P8"><text:span text:style-name="T9">Il ronfle </text:span><text:span text:style-name="T8">...........................................</text:span><text:span text:style-name="T9"> il dort ; <text:s/></text:span><text:span text:style-name="T8">...........................................</text:span><text:span text:style-name="T9"> à moi, je n'arrête pas de remuer.</text:span></text:p>
      <text:p text:style-name="P7"><text:span text:style-name="T5">..........................................</text:span><text:span text:style-name="T9"> peut-on utiliser un langage populaire ? Seulement</text:span> <text:span text:style-name="T5">...........................................</text:span> on parle mais pas <text:span text:style-name="T5">...........................................</text:span> on écrit.</text:p>
      <text:p text:style-name="P9"><text:span text:style-name="T9">Ce n'est </text:span><text:span text:style-name="T8">...........................................</text:span><text:span text:style-name="T9"> hiver qu'on voit de la neige ici.</text:span></text:p>
      <text:p text:style-name="P7"><text:span text:style-name="T5">...........................................</text:span> arrive le mois de mars, les giboulées sont fréquentes.</text:p>
      <text:p text:style-name="P7"><text:span text:style-name="T5">...........................................</text:span> nous sommes entrés dans la cathédrale, nous avons tous levé les yeux instinctivement.</text:p>
      <text:p text:style-name="P7">Prenez vos dispositions pour <text:span text:style-name="T5">...........................................</text:span> trois heures vous ayez fini ce travail.</text:p>
      <text:p text:style-name="P7"><text:span text:style-name="T5">...........................................</text:span> pensez-vous arriver ?</text:p>
      <text:p text:style-name="P7">Voici nos projets : <text:span text:style-name="T5">...........................................</text:span> pensez-vous ?</text:p>
      <text:p text:style-name="P7">Jérémy s'est cassé le nez, <text:span text:style-name="T5">...........................................</text:span> à son camarade il n'a qu'une bosse au front.</text:p>
      <text:p text:style-name="P7">Remarquez <text:span text:style-name="T5">...........................................</text:span> mars les jours allongent vraiment.</text:p>
      <text:p text:style-name="P7">Tu pourrais <text:span text:style-name="T5">...........................................</text:span> même m'aider !</text:p>
      <text:p text:style-name="P6"><text:span text:style-name="T7">Crois-tu </text:span><text:span text:style-name="T8">...........................................</text:span><text:span text:style-name="T7"> nous pressant nous pourrons arriver à l'heure ?</text:span></text:p>
      <text:p text:style-name="P1">2 – Même consigne que ci-dessus.</text:p>
      <text:p text:style-name="P7">C'est <text:span text:style-name="T5">...........................................</text:span> le froid est vif que les étoiles ont le plus d'éclat.</text:p>
      <text:p text:style-name="P7">Ce n'est <text:span text:style-name="T5">...........................................</text:span> forgeant qu'on devient forgeron.</text:p>
      <text:p text:style-name="P7">Je ne sais pas ce que je ferai <text:span text:style-name="T5">...........................................</text:span> je serai grand ; <text:span text:style-name="T5">...........................................</text:span> aux voisins, ils veulent être marins.</text:p>
      <text:p text:style-name="P7">Françoise ne se plaît <text:span text:style-name="T5">...........................................</text:span> famille, <text:span text:style-name="T5">...........................................</text:span> elle est au milieu des siens.</text:p>
      <text:p text:style-name="P7"><text:span text:style-name="T5">...........................................</text:span> le chat est parti les souris dansent.</text:p>
      <text:p text:style-name="P7"><text:span text:style-name="T5">...........................................</text:span> prendrez-vous vos vacances ?</text:p>
      <text:p text:style-name="P5"><text:soft-page-break/>Corrigé</text:p>
      <text:p text:style-name="P4">1 - Serais-tu capable de choisir entre <text:span text:style-name="T3">quand</text:span>, <text:span text:style-name="T3">qu'en</text:span> ou <text:span text:style-name="T3">quant</text:span> ?</text:p>
      <text:p text:style-name="P8">Le Samu ne se déplace<text:span text:style-name="T9"> </text:span><text:span text:style-name="T4">qu'en</text:span><text:span text:style-name="T9"> cas d'urgence.</text:span></text:p>
      <text:p text:style-name="P8"><text:span text:style-name="T9">Il ronfle </text:span><text:span text:style-name="T4">quand</text:span><text:span text:style-name="T9"> il dort ; <text:s/></text:span><text:span text:style-name="T4">quant</text:span><text:span text:style-name="T9"> à moi, je n'arrête pas de remuer.</text:span></text:p>
      <text:p text:style-name="P7"><text:span text:style-name="T3">Quand</text:span> peut-on utiliser un langage populaire ? Seulement <text:span text:style-name="T3">quand</text:span> on parle mais pas <text:span text:style-name="T3">quand</text:span> on écrit.</text:p>
      <text:p text:style-name="P9"><text:span text:style-name="T9">Ce n'est </text:span><text:span text:style-name="T4">qu'en</text:span><text:span text:style-name="T9"> hiver qu'on voit de la neige ici.</text:span></text:p>
      <text:p text:style-name="P7"><text:span text:style-name="T3">Quand</text:span> arrive le mois de mars, les giboulées sont fréquentes.</text:p>
      <text:p text:style-name="P7"><text:span text:style-name="T3">Quand</text:span> nous sommes entrés dans la cathédrale, nous avons tous levé les yeux instinctivement.</text:p>
      <text:p text:style-name="P7">Prenez vos dispositions pour <text:span text:style-name="T3">qu'en</text:span> trois heures vous ayez fini ce travail.</text:p>
      <text:p text:style-name="P7"><text:span text:style-name="T3">Quand</text:span> pensez-vous arriver ?</text:p>
      <text:p text:style-name="P7">Voici nos projets : <text:span text:style-name="T3">qu'en</text:span> pensez-vous ?</text:p>
      <text:p text:style-name="P7">Jérémy s'est cassé le nez, <text:span text:style-name="T3">quant</text:span> à son camarade il n'a qu'une bosse au front.</text:p>
      <text:p text:style-name="P7">Remarquez <text:span text:style-name="T3">qu'en</text:span> mars les jours allongent vraiment.</text:p>
      <text:p text:style-name="P7">Tu pourrais <text:span text:style-name="T3">quand</text:span> même m'aider !</text:p>
      <text:p text:style-name="P10"><text:span text:style-name="T9">Crois-tu </text:span><text:span text:style-name="T4">qu'en</text:span><text:span text:style-name="T9"> nous pressant nous pourrons arriver à l'heure ?</text:span></text:p>
      <text:p text:style-name="P1">2 – Même consigne que ci-dessus.</text:p>
      <text:p text:style-name="P7">C'est <text:span text:style-name="T3">quand</text:span> le froid est vif que les étoiles ont le plus d'éclat.</text:p>
      <text:p text:style-name="P7">Ce n'est <text:span text:style-name="T3">qu'en</text:span> forgeant qu'on devient forgeron.</text:p>
      <text:p text:style-name="P7">Je ne sais pas ce que je ferai <text:span text:style-name="T3">quand</text:span> je serai grand ; <text:span text:style-name="T3">quant</text:span> aux voisins, ils veulent être marins.</text:p>
      <text:p text:style-name="P7">Françoise ne se plaît <text:span text:style-name="T3">qu'en</text:span> famille, <text:span text:style-name="T3">quand</text:span> elle est au milieu des siens.</text:p>
      <text:p text:style-name="P7"><text:span text:style-name="T3">Quand</text:span> le chat est parti les souris dansent.</text:p>
      <text:p text:style-name="P7"><text:span text:style-name="T3">Quand</text:span> prendrez-vous vos vacances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94d1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3 – homophones grammaticaux 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9-30T14:17:46</meta:creation-date>
    <dc:language>fr-FR</dc:language>
    <meta:editing-cycles>27</meta:editing-cycles>
    <meta:editing-duration>PT8H25M43S</meta:editing-duration>
    <meta:initial-creator>Jean-Luc Madoré</meta:initial-creator>
    <dc:date>2017-11-13T17:37:43.208589000</dc:date>
    <dc:creator>Jean-Luc Madoré</dc:creator>
    <meta:printed-by>Jean-Luc Madoré</meta:printed-by>
    <meta:print-date>2009-01-19T22:26:38</meta:print-date>
    <meta:document-statistic meta:table-count="1" meta:image-count="0" meta:object-count="0" meta:page-count="2" meta:paragraph-count="52" meta:word-count="558" meta:character-count="3996" meta:non-whitespace-character-count="3478"/>
    <meta:user-defined meta:name="Info 1"/>
    <meta:user-defined meta:name="Info 2"/>
    <meta:user-defined meta:name="Info 3"/>
    <meta:user-defined meta:name="Info 4"/>
  </office:meta>
</office:document-meta>
</file>