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auto" table:align="margins" style:writing-mode="lr-tb"/>
    </style:style>
    <style:style style:name="Tableau1.A" style:family="table-column">
      <style:table-column-properties style:column-width="2.258cm" style:rel-column-width="8886*"/>
    </style:style>
    <style:style style:name="Tableau1.B" style:family="table-column">
      <style:table-column-properties style:column-width="2.387cm" style:rel-column-width="9392*"/>
    </style:style>
    <style:style style:name="Tableau1.C" style:family="table-column">
      <style:table-column-properties style:column-width="12.007cm" style:rel-column-width="47257*"/>
    </style:style>
    <style:style style:name="Tableau1.1" style:family="table-row">
      <style:table-row-properties style:min-row-height="0.617cm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1.1pt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4" style:family="table">
      <style:table-properties style:width="15.993cm" fo:margin-left="1.018cm" fo:margin-right="-0.012cm" table:align="margins" style:writing-mode="lr-tb"/>
    </style:style>
    <style:style style:name="Tableau4.A" style:family="table-column">
      <style:table-column-properties style:column-width="4.401cm" style:rel-column-width="18033*"/>
    </style:style>
    <style:style style:name="Tableau4.B" style:family="table-column">
      <style:table-column-properties style:column-width="0.527cm" style:rel-column-width="2161*"/>
    </style:style>
    <style:style style:name="Tableau4.C" style:family="table-column">
      <style:table-column-properties style:column-width="2.39cm" style:rel-column-width="9793*"/>
    </style:style>
    <style:style style:name="Tableau4.D" style:family="table-column">
      <style:table-column-properties style:column-width="1.03cm" style:rel-column-width="4221*"/>
    </style:style>
    <style:style style:name="Tableau4.E" style:family="table-column">
      <style:table-column-properties style:column-width="2.566cm" style:rel-column-width="10516*"/>
    </style:style>
    <style:style style:name="Tableau4.F" style:family="table-column">
      <style:table-column-properties style:column-width="0.377cm" style:rel-column-width="1546*"/>
    </style:style>
    <style:style style:name="Tableau4.G" style:family="table-column">
      <style:table-column-properties style:column-width="4.701cm" style:rel-column-width="19265*"/>
    </style:style>
    <style:style style:name="Tableau4.A1" style:family="table-cell">
      <style:table-cell-properties fo:padding="0.097cm" fo:border="none"/>
    </style:style>
    <style:style style:name="Tableau4.D2" style:family="table-cell">
      <style:table-cell-properties fo:padding="0.097cm" fo:border="0.05pt solid #000000"/>
    </style:style>
    <style:style style:name="Tableau2" style:family="table">
      <style:table-properties style:width="15.991cm" fo:margin-left="1.018cm" fo:margin-right="-0.011cm" table:align="margins" style:writing-mode="lr-tb"/>
    </style:style>
    <style:style style:name="Tableau2.A" style:family="table-column">
      <style:table-column-properties style:column-width="5.33cm" style:rel-column-width="21845*"/>
    </style:style>
    <style:style style:name="Tableau2.A1" style:family="table-cell">
      <style:table-cell-properties style:vertical-align="middle" fo:padding="0.097cm" fo:border-left="0.05pt solid #000000" fo:border-right="none" fo:border-top="none" fo:border-bottom="none"/>
    </style:style>
    <style:style style:name="Tableau2.B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2.C1" style:family="table-cell">
      <style:table-cell-properties style:vertical-align="middle" fo:padding="0.097cm" fo:border="none"/>
    </style:style>
    <style:style style:name="Tableau3" style:family="table">
      <style:table-properties style:width="15.993cm" fo:margin-left="1.018cm" fo:margin-right="-0.012cm" table:align="margins" style:writing-mode="lr-tb"/>
    </style:style>
    <style:style style:name="Tableau3.A" style:family="table-column">
      <style:table-column-properties style:column-width="4.401cm" style:rel-column-width="18033*"/>
    </style:style>
    <style:style style:name="Tableau3.B" style:family="table-column">
      <style:table-column-properties style:column-width="0.527cm" style:rel-column-width="2161*"/>
    </style:style>
    <style:style style:name="Tableau3.C" style:family="table-column">
      <style:table-column-properties style:column-width="2.39cm" style:rel-column-width="9793*"/>
    </style:style>
    <style:style style:name="Tableau3.D" style:family="table-column">
      <style:table-column-properties style:column-width="1.03cm" style:rel-column-width="4221*"/>
    </style:style>
    <style:style style:name="Tableau3.E" style:family="table-column">
      <style:table-column-properties style:column-width="2.566cm" style:rel-column-width="10516*"/>
    </style:style>
    <style:style style:name="Tableau3.F" style:family="table-column">
      <style:table-column-properties style:column-width="0.377cm" style:rel-column-width="1546*"/>
    </style:style>
    <style:style style:name="Tableau3.G" style:family="table-column">
      <style:table-column-properties style:column-width="4.701cm" style:rel-column-width="19265*"/>
    </style:style>
    <style:style style:name="Tableau3.A1" style:family="table-cell">
      <style:table-cell-properties fo:padding="0.097cm" fo:border="none"/>
    </style:style>
    <style:style style:name="Tableau3.D2" style:family="table-cell">
      <style:table-cell-properties fo:padding="0.097cm" fo:border="0.05pt solid #000000"/>
    </style:style>
    <style:style style:name="Tableau5" style:family="table">
      <style:table-properties style:width="15.993cm" fo:margin-left="1.018cm" fo:margin-right="-0.012cm" table:align="margins" style:writing-mode="lr-tb"/>
    </style:style>
    <style:style style:name="Tableau5.A" style:family="table-column">
      <style:table-column-properties style:column-width="4.401cm" style:rel-column-width="18033*"/>
    </style:style>
    <style:style style:name="Tableau5.B" style:family="table-column">
      <style:table-column-properties style:column-width="0.527cm" style:rel-column-width="2161*"/>
    </style:style>
    <style:style style:name="Tableau5.C" style:family="table-column">
      <style:table-column-properties style:column-width="2.39cm" style:rel-column-width="9793*"/>
    </style:style>
    <style:style style:name="Tableau5.D" style:family="table-column">
      <style:table-column-properties style:column-width="1.03cm" style:rel-column-width="4221*"/>
    </style:style>
    <style:style style:name="Tableau5.E" style:family="table-column">
      <style:table-column-properties style:column-width="2.566cm" style:rel-column-width="10516*"/>
    </style:style>
    <style:style style:name="Tableau5.F" style:family="table-column">
      <style:table-column-properties style:column-width="0.377cm" style:rel-column-width="1546*"/>
    </style:style>
    <style:style style:name="Tableau5.G" style:family="table-column">
      <style:table-column-properties style:column-width="4.701cm" style:rel-column-width="19265*"/>
    </style:style>
    <style:style style:name="Tableau5.A1" style:family="table-cell">
      <style:table-cell-properties fo:padding="0.097cm" fo:border="none"/>
    </style:style>
    <style:style style:name="Tableau5.D2" style:family="table-cell">
      <style:table-cell-properties fo:padding="0.097cm" fo:border="0.05pt solid #000000"/>
    </style:style>
    <style:style style:name="Tableau6" style:family="table">
      <style:table-properties style:width="15.991cm" fo:margin-left="1.018cm" fo:margin-right="-0.011cm" table:align="margins" style:writing-mode="lr-tb"/>
    </style:style>
    <style:style style:name="Tableau6.A" style:family="table-column">
      <style:table-column-properties style:column-width="5.33cm" style:rel-column-width="21845*"/>
    </style:style>
    <style:style style:name="Tableau6.A1" style:family="table-cell">
      <style:table-cell-properties style:vertical-align="middle" fo:padding="0.097cm" fo:border-left="0.05pt solid #000000" fo:border-right="none" fo:border-top="none" fo:border-bottom="none"/>
    </style:style>
    <style:style style:name="Tableau6.B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eau6.C1" style:family="table-cell">
      <style:table-cell-properties style:vertical-align="middle" fo:padding="0.097cm" fo:border="none"/>
    </style:style>
    <style:style style:name="Tableau7" style:family="table">
      <style:table-properties style:width="15.993cm" fo:margin-left="1.018cm" fo:margin-right="-0.012cm" table:align="margins" style:writing-mode="lr-tb"/>
    </style:style>
    <style:style style:name="Tableau7.A" style:family="table-column">
      <style:table-column-properties style:column-width="4.401cm" style:rel-column-width="18033*"/>
    </style:style>
    <style:style style:name="Tableau7.B" style:family="table-column">
      <style:table-column-properties style:column-width="0.527cm" style:rel-column-width="2161*"/>
    </style:style>
    <style:style style:name="Tableau7.C" style:family="table-column">
      <style:table-column-properties style:column-width="2.39cm" style:rel-column-width="9793*"/>
    </style:style>
    <style:style style:name="Tableau7.D" style:family="table-column">
      <style:table-column-properties style:column-width="1.03cm" style:rel-column-width="4221*"/>
    </style:style>
    <style:style style:name="Tableau7.E" style:family="table-column">
      <style:table-column-properties style:column-width="2.566cm" style:rel-column-width="10516*"/>
    </style:style>
    <style:style style:name="Tableau7.F" style:family="table-column">
      <style:table-column-properties style:column-width="0.377cm" style:rel-column-width="1546*"/>
    </style:style>
    <style:style style:name="Tableau7.G" style:family="table-column">
      <style:table-column-properties style:column-width="4.701cm" style:rel-column-width="19265*"/>
    </style:style>
    <style:style style:name="Tableau7.A1" style:family="table-cell">
      <style:table-cell-properties fo:padding="0.097cm" fo:border="none"/>
    </style:style>
    <style:style style:name="Tableau7.D2" style:family="table-cell">
      <style:table-cell-properties fo:padding="0.097cm" fo:border="0.05pt solid #000000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5" style:family="paragraph" style:parent-style-name="Standard">
      <style:paragraph-properties fo:margin-left="0.75cm" fo:margin-right="0cm" fo:margin-top="0.3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margin-left="0.75cm" fo:margin-right="0cm" fo:margin-top="0.4cm" fo:margin-bottom="0.199cm" loext:contextual-spacing="false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7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8" style:family="paragraph" style:parent-style-name="Standard">
      <style:paragraph-properties fo:margin-left="0.801cm" fo:margin-right="0cm" fo:margin-top="0cm" fo:margin-bottom="0.3cm" loext:contextual-spacing="false" fo:line-height="0.6cm" fo:text-align="justify" style:justify-single-word="false" fo:hyphenation-ladder-count="no-limit" fo:text-indent="0cm" style:auto-text-indent="false">
        <style:tab-stops>
          <style:tab-stop style:position="6.338cm" style:leader-style="dotted" style:leader-text="."/>
          <style:tab-stop style:position="7.133cm"/>
          <style:tab-stop style:position="11.289cm" style:leader-style="dotted" style:leader-text="."/>
        </style:tab-stops>
      </style:paragraph-properties>
      <style:text-properties style:use-window-font-color="true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9" style:family="paragraph" style:parent-style-name="Table_20_Contents">
      <style:paragraph-properties fo:text-align="justify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end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background-color="#ffff00"/>
    </style:style>
    <style:style style:name="P13" style:family="paragraph" style:parent-style-name="Table_20_Contents">
      <style:paragraph-properties fo:text-align="center" style:justify-single-word="false"/>
      <style:text-properties fo:background-color="#00dcff"/>
    </style:style>
    <style:style style:name="P14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7" style:family="paragraph" style:parent-style-name="Footer">
      <style:paragraph-properties fo:text-align="start" style:justify-single-word="false"/>
      <style:text-properties style:font-name="Times" officeooo:paragraph-rsid="00189953"/>
    </style:style>
    <style:style style:name="P18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 style:list-style-name="L1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</style:style>
    <style:style style:name="P20" style:family="paragraph" style:parent-style-name="Standard" style:list-style-name="L1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21" style:family="paragraph" style:parent-style-name="Standard">
      <style:paragraph-properties fo:margin-left="0.75cm" fo:margin-right="0cm" fo:margin-top="0.4cm" fo:margin-bottom="0.199cm" loext:contextual-spacing="false" fo:hyphenation-ladder-count="no-limit" fo:text-indent="-0.75cm" style:auto-text-indent="false"/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23" style:family="paragraph" style:parent-style-name="Table_20_Contents">
      <style:paragraph-properties fo:text-align="end" style:justify-single-word="false"/>
      <style:text-properties style:font-name="Times New Roman1" style:font-name-asian="Times New Roman1" style:font-name-complex="Times New Roman1"/>
    </style:style>
    <style:style style:name="P24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" fo:font-size="12pt" fo:font-style="normal" fo:font-weight="normal" fo:background-color="#00dcff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fo:font-size="8pt" style:font-size-asian="8pt" style:font-size-complex="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background-color="#ffff00" loext:char-shading-value="0" style:font-size-asian="12pt" style:font-size-complex="12pt"/>
    </style:style>
    <style:style style:name="T12" style:family="text">
      <style:text-properties fo:font-size="12pt" fo:background-color="#00dcff" loext:char-shading-value="0" style:font-size-asian="12pt" style:font-size-complex="12pt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ff0000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00ae00"/>
    </style:style>
    <style:style style:name="T17" style:family="text">
      <style:text-properties fo:color="#00ae00" fo:font-size="12pt" style:font-size-asian="12pt" style:font-size-complex="12pt"/>
    </style:style>
    <style:style style:name="T18" style:family="text">
      <style:text-properties fo:background-color="#ffff00" loext:char-shading-value="0"/>
    </style:style>
    <style:style style:name="T19" style:family="text">
      <style:text-properties fo:background-color="#00dcff" loext:char-shading-value="0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 draw:shadow-opacity="100%">
        <style:background-image/>
      </style:graphic-properties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space" fo:text-indent="-0.58cm" fo:margin-left="0.72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8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rthographe</text:p>
      <text:p text:style-name="P16">Objectif : Choisir entre "s" et "ss".</text:p>
      <text:p text:style-name="P5"><text:span text:style-name="T13">1</text:span><draw:frame draw:style-name="fr1" draw:name="Cadre1" text:anchor-type="char" svg:x="0.136cm" svg:y="0.247cm" svg:width="16.939cm" svg:height="4.401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2" office:value-type="string"><text:p text:style-name="P2">Rappels :</text:p></table:table-cell><table:table-cell table:style-name="Tableau1.B1" table:number-columns-spanned="2" office:value-type="string"><text:p text:style-name="P3">1. Il faut « <text:span text:style-name="T18">ss</text:span> » au lieu de « <text:span text:style-name="T19">s</text:span> » quand on entend le son [S] entre <text:span text:style-name="T14">deux voyelles</text:span>. (Les voyelles sont : a, e, i, o, u, y.)<text:span text:style-name="T5"> </text:span></text:p></table:table-cell><table:covered-table-cell/></table:table-row><table:table-row table:style-name="Tableau1.2"><table:covered-table-cell/><table:table-cell table:style-name="Tableau1.B1" office:value-type="string"><text:p text:style-name="P4"><text:span text:style-name="T3">Exemples</text:span><text:span text:style-name="T4"> :</text:span></text:p></table:table-cell><table:table-cell table:style-name="Tableau1.C2" office:value-type="string"><text:list xml:id="list3480894322639500810" text:style-name="L1"><text:list-item><text:p text:style-name="P19"><text:span text:style-name="T7">Un va</text:span><text:span text:style-name="T8">s</text:span><text:span text:style-name="T7">e : <text:s/>1 seul « </text:span><text:span text:style-name="T8">s</text:span><text:span text:style-name="T7"> » car on n'entend pas le son [S] mais le son [Z].</text:span></text:p></text:list-item><text:list-item><text:p text:style-name="P20"><text:span text:style-name="T10">Il est ab</text:span><text:span text:style-name="T12">s</text:span><text:span text:style-name="T15">e</text:span><text:span text:style-name="T10">nt : 1 seul « </text:span><text:span text:style-name="T12">s</text:span><text:span text:style-name="T10"> » car on entend bien le son [S] mais entre b et </text:span><text:span text:style-name="T15">e</text:span><text:span text:style-name="T10"> qui ne sont pas deux voyelles. (b est une consonne.)</text:span></text:p></text:list-item><text:list-item><text:p text:style-name="P20"><text:span text:style-name="T10">Un ru</text:span><text:span text:style-name="T15">i</text:span><text:span text:style-name="T11">ss</text:span><text:span text:style-name="T15">e</text:span><text:span text:style-name="T10">au : </text:span><text:span text:style-name="T11">ss</text:span><text:span text:style-name="T10"> car on entend le son [S] entre </text:span><text:span text:style-name="T15">deux voyelles</text:span><text:span text:style-name="T10"> (</text:span><text:span text:style-name="T15">i</text:span><text:span text:style-name="T10"> et </text:span><text:span text:style-name="T15">e</text:span><text:span text:style-name="T10">).</text:span></text:p></text:list-item></text:list></table:table-cell></table:table-row></table:table><text:p text:style-name="P1"/></draw:text-box></draw:frame><text:span text:style-name="T13"> – Pourrais-tu</text:span><text:span text:style-name="T6"> relier, surligner si nécessaire puis compléter les mots comme dans les modèles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p text:style-name="P9">une fourrure épa<text:span text:style-name="T14">i</text:span><text:span text:style-name="T11">ss</text:span><text:span text:style-name="T14">e</text:span></text:p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9"><draw:line text:anchor-type="paragraph" draw:z-index="1" draw:style-name="gr1" draw:text-style-name="P24" svg:x1="-0.386cm" svg:y1="0.243cm" svg:x2="2.105cm" svg:y2="2.33cm"><text:p/></draw:line>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9">une dan<text:span text:style-name="T20">. . . . . . </text:span>euse étoile</text:p>
          </table:table-cell>
        </table:table-row>
        <table:table-row>
          <table:table-cell table:style-name="Tableau4.A1" office:value-type="string">
            <text:p text:style-name="P9">la po<text:span text:style-name="T19">s</text:span>ition</text:p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23"><draw:line text:anchor-type="paragraph" draw:z-index="2" draw:style-name="gr1" draw:text-style-name="P24" svg:x1="-0.386cm" svg:y1="0.24cm" svg:x2="2.105cm" svg:y2="0.265cm"><text:p/></draw:line>●</text:p>
          </table:table-cell>
          <table:table-cell table:style-name="Tableau4.D2" office:value-type="string">
            <text:p text:style-name="P14">[Z]</text:p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9">un ren<text:span text:style-name="T20">. . . . . . </text:span>eignement</text:p>
          </table:table-cell>
        </table:table-row>
        <table:table-row>
          <table:table-cell table:style-name="Tableau4.A1" office:value-type="string">
            <text:p text:style-name="P9">un pa<text:span text:style-name="T20">. . . . . . </text:span>age piétons</text:p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11"/>
          </table:table-cell>
          <table:table-cell table:style-name="Tableau4.A1" office:value-type="string">
            <text:p text:style-name="P10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9">un pan<text:span text:style-name="T20">. . . . . . </text:span>ement</text:p>
          </table:table-cell>
        </table:table-row>
        <table:table-row>
          <table:table-cell table:style-name="Tableau4.A1" office:value-type="string">
            <text:p text:style-name="P9">une conver<text:span text:style-name="T20">. . . . . . </text:span>ation</text:p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23">●</text:p>
          </table:table-cell>
          <table:table-cell table:style-name="Tableau4.D2" office:value-type="string">
            <text:p text:style-name="P14">[S]</text:p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9">un pronom per<text:span text:style-name="T20">. . . . . . </text:span>onnel</text:p>
          </table:table-cell>
        </table:table-row>
        <table:table-row>
          <table:table-cell table:style-name="Tableau4.A1" office:value-type="string">
            <text:p text:style-name="P9">ma répon<text:span text:style-name="T20">. . . . . . </text:span>e</text:p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22">●</text:p>
          </table:table-cell>
          <table:table-cell table:style-name="Tableau4.A1" office:value-type="string">
            <text:p text:style-name="P9">le be<text:span text:style-name="T20">. . . . . . </text:span>oin de boire</text:p>
          </table:table-cell>
        </table:table-row>
      </table:table>
      <text:p text:style-name="P6"><text:span text:style-name="T13">2 – Serais-tu</text:span><text:span text:style-name="T6"> capable de compléter les mots suivants par « s » ou « ss » ?</text:span>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9">une bro<text:span text:style-name="T20">. . . . . . </text:span>e</text:p>
          </table:table-cell>
          <table:table-cell table:style-name="Tableau2.B1" office:value-type="string">
            <text:p text:style-name="P9">un bui<text:span text:style-name="T20">. . . . . . </text:span>on</text:p>
          </table:table-cell>
          <table:table-cell table:style-name="Tableau2.C1" office:value-type="string">
            <text:p text:style-name="P9">un ra<text:span text:style-name="T20">. . . . . . </text:span>oir</text:p>
          </table:table-cell>
        </table:table-row>
        <table:table-row>
          <table:table-cell table:style-name="Tableau2.A1" office:value-type="string">
            <text:p text:style-name="P9">une écrevi<text:span text:style-name="T20">. . . . . . </text:span>e</text:p>
          </table:table-cell>
          <table:table-cell table:style-name="Tableau2.B1" office:value-type="string">
            <text:p text:style-name="P9">ma voi<text:span text:style-name="T20">. . . . . . </text:span>ine</text:p>
          </table:table-cell>
          <table:table-cell table:style-name="Tableau2.C1" office:value-type="string">
            <text:p text:style-name="P9">le croi<text:span text:style-name="T20">. . . . . . </text:span>ement</text:p>
          </table:table-cell>
        </table:table-row>
        <table:table-row>
          <table:table-cell table:style-name="Tableau2.A1" office:value-type="string">
            <text:p text:style-name="P9">l'égli<text:span text:style-name="T20">. . . . . . </text:span>e</text:p>
          </table:table-cell>
          <table:table-cell table:style-name="Tableau2.B1" office:value-type="string">
            <text:p text:style-name="P9">un croi<text:span text:style-name="T20">. . . . . . </text:span>ant</text:p>
          </table:table-cell>
          <table:table-cell table:style-name="Tableau2.C1" office:value-type="string">
            <text:p text:style-name="P9">la moi<text:span text:style-name="T20">. . . . . . </text:span>on</text:p>
          </table:table-cell>
        </table:table-row>
        <table:table-row>
          <table:table-cell table:style-name="Tableau2.A1" office:value-type="string">
            <text:p text:style-name="P9">choi<text:span text:style-name="T20">. . . . . . </text:span>ir</text:p>
          </table:table-cell>
          <table:table-cell table:style-name="Tableau2.B1" office:value-type="string">
            <text:p text:style-name="P9">une a<text:span text:style-name="T20">. . . . . . </text:span>iette</text:p>
          </table:table-cell>
          <table:table-cell table:style-name="Tableau2.C1" office:value-type="string">
            <text:p text:style-name="P9">empoi<text:span text:style-name="T20">. . . . . . </text:span>onner</text:p>
          </table:table-cell>
        </table:table-row>
        <table:table-row>
          <table:table-cell table:style-name="Tableau2.A1" office:value-type="string">
            <text:p text:style-name="P9">le rai<text:span text:style-name="T20">. . . . . . </text:span>in</text:p>
          </table:table-cell>
          <table:table-cell table:style-name="Tableau2.B1" office:value-type="string">
            <text:p text:style-name="P9">de la mou<text:span text:style-name="T20">. . . . . . </text:span>e</text:p>
          </table:table-cell>
          <table:table-cell table:style-name="Tableau2.C1" office:value-type="string">
            <text:p text:style-name="P9">du poi<text:span text:style-name="T20">. . . . . . </text:span>on frais</text:p>
          </table:table-cell>
        </table:table-row>
      </table:table>
      <text:p text:style-name="P21">3 – Tu peux sûrement relier comme il convient et compléter les mots...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>
          <table:table-cell table:style-name="Tableau3.A1" office:value-type="string">
            <text:p text:style-name="P9">une fourrure épai<text:span text:style-name="T20">. . . . . . </text:span>e</text:p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9">une dan<text:span text:style-name="T20">. . . . . . </text:span>euse étoile</text:p>
          </table:table-cell>
        </table:table-row>
        <table:table-row>
          <table:table-cell table:style-name="Tableau3.A1" office:value-type="string">
            <text:p text:style-name="P9">un de<text:span text:style-name="T20">. . . . . . </text:span>in au crayon</text:p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23">●</text:p>
          </table:table-cell>
          <table:table-cell table:style-name="Tableau3.D2" office:value-type="string">
            <text:p text:style-name="P13"> s </text:p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9">un ren<text:span text:style-name="T20">. . . . . . </text:span>eignement</text:p>
          </table:table-cell>
        </table:table-row>
        <table:table-row>
          <table:table-cell table:style-name="Tableau3.A1" office:value-type="string">
            <text:p text:style-name="P9">un pa<text:span text:style-name="T20">. . . . . . </text:span>age piétons</text:p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11"/>
          </table:table-cell>
          <table:table-cell table:style-name="Tableau3.A1" office:value-type="string">
            <text:p text:style-name="P10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9">un pan<text:span text:style-name="T20">. . . . . . </text:span>ement</text:p>
          </table:table-cell>
        </table:table-row>
        <table:table-row>
          <table:table-cell table:style-name="Tableau3.A1" office:value-type="string">
            <text:p text:style-name="P9">une conver<text:span text:style-name="T20">. . . . . . </text:span>ation</text:p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23">●</text:p>
          </table:table-cell>
          <table:table-cell table:style-name="Tableau3.D2" office:value-type="string">
            <text:p text:style-name="P12"> ss </text:p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9">un pronom per<text:span text:style-name="T20">. . . . . . </text:span>onnel</text:p>
          </table:table-cell>
        </table:table-row>
        <table:table-row>
          <table:table-cell table:style-name="Tableau3.A1" office:value-type="string">
            <text:p text:style-name="P9">ma répon<text:span text:style-name="T20">. . . . . . </text:span>e</text:p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22">●</text:p>
          </table:table-cell>
          <table:table-cell table:style-name="Tableau3.A1" office:value-type="string">
            <text:p text:style-name="P9">le be<text:span text:style-name="T20">. . . . . . </text:span>oin de boire</text:p>
          </table:table-cell>
        </table:table-row>
      </table:table>
      <text:p text:style-name="P21">4 – Et maintenant des phrases...</text:p>
      <text:p text:style-name="P8"><text:span text:style-name="T2">Mon cou</text:span><text:span text:style-name="T9">. . . . . . </text:span><text:span text:style-name="T2">in s'a</text:span><text:span text:style-name="T9">. . . . . . </text:span><text:span text:style-name="T2">oit sur un cou</text:span><text:span text:style-name="T9">. . . . . . </text:span><text:span text:style-name="T2">in. - Ne donne pas de poi</text:span><text:span text:style-name="T9">. . . . . . </text:span><text:span text:style-name="T2">on aux poi</text:span><text:span text:style-name="T9">. . . . . . </text:span><text:span text:style-name="T2">ons. - Le ro</text:span><text:span text:style-name="T9">. . . . . . </text:span><text:span text:style-name="T2">eau tombe dans le rui</text:span><text:span text:style-name="T9">. . . . . . </text:span><text:span text:style-name="T2">eau. - L'explorateur s'est au</text:span><text:span text:style-name="T9">. . . . . . </text:span><text:span text:style-name="T2">i a</text:span><text:span text:style-name="T9">. . . . . . </text:span><text:span text:style-name="T2">is en A</text:span><text:span text:style-name="T9">. . . . . . </text:span><text:span text:style-name="T2">ie. - Choi</text:span><text:span text:style-name="T9">. . . . . . </text:span><text:span text:style-name="T2">i</text:span><text:span text:style-name="T9">. . . . . . </text:span><text:span text:style-name="T2">ez de bonnes chau</text:span><text:span text:style-name="T9">. . . . . . </text:span><text:span text:style-name="T2">ures pour ne pas gli</text:span><text:span text:style-name="T9">. . . . . . </text:span><text:span text:style-name="T2">er. - Ce ti</text:span><text:span text:style-name="T9">. . . . . . </text:span><text:span text:style-name="T2">u est a</text:span><text:span text:style-name="T9">. . . . . . </text:span><text:span text:style-name="T2">ez sali</text:span><text:span text:style-name="T9">. . . . . . </text:span><text:span text:style-name="T2">ant. - Sa blou</text:span><text:span text:style-name="T9">. . . . . . </text:span><text:span text:style-name="T2">e gri</text:span><text:span text:style-name="T9">. . . . . . </text:span><text:span text:style-name="T2">e est décou</text:span><text:span text:style-name="T9">. . . . . . </text:span><text:span text:style-name="T2">ue. - Les cui</text:span><text:span text:style-name="T9">. . . . . . </text:span><text:span text:style-name="T2">es de grenouilles cui - </text:span><text:span text:style-name="T9">. . . . . . </text:span><text:span text:style-name="T2">ent dans la cui</text:span><text:span text:style-name="T9">. . . . . . </text:span><text:span text:style-name="T2">ine du re</text:span><text:span text:style-name="T9">. . . . . . </text:span><text:span text:style-name="T2">taurant. - La punai</text:span><text:span text:style-name="T9">. . . . . . </text:span><text:span text:style-name="T2">e repou</text:span><text:span text:style-name="T9">. . . . . . </text:span><text:span text:style-name="T2">ante se repo</text:span><text:span text:style-name="T9">. . . . . . </text:span><text:span text:style-name="T2">e au bord de la pelou</text:span><text:span text:style-name="T9">. . . . . . </text:span><text:span text:style-name="T2">e. - </text:span></text:p>
      <text:p text:style-name="P7">Corrigé</text:p>
      <text:p text:style-name="P5"><text:span text:style-name="T13">1 – Pourrais-tu</text:span><text:span text:style-name="T6"> relier, surligner si nécessaire puis compléter les mots comme dans les modèles.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office:value-type="string">
            <text:p text:style-name="P9">une fourrure épa<text:span text:style-name="T14">i</text:span><text:span text:style-name="T11">ss</text:span><text:span text:style-name="T14">e</text:span></text:p>
          </table:table-cell>
          <table:table-cell table:style-name="Tableau5.A1" office:value-type="string">
            <text:p text:style-name="P22">●</text:p>
          </table:table-cell>
          <table:table-cell table:style-name="Tableau5.A1" office:value-type="string">
            <text:p text:style-name="P9"><draw:line text:anchor-type="paragraph" draw:z-index="3" draw:style-name="gr1" draw:text-style-name="P24" svg:x1="-0.386cm" svg:y1="0.243cm" svg:x2="2.105cm" svg:y2="2.33cm"><text:p/></draw:line>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><draw:line text:anchor-type="paragraph" draw:z-index="8" draw:style-name="gr2" draw:text-style-name="P24" svg:x1="2.732cm" svg:y1="0.263cm" svg:x2="0.116cm" svg:y2="2.325cm"><text:p/></draw:line></text:p>
          </table:table-cell>
          <table:table-cell table:style-name="Tableau5.A1" office:value-type="string">
            <text:p text:style-name="P22">●</text:p>
          </table:table-cell>
          <table:table-cell table:style-name="Tableau5.A1" office:value-type="string">
            <text:p text:style-name="P9">une dan<text:span text:style-name="T19">s</text:span><text:span text:style-name="T14">e</text:span>use étoile</text:p>
          </table:table-cell>
        </table:table-row>
        <table:table-row>
          <table:table-cell table:style-name="Tableau5.A1" office:value-type="string">
            <text:p text:style-name="P9">la po<text:span text:style-name="T19">s</text:span>ition</text:p>
          </table:table-cell>
          <table:table-cell table:style-name="Tableau5.A1" office:value-type="string">
            <text:p text:style-name="P22">●</text:p>
          </table:table-cell>
          <table:table-cell table:style-name="Tableau5.A1" office:value-type="string">
            <text:p text:style-name="P23"><draw:line text:anchor-type="paragraph" draw:z-index="4" draw:style-name="gr1" draw:text-style-name="P24" svg:x1="-0.386cm" svg:y1="0.24cm" svg:x2="2.105cm" svg:y2="0.265cm"><text:p/></draw:line>●</text:p>
          </table:table-cell>
          <table:table-cell table:style-name="Tableau5.D2" office:value-type="string">
            <text:p text:style-name="P14">[Z]</text:p>
          </table:table-cell>
          <table:table-cell table:style-name="Tableau5.A1" office:value-type="string">
            <text:p text:style-name="P22">●</text:p>
          </table:table-cell>
          <table:table-cell table:style-name="Tableau5.A1" office:value-type="string">
            <text:p text:style-name="P22"><draw:line text:anchor-type="paragraph" draw:z-index="9" draw:style-name="gr2" draw:text-style-name="P24" svg:x1="0.166cm" svg:y1="0.284cm" svg:x2="-2.45cm" svg:y2="1.642cm"><text:p/></draw:line><draw:line text:anchor-type="paragraph" draw:z-index="12" draw:style-name="gr2" draw:text-style-name="P24" svg:x1="0.166cm" svg:y1="2.297cm" svg:x2="-2.45cm" svg:y2="0.284cm"><text:p/></draw:line>●</text:p>
          </table:table-cell>
          <table:table-cell table:style-name="Tableau5.A1" office:value-type="string">
            <text:p text:style-name="P9">un ren<text:span text:style-name="T19">s</text:span><text:span text:style-name="T14">e</text:span>ignement</text:p>
          </table:table-cell>
        </table:table-row>
        <table:table-row>
          <table:table-cell table:style-name="Tableau5.A1" office:value-type="string">
            <text:p text:style-name="P9">un p<text:span text:style-name="T14">a</text:span><text:span text:style-name="T18">ss</text:span><text:span text:style-name="T14">a</text:span>ge piétons</text:p>
          </table:table-cell>
          <table:table-cell table:style-name="Tableau5.A1" office:value-type="string">
            <text:p text:style-name="P22">●</text:p>
          </table:table-cell>
          <table:table-cell table:style-name="Tableau5.A1" office:value-type="string">
            <text:p text:style-name="P11"><draw:line text:anchor-type="paragraph" draw:z-index="5" draw:style-name="gr2" draw:text-style-name="P24" svg:x1="-0.386cm" svg:y1="0.256cm" svg:x2="2.105cm" svg:y2="0.965cm"><text:p/></draw:line></text:p>
          </table:table-cell>
          <table:table-cell table:style-name="Tableau5.A1" office:value-type="string">
            <text:p text:style-name="P10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22"><draw:line text:anchor-type="paragraph" draw:z-index="10" draw:style-name="gr2" draw:text-style-name="P24" svg:x1="0.166cm" svg:y1="0.256cm" svg:x2="-2.45cm" svg:y2="0.96cm"><text:p/></draw:line>●</text:p>
          </table:table-cell>
          <table:table-cell table:style-name="Tableau5.A1" office:value-type="string">
            <text:p text:style-name="P9">un pan<text:span text:style-name="T19">s</text:span><text:span text:style-name="T14">e</text:span>ment</text:p>
          </table:table-cell>
        </table:table-row>
        <table:table-row>
          <table:table-cell table:style-name="Tableau5.A1" office:value-type="string">
            <text:p text:style-name="P9">une conver<text:span text:style-name="T19">s</text:span><text:span text:style-name="T14">a</text:span>tion</text:p>
          </table:table-cell>
          <table:table-cell table:style-name="Tableau5.A1" office:value-type="string">
            <text:p text:style-name="P22">●</text:p>
          </table:table-cell>
          <table:table-cell table:style-name="Tableau5.A1" office:value-type="string">
            <text:p text:style-name="P23"><draw:line text:anchor-type="paragraph" draw:z-index="6" draw:style-name="gr2" draw:text-style-name="P24" svg:x1="-0.386cm" svg:y1="0.282cm" svg:x2="2.105cm" svg:y2="0.282cm"><text:p/></draw:line><draw:line text:anchor-type="paragraph" draw:z-index="7" draw:style-name="gr2" draw:text-style-name="P24" svg:x1="-0.411cm" svg:y1="0.931cm" svg:x2="2.104cm" svg:y2="0.282cm"><text:p/></draw:line>●</text:p>
          </table:table-cell>
          <table:table-cell table:style-name="Tableau5.D2" office:value-type="string">
            <text:p text:style-name="P14">[S]</text:p>
          </table:table-cell>
          <table:table-cell table:style-name="Tableau5.A1" office:value-type="string">
            <text:p text:style-name="P22">●</text:p>
          </table:table-cell>
          <table:table-cell table:style-name="Tableau5.A1" office:value-type="string">
            <text:p text:style-name="P22"><draw:line text:anchor-type="paragraph" draw:z-index="11" draw:style-name="gr2" draw:text-style-name="P24" svg:x1="0.166cm" svg:y1="0.277cm" svg:x2="-2.45cm" svg:y2="0.277cm"><text:p/></draw:line>●</text:p>
          </table:table-cell>
          <table:table-cell table:style-name="Tableau5.A1" office:value-type="string">
            <text:p text:style-name="P9">un pronom per<text:span text:style-name="T19">s</text:span><text:span text:style-name="T14">o</text:span>nnel</text:p>
          </table:table-cell>
        </table:table-row>
        <table:table-row>
          <table:table-cell table:style-name="Tableau5.A1" office:value-type="string">
            <text:p text:style-name="P9">ma répon<text:span text:style-name="T19">s</text:span><text:span text:style-name="T14">e</text:span></text:p>
          </table:table-cell>
          <table:table-cell table:style-name="Tableau5.A1" office:value-type="string">
            <text:p text:style-name="P22">●</text:p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9"/>
          </table:table-cell>
          <table:table-cell table:style-name="Tableau5.A1" office:value-type="string">
            <text:p text:style-name="P22">●</text:p>
          </table:table-cell>
          <table:table-cell table:style-name="Tableau5.A1" office:value-type="string">
            <text:p text:style-name="P9">le be<text:span text:style-name="T19">s</text:span>oin de boire</text:p>
          </table:table-cell>
        </table:table-row>
      </table:table>
      <text:p text:style-name="P6"><text:span text:style-name="T13">2 – Serais-tu</text:span><text:span text:style-name="T6"> capable de compléter les mots suivants par « s » ou « ss » ?</text:span></text:p>
      <table:table table:name="Tableau6" table:style-name="Tableau6">
        <table:table-column table:style-name="Tableau6.A" table:number-columns-repeated="3"/>
        <table:table-row>
          <table:table-cell table:style-name="Tableau6.A1" office:value-type="string">
            <text:p text:style-name="P9">une bro<text:span text:style-name="T16">ss</text:span>e</text:p>
          </table:table-cell>
          <table:table-cell table:style-name="Tableau6.B1" office:value-type="string">
            <text:p text:style-name="P9">un bui<text:span text:style-name="T16">ss</text:span>on</text:p>
          </table:table-cell>
          <table:table-cell table:style-name="Tableau6.C1" office:value-type="string">
            <text:p text:style-name="P9">un ra<text:span text:style-name="T16">s</text:span>oir</text:p>
          </table:table-cell>
        </table:table-row>
        <table:table-row>
          <table:table-cell table:style-name="Tableau6.A1" office:value-type="string">
            <text:p text:style-name="P9">une écrevi<text:span text:style-name="T16">ss</text:span>e</text:p>
          </table:table-cell>
          <table:table-cell table:style-name="Tableau6.B1" office:value-type="string">
            <text:p text:style-name="P9">ma voi<text:span text:style-name="T16">s</text:span>ine</text:p>
          </table:table-cell>
          <table:table-cell table:style-name="Tableau6.C1" office:value-type="string">
            <text:p text:style-name="P9">le <text:span text:style-name="T10">croi</text:span><text:span text:style-name="T17">s</text:span>ement</text:p>
          </table:table-cell>
        </table:table-row>
        <table:table-row>
          <table:table-cell table:style-name="Tableau6.A1" office:value-type="string">
            <text:p text:style-name="P9">l'égli<text:span text:style-name="T16">s</text:span>e</text:p>
          </table:table-cell>
          <table:table-cell table:style-name="Tableau6.B1" office:value-type="string">
            <text:p text:style-name="P9">un croi<text:span text:style-name="T16">ss</text:span>ant</text:p>
          </table:table-cell>
          <table:table-cell table:style-name="Tableau6.C1" office:value-type="string">
            <text:p text:style-name="P9">la <text:span text:style-name="T10">moi</text:span><text:span text:style-name="T17">ss</text:span><text:span text:style-name="T10">on</text:span></text:p>
          </table:table-cell>
        </table:table-row>
        <table:table-row>
          <table:table-cell table:style-name="Tableau6.A1" office:value-type="string">
            <text:p text:style-name="P15">choi<text:span text:style-name="T16">s</text:span>ir</text:p>
          </table:table-cell>
          <table:table-cell table:style-name="Tableau6.B1" office:value-type="string">
            <text:p text:style-name="P9">une a<text:span text:style-name="T16">ss</text:span>iette</text:p>
          </table:table-cell>
          <table:table-cell table:style-name="Tableau6.C1" office:value-type="string">
            <text:p text:style-name="P9">empoi<text:span text:style-name="T16">s</text:span>onner</text:p>
          </table:table-cell>
        </table:table-row>
        <table:table-row>
          <table:table-cell table:style-name="Tableau6.A1" office:value-type="string">
            <text:p text:style-name="P9">le rai<text:span text:style-name="T16">s</text:span>in</text:p>
          </table:table-cell>
          <table:table-cell table:style-name="Tableau6.B1" office:value-type="string">
            <text:p text:style-name="P9">de la mou<text:span text:style-name="T16">ss</text:span>e</text:p>
          </table:table-cell>
          <table:table-cell table:style-name="Tableau6.C1" office:value-type="string">
            <text:p text:style-name="P9">du poi<text:span text:style-name="T16">ss</text:span>on frais</text:p>
          </table:table-cell>
        </table:table-row>
      </table:table>
      <text:p text:style-name="P21">3 – Tu peux sûrement relier comme il convient et compléter les mots..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string">
            <text:p text:style-name="P9">une fourrure épaisse</text:p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9"><draw:line text:anchor-type="paragraph" draw:z-index="13" draw:style-name="gr2" draw:text-style-name="P24" svg:x1="-0.386cm" svg:y1="0.25cm" svg:x2="2.105cm" svg:y2="2.312cm"><text:p/></draw:line></text:p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22"><draw:line text:anchor-type="paragraph" draw:z-index="18" draw:style-name="gr2" draw:text-style-name="P24" svg:x1="0.165cm" svg:y1="0.25cm" svg:x2="-2.424cm" svg:y2="0.978cm"><text:p/></draw:line>●</text:p>
          </table:table-cell>
          <table:table-cell table:style-name="Tableau7.A1" office:value-type="string">
            <text:p text:style-name="P9">une danseuse étoile</text:p>
          </table:table-cell>
        </table:table-row>
        <table:table-row>
          <table:table-cell table:style-name="Tableau7.A1" office:value-type="string">
            <text:p text:style-name="P9">un dessin au crayon</text:p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23"><draw:line text:anchor-type="paragraph" draw:z-index="14" draw:style-name="gr2" draw:text-style-name="P24" svg:x1="-0.386cm" svg:y1="0.247cm" svg:x2="2.105cm" svg:y2="1.63cm"><text:p/></draw:line><draw:line text:anchor-type="paragraph" draw:z-index="16" draw:style-name="gr2" draw:text-style-name="P24" svg:x1="-0.386cm" svg:y1="1.63cm" svg:x2="2.105cm" svg:y2="0.247cm"><text:p/></draw:line><draw:line text:anchor-type="paragraph" draw:z-index="17" draw:style-name="gr2" draw:text-style-name="P24" svg:x1="-0.411cm" svg:y1="2.334cm" svg:x2="2.104cm" svg:y2="0.247cm"><text:p/></draw:line>●</text:p>
          </table:table-cell>
          <table:table-cell table:style-name="Tableau7.D2" office:value-type="string">
            <text:p text:style-name="P13"> s </text:p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22"><draw:line text:anchor-type="paragraph" draw:z-index="19" draw:style-name="gr2" draw:text-style-name="P24" svg:x1="0.165cm" svg:y1="0.296cm" svg:x2="-2.424cm" svg:y2="0.296cm"><text:p/></draw:line><draw:line text:anchor-type="paragraph" draw:z-index="20" draw:style-name="gr2" draw:text-style-name="P24" svg:x1="0.141cm" svg:y1="0.95cm" svg:x2="-2.424cm" svg:y2="0.296cm"><text:p/></draw:line><draw:line text:anchor-type="paragraph" draw:z-index="21" draw:style-name="gr2" draw:text-style-name="P24" svg:x1="0.141cm" svg:y1="1.605cm" svg:x2="-2.424cm" svg:y2="0.296cm"><text:p/></draw:line><draw:line text:anchor-type="paragraph" draw:z-index="22" draw:style-name="gr2" draw:text-style-name="P24" svg:x1="0.141cm" svg:y1="2.309cm" svg:x2="-2.424cm" svg:y2="0.296cm"><text:p/></draw:line>●</text:p>
          </table:table-cell>
          <table:table-cell table:style-name="Tableau7.A1" office:value-type="string">
            <text:p text:style-name="P9">un renseignement</text:p>
          </table:table-cell>
        </table:table-row>
        <table:table-row>
          <table:table-cell table:style-name="Tableau7.A1" office:value-type="string">
            <text:p text:style-name="P9">un passage piétons</text:p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11"><draw:line text:anchor-type="paragraph" draw:z-index="15" draw:style-name="gr2" draw:text-style-name="P24" svg:x1="-0.386cm" svg:y1="0.243cm" svg:x2="2.105cm" svg:y2="0.947cm"><text:p/></draw:line></text:p>
          </table:table-cell>
          <table:table-cell table:style-name="Tableau7.A1" office:value-type="string">
            <text:p text:style-name="P10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9">un pansement</text:p>
          </table:table-cell>
        </table:table-row>
        <table:table-row>
          <table:table-cell table:style-name="Tableau7.A1" office:value-type="string">
            <text:p text:style-name="P9">une conversation</text:p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23">●</text:p>
          </table:table-cell>
          <table:table-cell table:style-name="Tableau7.D2" office:value-type="string">
            <text:p text:style-name="P12"> ss </text:p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9">un pronom personnel</text:p>
          </table:table-cell>
        </table:table-row>
        <table:table-row>
          <table:table-cell table:style-name="Tableau7.A1" office:value-type="string">
            <text:p text:style-name="P9">ma réponse</text:p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9"/>
          </table:table-cell>
          <table:table-cell table:style-name="Tableau7.A1" office:value-type="string">
            <text:p text:style-name="P22">●</text:p>
          </table:table-cell>
          <table:table-cell table:style-name="Tableau7.A1" office:value-type="string">
            <text:p text:style-name="P9">le besoin de boire</text:p>
          </table:table-cell>
        </table:table-row>
      </table:table>
      <text:p text:style-name="P21">4 – Et maintenant des phrases...</text:p>
      <text:p text:style-name="P8"><text:span text:style-name="T2">Mon cousin s'a</text:span><text:span text:style-name="T16">ss</text:span><text:span text:style-name="T2">oit sur un cou</text:span><text:span text:style-name="T16">ss</text:span><text:span text:style-name="T2">in. - Ne donne pas de poi</text:span><text:span text:style-name="T16">s</text:span><text:span text:style-name="T2">on aux poi</text:span><text:span text:style-name="T16">ss</text:span><text:span text:style-name="T2">ons. - Le ro</text:span><text:span text:style-name="T16">s</text:span><text:span text:style-name="T2">eau tombe dans le rui</text:span><text:span text:style-name="T16">ss</text:span><text:span text:style-name="T2">eau. - L'explorateur s'est au</text:span><text:span text:style-name="T16">ss</text:span><text:span text:style-name="T2">i a</text:span><text:span text:style-name="T16">ss</text:span><text:span text:style-name="T2">is en A</text:span><text:span text:style-name="T16">s</text:span><text:span text:style-name="T2">ie. - Choi</text:span><text:span text:style-name="T16">s</text:span><text:span text:style-name="T2">i</text:span><text:span text:style-name="T16">ss</text:span><text:span text:style-name="T2">ez de bonnes chau</text:span><text:span text:style-name="T16">ss</text:span><text:span text:style-name="T2">ures pour ne pas gli</text:span><text:span text:style-name="T16">ss</text:span><text:span text:style-name="T2">er. - Ce ti</text:span><text:span text:style-name="T16">ss</text:span><text:span text:style-name="T2">u est assez sali</text:span><text:span text:style-name="T16">ss</text:span><text:span text:style-name="T2">ant. - Sa blou</text:span><text:span text:style-name="T16">s</text:span><text:span text:style-name="T2">e gri</text:span><text:span text:style-name="T16">s</text:span><text:span text:style-name="T2">e est décou</text:span><text:span text:style-name="T16">s</text:span><text:span text:style-name="T2">ue. - Les cui</text:span><text:span text:style-name="T16">ss</text:span><text:span text:style-name="T2">es de grenouilles cui</text:span><text:span text:style-name="T16">s</text:span><text:span text:style-name="T2">ent dans la cui</text:span><text:span text:style-name="T16">s</text:span><text:span text:style-name="T2">ine du re</text:span><text:span text:style-name="T16">s</text:span><text:span text:style-name="T2">taurant. - La punai</text:span><text:span text:style-name="T16">s</text:span><text:span text:style-name="T2">e repou</text:span><text:span text:style-name="T16">ss</text:span><text:span text:style-name="T2">ante se repo</text:span><text:span text:style-name="T16">s</text:span><text:span text:style-name="T2">e au bord de la pelou</text:span><text:span text:style-name="T16">s</text:span><text:span text:style-name="T2">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Verdana-Bold" svg:font-family="Verdana-Bold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189953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faisant.fr</text:span></text:span></text:a><text:span text:style-name="MT2"><text:tab/><text:tab/>Orthographe 27 – Choisir entre S et SS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ercice</dc:title>
    <meta:creation-date>2017-11-13T18:01:57.827450000</meta:creation-date>
    <meta:editing-cycles>2</meta:editing-cycles>
    <meta:editing-duration>PT18S</meta:editing-duration>
    <meta:generator>LibreOffice/4.3.5.2$MacOSX_x86 LibreOffice_project/3a87456aaa6a95c63eea1c1b3201acedf0751bd5</meta:generator>
    <meta:initial-creator>Jean-Luc Madoré</meta:initial-creator>
    <dc:date>2017-11-13T18:01:59.092183000</dc:date>
    <dc:creator>Jean-Luc Madoré</dc:creator>
    <meta:document-statistic meta:table-count="7" meta:image-count="0" meta:object-count="0" meta:page-count="2" meta:paragraph-count="154" meta:word-count="964" meta:character-count="3601" meta:non-whitespace-character-count="2772"/>
    <meta:user-defined meta:name="Info 1"/>
    <meta:user-defined meta:name="Info 2"/>
    <meta:user-defined meta:name="Info 3"/>
    <meta:user-defined meta:name="Info 4"/>
    <meta:template xlink:type="simple" xlink:actuate="onRequest" xlink:title="Exercice" xlink:href="../../../../../../Users/jean-lucmadore/Library/Application%20Support/OpenOffice.org/3/user/template/Exercice1.ott" meta:date="2011-03-01T12:01:28"/>
  </office:meta>
</office:document-meta>
</file>