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26cm" fo:margin-left="0.042cm" fo:margin-right="0.097cm" table:align="margins" fo:background-color="transparent" style:shadow="none" style:writing-mode="lr-tb" table:border-model="separating">
        <style:background-image/>
      </style:table-properties>
    </style:style>
    <style:style style:name="Tableau1.A" style:family="table-column">
      <style:table-column-properties style:column-width="2.295cm" style:rel-column-width="1276*"/>
    </style:style>
    <style:style style:name="Tableau1.B" style:family="table-column">
      <style:table-column-properties style:column-width="2.909cm" style:rel-column-width="1618*"/>
    </style:style>
    <style:style style:name="Tableau1.C" style:family="table-column">
      <style:table-column-properties style:column-width="11.922cm" style:rel-column-width="6630*"/>
    </style:style>
    <style:style style:name="Tableau1.1" style:family="table-row">
      <style:table-row-properties style:min-row-height="0.617cm" fo:keep-together="auto"/>
    </style:style>
    <style:style style:name="Tableau1.A1" style:family="table-cell">
      <style:table-cell-properties style:vertical-align="" fo:padding-left="0.199cm" fo:padding-right="0.101cm" fo:padding-top="0.101cm" fo:padding-bottom="0.101cm" fo:border="none" style:writing-mode="lr-tb"/>
    </style:style>
    <style:style style:name="Tableau1.B1" style:family="table-cell">
      <style:table-cell-properties style:vertical-align="top" fo:background-color="#ffffff" fo:padding-left="0.199cm" fo:padding-right="0.101cm" fo:padding-top="0.101cm" fo:padding-bottom="0.101cm" fo:border-left="1.25pt solid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style:min-row-height="0.205cm" fo:keep-together="auto"/>
    </style:style>
    <style:style style:name="Tableau1.4" style:family="table-row">
      <style:table-row-properties style:min-row-height="1.18cm" fo:keep-together="auto"/>
    </style:style>
    <style:style style:name="P1" style:family="paragraph" style:parent-style-name="Footer">
      <style:paragraph-properties fo:text-align="start" style:justify-single-word="false">
        <style:tab-stops>
          <style:tab-stop style:position="7.518cm" style:type="center"/>
          <style:tab-stop style:position="17cm" style:type="right"/>
        </style:tab-stops>
      </style:paragraph-properties>
      <style:text-properties style:font-name="Times" officeooo:paragraph-rsid="000b779b"/>
    </style:style>
    <style:style style:name="P2" style:family="paragraph" style:parent-style-name="Frame_20_contents">
      <style:paragraph-properties fo:margin-top="0cm" fo:margin-bottom="0.212cm" loext:contextual-spacing="false"/>
    </style:style>
    <style:style style:name="P3" style:family="paragraph" style:parent-style-name="ExerciceObjectif" style:master-page-name="">
      <style:paragraph-properties fo:margin-top="0.3cm" fo:margin-bottom="0cm" loext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4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margin-left="0.75cm" fo:margin-right="0cm" fo:margin-top="0.4cm" fo:margin-bottom="0.199cm" loext:contextual-spacing="false" fo:hyphenation-ladder-count="no-limit" fo:text-indent="-0.75cm" style:auto-text-indent="false">
        <style:tab-stops/>
      </style:paragraph-properties>
      <style:text-properties style:font-name="Times" fo:hyphenate="true" fo:hyphenation-remain-char-count="2" fo:hyphenation-push-char-count="2"/>
    </style:style>
    <style:style style:name="P6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5.029cm"/>
        </style:tab-stops>
      </style:paragraph-properties>
      <style:text-properties style:font-name="Times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5.029cm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6.471cm" style:leader-style="dotted" style:leader-text="."/>
        </style:tab-stops>
      </style:paragraph-properties>
      <style:text-properties fo:color="#000000" style:font-name="Times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1.391cm" style:leader-style="dotted" style:leader-text="."/>
        </style:tab-stops>
      </style:paragraph-properties>
      <style:text-properties fo:color="#000000" style:font-name="Times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6.004cm" style:leader-style="dotted" style:leader-text="."/>
        </style:tab-stops>
      </style:paragraph-properties>
      <style:text-properties fo:color="#000000" style:font-name="Times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1.853cm" style:leader-style="dotted" style:leader-text="."/>
        </style:tab-stops>
      </style:paragraph-properties>
      <style:text-properties fo:color="#000000" style:font-name="Times"/>
    </style:style>
    <style:style style:name="P12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5.029cm"/>
        </style:tab-stops>
      </style:paragraph-properties>
      <style:text-properties fo:color="#000000" style:font-name="Times"/>
    </style:style>
    <style:style style:name="P13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5.029cm"/>
        </style:tab-stops>
      </style:paragraph-properties>
      <style:text-properties fo:color="#000000" style:font-name="Times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6.471cm" style:leader-style="dotted" style:leader-text="."/>
        </style:tab-stops>
      </style:paragraph-properties>
      <style:text-properties fo:color="#000000" style:font-name="Times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1.391cm" style:leader-style="dotted" style:leader-text="."/>
        </style:tab-stops>
      </style:paragraph-properties>
      <style:text-properties fo:color="#000000" style:font-name="Times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6.004cm" style:leader-style="dotted" style:leader-text="."/>
        </style:tab-stops>
      </style:paragraph-properties>
      <style:text-properties fo:color="#000000" style:font-name="Times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1.853cm" style:leader-style="dotted" style:leader-text="."/>
        </style:tab-stops>
      </style:paragraph-properties>
      <style:text-properties fo:color="#000000" style:font-name="Times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5.029cm"/>
        </style:tab-stops>
      </style:paragraph-properties>
      <style:text-properties fo:color="#000000" style:font-name="Times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padding="0cm" fo:border="none" style:snap-to-layout-grid="false"/>
      <style:text-properties style:font-name="Times"/>
    </style:style>
    <style:style style:name="P20" style:family="paragraph" style:parent-style-name="Standard">
      <style:paragraph-properties style:line-height-at-least="0.176cm" fo:text-align="start" style:justify-single-word="fals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21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22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23" style:family="paragraph" style:parent-style-name="Standard" style:list-style-name="L1">
      <style:paragraph-properties fo:margin-left="0.564cm" fo:margin-right="0cm" fo:margin-top="0cm" fo:margin-bottom="0.199cm" loext:contextual-spacing="false" fo:text-indent="-0.462cm" style:auto-text-indent="false" fo:background-color="transparent" fo:padding="0cm" fo:border="none" style:snap-to-layout-grid="false">
        <style:tab-stops/>
        <style:background-image/>
      </style:paragraph-properties>
    </style:style>
    <style:style style:name="P24" style:family="paragraph" style:parent-style-name="Standard" style:list-style-name="L1">
      <style:paragraph-properties fo:margin-left="0.564cm" fo:margin-right="0cm" fo:margin-top="0cm" fo:margin-bottom="0.199cm" loext:contextual-spacing="false" fo:text-indent="-0.462cm" style:auto-text-indent="false" fo:background-color="transparent" fo:padding="0cm" fo:border="none" style:snap-to-layout-grid="false">
        <style:tab-stops/>
        <style:background-image/>
      </style:paragraph-properties>
      <style:text-properties fo:color="#000000" style:font-name="Times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L1">
      <style:paragraph-properties fo:margin-left="0.564cm" fo:margin-right="0cm" fo:text-indent="-0.462cm" style:auto-text-indent="false" fo:background-color="transparent" fo:padding="0cm" fo:border="none" style:shadow="none" style:snap-to-layout-grid="false">
        <style:tab-stops/>
        <style:background-image/>
      </style:paragraph-properties>
    </style:style>
    <style:style style:name="P26" style:family="paragraph" style:parent-style-name="Standard">
      <style:paragraph-properties fo:padding="0cm" fo:border="none" style:snap-to-layout-grid="false"/>
      <style:text-properties fo:color="#000000" style:font-name="Times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.75cm" fo:margin-right="0cm" fo:margin-top="0.4cm" fo:margin-bottom="0.199cm" loext:contextual-spacing="false" fo:hyphenation-ladder-count="no-limit" fo:text-indent="-0.75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.538cm" fo:margin-right="0cm" fo:margin-top="0cm" fo:margin-bottom="0.199cm" loext:contextual-spacing="false" fo:text-indent="0cm" style:auto-text-indent="false" fo:background-color="transparent" fo:padding="0cm" fo:border="none" style:snap-to-layout-grid="false">
        <style:tab-stops/>
        <style:background-image/>
      </style:paragraph-properties>
    </style:style>
    <style:style style:name="P29" style:family="paragraph" style:parent-style-name="Standard">
      <style:paragraph-properties fo:margin-left="0.026cm" fo:margin-right="0cm" fo:margin-top="0cm" fo:margin-bottom="0.049cm" loext:contextual-spacing="false" fo:text-indent="0cm" style:auto-text-indent="false" fo:background-color="transparent" fo:padding="0cm" fo:border="none" style:shadow="none" style:snap-to-layout-grid="false">
        <style:tab-stops/>
        <style:background-image/>
      </style:paragraph-properties>
    </style:style>
    <style:style style:name="P30" style:family="paragraph" style:parent-style-name="Standard">
      <style:paragraph-properties fo:margin-left="0.026cm" fo:margin-right="0cm" fo:margin-top="0cm" fo:margin-bottom="0.199cm" loext:contextual-spacing="false" fo:text-indent="0cm" style:auto-text-indent="false" fo:background-color="transparent" fo:padding="0cm" fo:border="none" style:shadow="none" style:snap-to-layout-grid="false">
        <style:tab-stops/>
        <style:background-image/>
      </style:paragraph-properties>
    </style:style>
    <style:style style:name="P31" style:family="paragraph" style:parent-style-name="Standard">
      <style:paragraph-properties fo:background-color="transparent">
        <style:background-image/>
      </style:paragraph-properties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color="#000000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Time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Times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0000" style:text-line-through-style="solid" style:text-line-through-type="single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imes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15" style:family="text">
      <style:text-properties fo:color="#00ae00"/>
    </style:style>
    <style:style style:name="T16" style:family="text">
      <style:text-properties fo:color="#00ae00" fo:font-size="12pt" style:font-name-asian="TimesNewRomanPSMT" style:font-size-asian="12pt" style:font-name-complex="TimesNewRomanPSMT" style:font-size-complex="12pt"/>
    </style:style>
    <style:style style:name="T17" style:family="text">
      <style:text-properties fo:color="#00ae00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ae00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ff" style:font-name="Times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ff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ff" style:font-name="Times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ff0000" style:font-name="Times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ff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ff0000" style:font-name="Times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color="#ff0000" style:font-name="Time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size="12pt" style:font-name-asian="TimesNewRomanPSMT" style:font-size-asian="12pt" style:font-name-complex="TimesNewRomanPSMT" style:font-size-complex="12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transparent" style:background-transparency="100%" draw:fill="solid" fo:padding="0.026cm" fo:border="none" style:shadow="none" draw:shadow-opacity="100%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margin-left="0.2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rthographe</text:p>
      <text:p text:style-name="P3">Objectif : Maîtriser les homonymes grammaticaux : « se », « ce », « ceux »</text:p>
      <text:p text:style-name="P19"><draw:frame draw:style-name="fr1" draw:name="Cadre1" text:anchor-type="char" svg:x="0.011cm" svg:y="0.42cm" svg:width="17.265cm" svg:height="10.146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rows-spanned="4" office:value-type="string"><text:p text:style-name="P4">Rappels :</text:p><text:p text:style-name="P4"/></table:table-cell><table:table-cell table:style-name="Tableau1.B1" table:number-columns-spanned="2" office:value-type="string"><text:list xml:id="list3457295287216121563" text:style-name="L1"><text:list-item><text:p text:style-name="P23"><text:span text:style-name="T5">Demande-toi d'abord s'il s'agit d'un </text:span><text:span text:style-name="T24">verbe pronominal</text:span><text:span text:style-name="T5">. </text:span><text:span text:style-name="T9">(Les verbes pronominaux sont des verbes comme « </text:span><text:span text:style-name="T27">se cacher</text:span><text:span text:style-name="T9"> », « </text:span><text:span text:style-name="T27">se souvenir</text:span><text:span text:style-name="T9"> », « </text:span><text:span text:style-name="T27">s'enfuir</text:span><text:span text:style-name="T9"> » qui ont besoin de deux pronoms pour se conjuguer : je me..., tu te..., il se..., nous nous..., etc.)</text:span><text:span text:style-name="T5"><text:line-break/>Si oui, tu dois écrire « se » ou « s' »<text:line-break/></text:span><text:span text:style-name="T7">Exemples</text:span><text:span text:style-name="T6"> : Elle </text:span><text:span text:style-name="T26">se</text:span><text:span text:style-name="T25"> souvient</text:span><text:span text:style-name="T6"> de ce voyage dans les détails. - Il </text:span><text:span text:style-name="T26">se</text:span><text:span text:style-name="T25"> sera caché</text:span><text:span text:style-name="T6">.</text:span></text:p></text:list-item><text:list-item><text:p text:style-name="P24">Sinon, ce sont des mots démonstratifs qui s'écrivent « ce » ou « ceux ».</text:p></text:list-item><text:list-item><text:p text:style-name="P23"><text:span text:style-name="T5">Essaie de remplacer par « cette » au féminin ou par « ces » au pluriel. Si c'est possible, il s'agit d'</text:span><text:span text:style-name="T3">un </text:span><text:span text:style-name="T17">adjectif démonstratif</text:span><text:span text:style-name="T3"> : il accompagne un nom masculin singulier et il s'écrit </text:span><text:span text:style-name="T5">« ce ».<text:line-break/></text:span><text:span text:style-name="T7">Exemples</text:span><text:span text:style-name="T6"> : </text:span><text:span text:style-name="T18">ce</text:span><text:span text:style-name="T8"> camion – </text:span><text:span text:style-name="T18">cette</text:span><text:span text:style-name="T8"> voiture – </text:span><text:span text:style-name="T18">ces</text:span><text:span text:style-name="T8"> camions (adjectifs)</text:span></text:p></text:list-item><text:list-item><text:p text:style-name="P25"><text:span text:style-name="T3">S'il ne s'agit pas d'un adjectif démonstratif, c'est un </text:span><text:span text:style-name="T19">pronom démonstratif</text:span><text:span text:style-name="T3">. Essaie de le remplacer par « celui » en mettant au singulier. Si c'est possible, écris « ceux ». Sinon, écris « ce ».</text:span></text:p></text:list-item></text:list></table:table-cell><table:covered-table-cell/></table:table-row><table:table-row table:style-name="Tableau1.2"><table:covered-table-cell/><table:table-cell table:style-name="Tableau1.B1" table:number-rows-spanned="3" office:value-type="string"><text:p text:style-name="P28"><text:span text:style-name="T23">Exemples</text:span> :</text:p></table:table-cell><table:table-cell table:style-name="Tableau1.B1" office:value-type="string"><text:p text:style-name="P29"><text:span text:style-name="T8">Choisis parmi ces fruits </text:span><text:span text:style-name="T20">ceux</text:span><text:span text:style-name="T8"> que tu préfères.<text:line-break/>(pronom pluriel : </text:span><text:span text:style-name="T21">ceux</text:span><text:span text:style-name="T8"> = ces fruits)</text:span></text:p></table:table-cell></table:table-row><table:table-row table:style-name="Tableau1.2"><table:covered-table-cell/><table:covered-table-cell/><table:table-cell table:style-name="Tableau1.B1" office:value-type="string"><text:p text:style-name="P29"><text:span text:style-name="T8">Choisis parmi ces fruits </text:span><text:span text:style-name="T20">celui</text:span><text:span text:style-name="T8"> que tu préfères.<text:line-break/>(pronom singulier : </text:span><text:span text:style-name="T21">celui</text:span><text:span text:style-name="T8"> = ce fruit)</text:span></text:p></table:table-cell></table:table-row><table:table-row table:style-name="Tableau1.4"><table:covered-table-cell/><table:covered-table-cell/><table:table-cell table:style-name="Tableau1.B1" office:value-type="string"><text:p text:style-name="P30"><text:span text:style-name="T8">Je ne comprends pas </text:span><text:span text:style-name="T20">ce</text:span><text:span text:style-name="T8"> dont tu parles. </text:span><text:span text:style-name="T10">(</text:span><text:span text:style-name="T22">ce</text:span><text:span text:style-name="T10"> = cela, cette chose-là)</text:span><text:span text:style-name="T8"><text:line-break/></text:span><text:span text:style-name="T11">Je ne comprends pas celui dont tu parles</text:span><text:span text:style-name="T12">.</text:span></text:p></table:table-cell></table:table-row></table:table><text:p text:style-name="P2"/></draw:text-box></draw:frame><text:span text:style-name="T13">1 – Pourrais-tu choisir ici entre « se » et « ce » ?</text:span><text:span text:style-name="T4"> Justifie l'emploi de « se » en écrivant entre parenthèses le verbe pronominal dont il fait partie.</text:span></text:p>
      <text:p text:style-name="P14">Je secouai mes gens ; beaucoup ne voulaient plus …... lever. ( <text:tab/>)</text:p>
      <text:p text:style-name="P14">Ankylosés par le froid, ils …... tenaient difficilement debout. ( <text:tab/>)</text:p>
      <text:p text:style-name="P14">On n'entendait plus que …... glissement vague de la neige. ( <text:tab/>)</text:p>
      <text:p text:style-name="P15">Mettez-vous à genoux sur …... coussin. ( <text:tab/>)</text:p>
      <text:p text:style-name="P16">Et les voilà qui …... mettent en marche, tout lentement, comme des gens dont les jambes sont usées. ( <text:tab/>)</text:p>
      <text:p text:style-name="P14">Quelques hommes …... secouaient. D'autres ne bougeaient point. ( <text:tab/>)</text:p>
      <text:p text:style-name="P14">Ils voulurent tenter de gagner …... port en allant par terre à Dieppe. ( <text:tab/>)</text:p>
      <text:p text:style-name="P14">Quelques hommes …... détachèrent et revinrent avec un faisceau de branches ( <text:tab/>)</text:p>
      <text:p text:style-name="P17">Une bête énorme …... ramassait en boule. (<text:tab/>)</text:p>
      <text:p text:style-name="P5"><text:span text:style-name="T13">2 – Pourrais-tu maintenant</text:span><text:span text:style-name="T4"> choisir entre « ce » et « ceux » ?</text:span></text:p>
      <text:p text:style-name="P7">Une grande diligence avait été retenue pour …..... voyage.</text:p>
      <text:p text:style-name="P7">…..... murmure devint bientôt un frémissement clair et continu.</text:p>
      <text:p text:style-name="P7">Autour de la table il n'y avait que trois visages sérieux, …..... <text:s/>des mariés et le mien</text:p>
      <text:p text:style-name="P6"><text:span text:style-name="T14">Elle </text:span>ne comprenait même pas les plaisanteries sur …..... sujet.</text:p>
      <text:p text:style-name="P6">Oserai-je vous demander la cause de ..…... refus ?</text:p>
      <text:p text:style-name="P6">Fortunato fixa ses yeux noirs sur …..... <text:s/>de l'adjudant.</text:p>
      <text:p text:style-name="P6"><text:span text:style-name="T14">Il </text:span>entrait chez les voisins, racontait l'accident à tous …..... qui ne l'avaient pas entendu.</text:p>
      <text:p text:style-name="P21">Corrigé</text:p>
      <text:p text:style-name="P20"/>
      <text:p text:style-name="P26">1 – Pourrais-tu choisir ici entre « se » et « ce » ? Justifie l'emploi de « se » en écrivant entre parenthèses le verbe pronominal dont il fait partie.</text:p>
      <text:p text:style-name="P8"><text:span text:style-name="T28">Je secouai mes gens ; beaucoup ne voulaient plus </text:span><text:span text:style-name="T16">se</text:span><text:span text:style-name="T28"> lever. ( </text:span><text:span text:style-name="T16">se lever</text:span><text:span text:style-name="T28"> )</text:span></text:p>
      <text:p text:style-name="P8"><text:span text:style-name="T28">Ankylosés par le froid, ils </text:span><text:span text:style-name="T16">se</text:span><text:span text:style-name="T28"> tenaient difficilement debout. ( </text:span><text:span text:style-name="T16">se tenir</text:span><text:span text:style-name="T28"> )</text:span></text:p>
      <text:p text:style-name="P8"><text:span text:style-name="T28">On n'entendait plus que </text:span><text:span text:style-name="T16">ce</text:span><text:span text:style-name="T28"> glissement vague de la neige. ( <text:tab/>)</text:span></text:p>
      <text:p text:style-name="P9"><text:span text:style-name="T28">Mettez-vous à genoux sur </text:span><text:span text:style-name="T16">ce</text:span><text:span text:style-name="T28"> coussin. ( <text:tab/>)</text:span></text:p>
      <text:p text:style-name="P10"><text:span text:style-name="T28">Et les voilà qui </text:span><text:span text:style-name="T16">se</text:span><text:span text:style-name="T28"> mettent en marche, tout lentement, comme des gens dont les jambes sont usées. ( </text:span><text:span text:style-name="T16">se mettre</text:span><text:span text:style-name="T28"> )</text:span></text:p>
      <text:p text:style-name="P8"><text:span text:style-name="T28">Quelques hommes </text:span><text:span text:style-name="T16">se</text:span><text:span text:style-name="T28"> secouaient. D'autres ne bougeaient point. ( </text:span><text:span text:style-name="T16">se secouer</text:span><text:span text:style-name="T28"> )</text:span></text:p>
      <text:p text:style-name="P8"><text:span text:style-name="T28">Ils voulurent tenter de gagner </text:span><text:span text:style-name="T16">ce</text:span><text:span text:style-name="T28"> port en allant par terre à Dieppe. ( <text:tab/>)</text:span></text:p>
      <text:p text:style-name="P8"><text:span text:style-name="T28">Quelques hommes </text:span><text:span text:style-name="T16">se</text:span><text:span text:style-name="T28"> détachèrent et revinrent avec un faisceau de branches ( </text:span><text:span text:style-name="T16">se détacher</text:span><text:span text:style-name="T28"> )</text:span></text:p>
      <text:p text:style-name="P11"><text:span text:style-name="T28">Une bête énorme </text:span><text:span text:style-name="T16">se</text:span><text:span text:style-name="T28"> ramassait en boule. ( </text:span><text:span text:style-name="T16">se ramasser</text:span><text:span text:style-name="T28"> )</text:span></text:p>
      <text:p text:style-name="P27">2 – Pourrais-tu maintenant choisir entre « ce » et « ceux » ?</text:p>
      <text:p text:style-name="P13">Une grande diligence avait été retenue pour <text:span text:style-name="T15">ce</text:span> voyage.</text:p>
      <text:p text:style-name="P13"><text:span text:style-name="T15">Ce</text:span> murmure devint bientôt un frémissement clair et continu.</text:p>
      <text:p text:style-name="P12"><text:span text:style-name="T28">Autour de la table il n'y avait que trois visages sérieux, </text:span><text:span text:style-name="T16">ceux</text:span><text:span text:style-name="T28"> des mariés et le mien</text:span></text:p>
      <text:p text:style-name="P12"><text:span text:style-name="T28">Elle </text:span>ne comprenait même pas les plaisanteries sur <text:span text:style-name="T15">ce</text:span> sujet.</text:p>
      <text:p text:style-name="P12">Oserai-je vous demander la cause de <text:span text:style-name="T15">ce</text:span> refus ?</text:p>
      <text:p text:style-name="P12">Fortunato fixa ses yeux noirs sur <text:span text:style-name="T15">ceux</text:span> de l'adjudant.</text:p>
      <text:p text:style-name="P18">Il entrait chez les voisins, racontait l'accident à tous <text:span text:style-name="T15">ceux</text:span> qui ne l'avaient pas entend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518cm" style:type="center"/>
          <style:tab-stop style:position="17cm" style:type="right"/>
        </style:tab-stops>
      </style:paragraph-properties>
      <style:text-properties style:font-name="Times" officeooo:paragraph-rsid="000b779b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799cm" fo:margin-left="1.7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<text:tab/>Orthographe 26 – Homonymes grammaticaux - 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oisir entre « se », « ce » et « ceux »</dc:title>
    <meta:creation-date>2017-11-13T18:01:21.060013000</meta:creation-date>
    <meta:editing-cycles>5</meta:editing-cycles>
    <meta:editing-duration>PT17M17S</meta:editing-duration>
    <meta:generator>LibreOffice/4.3.5.2$MacOSX_x86 LibreOffice_project/3a87456aaa6a95c63eea1c1b3201acedf0751bd5</meta:generator>
    <meta:initial-creator>Jean-Luc Madoré</meta:initial-creator>
    <dc:date>2017-11-29T18:22:10.891118000</dc:date>
    <dc:creator>Jean-Luc Madoré</dc:creator>
    <meta:document-statistic meta:table-count="1" meta:image-count="0" meta:object-count="0" meta:page-count="2" meta:paragraph-count="49" meta:word-count="732" meta:character-count="3962" meta:non-whitespace-character-count="3261"/>
    <meta:user-defined meta:name="Info 1"/>
    <meta:user-defined meta:name="Info 2"/>
    <meta:user-defined meta:name="Info 3"/>
    <meta:user-defined meta:name="Info 4"/>
    <meta:template xlink:type="simple" xlink:actuate="onRequest" xlink:title="ficheexercices" xlink:href="../ficheexercices.ott" meta:date="2010-10-16T17:54:24"/>
  </office:meta>
</office:document-meta>
</file>