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6.651cm" fo:margin-left="0.042cm" fo:margin-right="0.245cm" style:page-number="auto" table:align="margins" style:writing-mode="lr-tb"/>
    </style:style>
    <style:style style:name="Tableau1.A" style:family="table-column">
      <style:table-column-properties style:column-width="2.256cm" style:rel-column-width="8879*"/>
    </style:style>
    <style:style style:name="Tableau1.B" style:family="table-column">
      <style:table-column-properties style:column-width="2.568cm" style:rel-column-width="10107*"/>
    </style:style>
    <style:style style:name="Tableau1.C" style:family="table-column">
      <style:table-column-properties style:column-width="11.827cm" style:rel-column-width="46549*"/>
    </style:style>
    <style:style style:name="Tableau1.1" style:family="table-row">
      <style:table-row-properties style:min-row-height="0.617cm" fo:keep-together="auto"/>
    </style:style>
    <style:style style:name="Tableau1.A1" style:family="table-cell">
      <style:table-cell-properties style:vertical-align="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02cm 0.035cm 0.002cm" fo:padding="0.097cm" fo:border-left="1.1pt double #000000" fo:border-right="none" fo:border-top="none" fo:border-bottom="none" style:writing-mode="lr-tb">
        <style:background-image/>
      </style:table-cell-properties>
    </style:style>
    <style:style style:name="Tableau1.2" style:family="table-row">
      <style:table-row-properties fo:keep-together="auto"/>
    </style:style>
    <style:style style:name="Tableau1.C2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style:min-row-height="0.474cm" fo:keep-together="auto"/>
    </style:style>
    <style:style style:name="P1" style:family="paragraph" style:parent-style-name="Frame_20_contents">
      <style:paragraph-properties fo:margin-top="0cm" fo:margin-bottom="0.212cm" loext:contextual-spacing="false"/>
    </style:style>
    <style:style style:name="P2" style:family="paragraph" style:parent-style-name="ExerciceObjectif" style:master-page-name="">
      <style:paragraph-properties fo:margin-top="0.3cm" fo:margin-bottom="0cm" loext:contextual-spacing="false" fo:line-height="100%" style:page-number="auto" fo:background-color="transparent"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3" style:family="paragraph" style:parent-style-name="ExerciceObjectif">
      <style:paragraph-properties fo:margin-left="0cm" fo:margin-right="0cm" fo:margin-top="0cm" fo:margin-bottom="0cm" loext:contextual-spacing="false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4" style:family="paragraph" style:parent-style-name="Standard">
      <style:paragraph-properties fo:margin-left="0.487cm" fo:margin-right="0cm" fo:hyphenation-ladder-count="no-limit" fo:text-indent="-0.462cm" style:auto-text-indent="false" fo:padding="0cm" fo:border="none" style:snap-to-layout-grid="false"/>
      <style:text-properties style:font-name="Times" fo:hyphenate="true" fo:hyphenation-remain-char-count="2" fo:hyphenation-push-char-count="2"/>
    </style:style>
    <style:style style:name="P5" style:family="paragraph" style:parent-style-name="Standard">
      <style:paragraph-properties fo:margin-left="0.487cm" fo:margin-right="0cm" fo:text-align="end" style:justify-single-word="false" fo:text-indent="-0.462cm" style:auto-text-indent="false" fo:padding="0cm" fo:border="none" style:snap-to-layout-grid="false"/>
      <style:text-properties style:font-name="Times"/>
    </style:style>
    <style:style style:name="P6" style:family="paragraph" style:parent-style-name="Standard">
      <style:paragraph-properties fo:margin-left="0.487cm" fo:margin-right="0cm" fo:text-indent="-0.462cm" style:auto-text-indent="false" fo:padding="0cm" fo:border="none" style:snap-to-layout-grid="false"/>
      <style:text-properties fo:color="#000000" style:font-name="Time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7" style:family="paragraph" style:parent-style-name="Standard">
      <style:paragraph-properties fo:text-align="end" style:justify-single-word="false" fo:padding="0cm" fo:border="none" style:snap-to-layout-grid="false">
        <style:tab-stops>
          <style:tab-stop style:position="2.618cm"/>
        </style:tab-stops>
      </style:paragraph-properties>
      <style:text-properties style:font-name="Times"/>
    </style:style>
    <style:style style:name="P8" style:family="paragraph" style:parent-style-name="Standard">
      <style:paragraph-properties fo:text-align="start" style:justify-single-word="false" fo:padding="0cm" fo:border="none" style:snap-to-layout-grid="false">
        <style:tab-stops>
          <style:tab-stop style:position="2.962cm"/>
        </style:tab-stops>
      </style:paragraph-properties>
      <style:text-properties style:font-name="Times"/>
    </style:style>
    <style:style style:name="P9" style:family="paragraph" style:parent-style-name="Standard">
      <style:paragraph-properties fo:margin-left="0.436cm" fo:margin-right="0cm" fo:text-indent="-0.436cm" style:auto-text-indent="false" fo:padding="0cm" fo:border="none" style:snap-to-layout-grid="false"/>
      <style:text-properties fo:color="#000000" style:font-name="Times" fo:font-size="2pt" fo:font-style="normal" fo:font-weight="normal" style:font-size-asian="2pt" style:font-style-asian="normal" style:font-weight-asian="normal" style:font-size-complex="2pt" style:font-style-complex="normal" style:font-weight-complex="normal"/>
    </style:style>
    <style:style style:name="P10" style:family="paragraph" style:parent-style-name="Standard">
      <style:paragraph-properties fo:margin-left="0.436cm" fo:margin-right="0cm" fo:hyphenation-ladder-count="no-limit" fo:text-indent="-0.436cm" style:auto-text-indent="false" fo:padding="0cm" fo:border="none" style:snap-to-layout-grid="false"/>
      <style:text-properties style:font-name="Times" fo:hyphenate="true" fo:hyphenation-remain-char-count="2" fo:hyphenation-push-char-count="2"/>
    </style:style>
    <style:style style:name="P11" style:family="paragraph" style:parent-style-name="Standard">
      <style:paragraph-properties fo:margin-left="0.75cm" fo:margin-right="0cm" fo:margin-top="0.3cm" fo:margin-bottom="0.199cm" loext:contextual-spacing="false" fo:hyphenation-ladder-count="no-limit" fo:text-indent="-0.75cm" style:auto-text-indent="false"/>
      <style:text-properties style:font-name="Times" fo:hyphenate="true" fo:hyphenation-remain-char-count="2" fo:hyphenation-push-char-count="2"/>
    </style:style>
    <style:style style:name="P12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13" style:family="paragraph" style:parent-style-name="Standard">
      <style:paragraph-properties fo:margin-left="0.051cm" fo:margin-right="0cm" fo:hyphenation-ladder-count="no-limit" fo:text-indent="-0.026cm" style:auto-text-indent="false" fo:padding="0cm" fo:border="none" style:snap-to-layout-grid="false">
        <style:tab-stops/>
      </style:paragraph-properties>
      <style:text-properties style:font-name="Times" fo:hyphenate="true" fo:hyphenation-remain-char-count="2" fo:hyphenation-push-char-count="2"/>
    </style:style>
    <style:style style:name="P14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/>
      <style:text-properties style:font-name="Times"/>
    </style:style>
    <style:style style:name="P15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>
        <style:tab-stops>
          <style:tab-stop style:position="16.625cm" style:leader-style="dotted" style:leader-text="."/>
        </style:tab-stops>
      </style:paragraph-properties>
      <style:text-properties style:font-name="Times"/>
    </style:style>
    <style:style style:name="P16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>
        <style:tab-stops/>
      </style:paragraph-properties>
      <style:text-properties style:font-name="Times"/>
    </style:style>
    <style:style style:name="P17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>
        <style:tab-stops>
          <style:tab-stop style:position="16.625cm" style:leader-style="dotted" style:leader-text="."/>
        </style:tab-stops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>
        <style:tab-stops/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19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hyphenation-ladder-count="no-limit" fo:text-indent="0cm" style:auto-text-indent="false">
        <style:tab-stops/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20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hyphenation-ladder-count="no-limit" fo:text-indent="0cm" style:auto-text-indent="false">
        <style:tab-stops/>
      </style:paragraph-properties>
      <style:text-properties fo:color="#00ae00" style:font-name="Times" fo:font-size="12pt" fo:font-weight="normal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hyphenation-ladder-count="no-limit" fo:text-indent="0cm" style:auto-text-indent="false">
        <style:tab-stops/>
      </style:paragraph-properties>
      <style:text-properties fo:color="#ff0000" style:font-name="Times" fo:font-size="12pt" fo:font-weight="normal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22" style:family="paragraph" style:parent-style-name="Footer">
      <style:paragraph-properties fo:text-align="start" style:justify-single-word="false"/>
      <style:text-properties style:font-name="Times" officeooo:paragraph-rsid="001cded7"/>
    </style:style>
    <style:style style:name="P23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color="#000000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style:use-window-font-color="true" fo:font-size="12pt" style:font-name-asian="TimesNewRomanPSMT" style:font-size-asian="12pt" style:font-name-complex="TimesNewRomanPSMT" style:font-size-complex="12pt"/>
    </style:style>
    <style:style style:name="T12" style:family="text">
      <style:text-properties style:use-window-font-color="true" fo:font-size="12pt" style:text-underline-style="none" style:font-name-asian="TimesNewRomanPSMT" style:font-size-asian="12pt" style:font-name-complex="TimesNewRomanPSMT" style:font-size-complex="12pt"/>
    </style:style>
    <style:style style:name="T13" style:family="text">
      <style:text-properties fo:color="#00ae00"/>
    </style:style>
    <style:style style:name="T14" style:family="text">
      <style:text-properties fo:color="#00ae00" fo:font-size="12pt" style:font-name-asian="TimesNewRomanPSMT" style:font-size-asian="12pt" style:font-name-complex="TimesNewRomanPSMT" style:font-size-complex="12pt"/>
    </style:style>
    <style:style style:name="T15" style:family="text">
      <style:text-properties fo:color="#00ae00" fo:font-size="12pt" style:text-underline-style="none" style:font-name-asian="TimesNewRomanPSMT" style:font-size-asian="12pt" style:font-name-complex="TimesNewRomanPSMT" style:font-size-complex="12pt"/>
    </style:style>
    <style:style style:name="T16" style:family="text">
      <style:text-properties fo:color="#00ae00" style:text-underline-style="none"/>
    </style:style>
    <style:style style:name="T17" style:family="text">
      <style:text-properties fo:color="#00ae00" style:text-underline-style="none" fo:font-weight="normal" style:font-weight-asian="normal" style:font-weight-complex="normal"/>
    </style:style>
    <style:style style:name="T18" style:family="text">
      <style:text-properties fo:color="#00ae00" fo:font-weight="normal" style:font-weight-asian="normal" style:font-weight-complex="normal"/>
    </style:style>
    <style:style style:name="T19" style:family="text">
      <style:text-properties fo:color="#ff0000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ff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font-name="Times"/>
    </style:style>
    <style:style style:name="T22" style:family="text">
      <style:text-properties style:text-underline-style="none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name="Times New Roman" fo:font-size="10pt" style:font-size-asian="10pt" style:font-name-complex="Times New Roman" style:font-size-complex="10pt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shadow="none" draw:shadow-opacity="100%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rthographe</text:p>
      <text:p text:style-name="P2">Objectif : Choisir entre <text:span text:style-name="T21">« </text:span>tout<text:span text:style-name="T21"> »</text:span>, <text:span text:style-name="T21">« </text:span>toute<text:span text:style-name="T21"> »</text:span>, <text:span text:style-name="T21">« </text:span>toutes<text:span text:style-name="T21"> »</text:span>, <text:span text:style-name="T21">« </text:span>tous<text:span text:style-name="T21"> »</text:span></text:p>
      <text:p text:style-name="P11"><draw:frame draw:style-name="fr1" draw:name="Cadre1" text:anchor-type="char" svg:x="0.011cm" svg:y="0.42cm" svg:width="16.939cm" svg:height="6.918cm" draw:z-index="0"><draw:text-box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table:number-rows-spanned="5" office:value-type="string"><text:p text:style-name="P3">Rappels :</text:p></table:table-cell><table:table-cell table:style-name="Tableau1.B1" table:number-columns-spanned="2" office:value-type="string"><text:p text:style-name="P4">1. Lorsque « tout » est un <text:span text:style-name="T2">déterminant</text:span> ou un <text:span text:style-name="T2">pronom</text:span>, il s'accorde en genre et en nombre avec le nom qu'il accompagne ou qu'il remplace.</text:p></table:table-cell><table:covered-table-cell/></table:table-row><table:table-row table:style-name="Tableau1.2"><table:covered-table-cell/><table:table-cell table:style-name="Tableau1.B1" office:value-type="string"><text:p text:style-name="P7"><text:span text:style-name="T3">Exemples</text:span><text:span text:style-name="T5"> :</text:span></text:p></table:table-cell><table:table-cell table:style-name="Tableau1.C2" office:value-type="string"><text:p text:style-name="P8"><text:span text:style-name="T7">Tout</text:span><text:span text:style-name="T19">es</text:span><text:span text:style-name="T7"> les classes (</text:span><text:span text:style-name="T8">déterminant</text:span><text:span text:style-name="T7"> qui accompagne le nom « classes », </text:span><text:span text:style-name="T19">féminin</text:span><text:span text:style-name="T7">, </text:span><text:span text:style-name="T19">pluriel</text:span><text:span text:style-name="T7">)</text:span></text:p><text:p text:style-name="P8"><text:span text:style-name="T7">Les hommes avançaient ; tou</text:span><text:span text:style-name="T19">s</text:span><text:span text:style-name="T7"> étaient silencieux. (</text:span><text:span text:style-name="T8">pronom</text:span><text:span text:style-name="T7"> qui remplace le nom « hommes », </text:span><text:span text:style-name="T19">masculin</text:span><text:span text:style-name="T7">, </text:span><text:span text:style-name="T19">pluriel</text:span><text:span text:style-name="T7">)</text:span></text:p></table:table-cell></table:table-row><table:table-row table:style-name="Tableau1.3"><table:covered-table-cell/><table:table-cell table:style-name="Tableau1.B1" table:number-columns-spanned="2" office:value-type="string"><text:p text:style-name="P9"/></table:table-cell><table:covered-table-cell/></table:table-row><table:table-row table:style-name="Tableau1.4"><table:covered-table-cell/><table:table-cell table:style-name="Tableau1.B1" table:number-columns-spanned="2" office:value-type="string"><text:p text:style-name="P10"><text:span text:style-name="T4">2. Lorsqu'on peut remplacer «</text:span><text:span text:style-name="T6">tout</text:span><text:span text:style-name="T4">» par « totalement », « vraiment » ou « tout à fait », c'est un adverbe. Dans ce cas il est invariable sauf devant un adjectif féminin commençant par une consonne ou un h aspiré.</text:span></text:p></table:table-cell><table:covered-table-cell/></table:table-row><table:table-row table:style-name="Tableau1.5"><table:covered-table-cell/><table:table-cell table:style-name="Tableau1.B1" office:value-type="string"><text:p text:style-name="P5"><text:span text:style-name="T3">Exemples</text:span><text:span text:style-name="T5"> :</text:span></text:p></table:table-cell><table:table-cell table:style-name="Tableau1.C2" office:value-type="string"><text:p text:style-name="P6">Il a les yeux tout rouges. (adverbe invariable)</text:p><text:p text:style-name="P13"><text:span text:style-name="T5">Il a les mains tout</text:span><text:span text:style-name="T20">es</text:span><text:span text:style-name="T5"> blanches. (adverbe placé devant un adjectif féminin commençant par la consonne « b » : il se met au </text:span><text:span text:style-name="T20">féminin</text:span><text:span text:style-name="T5">, </text:span><text:span text:style-name="T20">pluriel</text:span><text:span text:style-name="T7"> comme « blanches »)</text:span></text:p></table:table-cell></table:table-row></table:table><text:p text:style-name="P1"/></draw:text-box></draw:frame><text:span text:style-name="T10">1 – </text:span><text:span text:style-name="T9">Pourrais-tu transformer les phrases en utilisant les mots entre parenthèses ?</text:span></text:p>
      <text:p text:style-name="P14"><text:span text:style-name="T11">Les </text:span><text:span text:style-name="T12">fourmis</text:span><text:span text:style-name="T11"> suivent toutes le même chemin.</text:span></text:p>
      <text:p text:style-name="P17">(véhicules) <text:tab/></text:p>
      <text:p text:style-name="P15"><text:span text:style-name="T11">Aujourd'hui, toutes les </text:span><text:span text:style-name="T12">bêtes</text:span><text:span text:style-name="T11"> ont du talent.</text:span></text:p>
      <text:p text:style-name="P17">(animaux) <text:tab/></text:p>
      <text:p text:style-name="P15"><text:span text:style-name="T11">Il élève des oiseaux de tous les </text:span><text:span text:style-name="T12">pays</text:span><text:span text:style-name="T11">.</text:span></text:p>
      <text:p text:style-name="P17">(couleurs) <text:tab/></text:p>
      <text:p text:style-name="P15"><text:span text:style-name="T11">Tous les </text:span><text:span text:style-name="T12">chariots</text:span><text:span text:style-name="T11"> roulent les uns derrière les autres.</text:span></text:p>
      <text:p text:style-name="P17">(bicyclettes) <text:tab/></text:p>
      <text:p text:style-name="P15"><text:span text:style-name="T11">Approchez-vous des </text:span><text:span text:style-name="T12">portes</text:span><text:span text:style-name="T11"> et, à mon signal, ouvrez-les toutes.</text:span></text:p>
      <text:p text:style-name="P17">(volets) <text:tab/></text:p>
      <text:p text:style-name="P11"><text:span text:style-name="T10">2 – La consigne est la même, mais c'est un peu plus difficile. Es-tu prêt</text:span><text:span text:style-name="T9"> ?</text:span></text:p>
      <text:p text:style-name="P14"><text:span text:style-name="T11">Ces </text:span><text:span text:style-name="T12">bibelots</text:span><text:span text:style-name="T11"> sont tout petits.</text:span></text:p>
      <text:p text:style-name="P17">(statuettes) <text:tab/></text:p>
      <text:p text:style-name="P14"><text:span text:style-name="T11">Ces </text:span><text:span text:style-name="T12">bibelots</text:span><text:span text:style-name="T11"> sont tout </text:span><text:span text:style-name="T12">abimés</text:span><text:span text:style-name="T11">.</text:span></text:p>
      <text:p text:style-name="P17">(statues) <text:tab/></text:p>
      <text:p text:style-name="P17">(poussiéreuses) <text:tab/></text:p>
      <text:p text:style-name="P17">Mes <text:span text:style-name="T22">chaussons</text:span> sont tout usés.</text:p>
      <text:p text:style-name="P17">(chaussures) <text:tab/></text:p>
      <text:p text:style-name="P17">(blanches) <text:tab/></text:p>
      <text:p text:style-name="P17">(élégantes) <text:tab/></text:p>
      <text:p text:style-name="P17">(trouées) <text:tab/></text:p>
      <text:p text:style-name="P17">(T-shirts) <text:tab/></text:p>
      <text:p text:style-name="P17">(délavés) <text:tab/></text:p>
      <text:p text:style-name="P12">Corrigé</text:p>
      <text:p text:style-name="P11"><text:span text:style-name="T10">1 – </text:span><text:span text:style-name="T9">Pourrais-tu transformer les phrases en utilisant les mots entre parenthèses ?</text:span></text:p>
      <text:p text:style-name="P14"><text:span text:style-name="T11">Les </text:span><text:span text:style-name="T12">fourmis</text:span><text:span text:style-name="T11"> suivent toutes le même chemin.</text:span></text:p>
      <text:p text:style-name="P16"><text:span text:style-name="T11">(véhicules) <text:tab/></text:span><text:span text:style-name="T14">Les véhicules suivent tous le même chemin.</text:span></text:p>
      <text:p text:style-name="P16"><text:span text:style-name="T11">Aujourd'hui, toutes les </text:span><text:span text:style-name="T12">bêtes</text:span><text:span text:style-name="T11"> ont du talent.</text:span></text:p>
      <text:p text:style-name="P16"><text:span text:style-name="T11">(animaux) <text:tab/></text:span><text:span text:style-name="T14">Aujourd'hui, tous les </text:span><text:span text:style-name="T15">animaux</text:span><text:span text:style-name="T14"> ont du talent.</text:span></text:p>
      <text:p text:style-name="P16"><text:span text:style-name="T11">Il élève des oiseaux de tous les </text:span><text:span text:style-name="T12">pays</text:span><text:span text:style-name="T11">.</text:span></text:p>
      <text:p text:style-name="P16"><text:span text:style-name="T11">(couleurs) <text:tab/></text:span><text:span text:style-name="T14">Il élève des oiseaux de toutes les </text:span><text:span text:style-name="T15">couleurs</text:span><text:span text:style-name="T14">.</text:span></text:p>
      <text:p text:style-name="P16"><text:span text:style-name="T11">Tous les </text:span><text:span text:style-name="T12">chariots</text:span><text:span text:style-name="T11"> roulent les uns derrière les autres.</text:span></text:p>
      <text:p text:style-name="P16"><text:span text:style-name="T11">(bicyclettes) <text:tab/></text:span><text:span text:style-name="T14">Toutes les </text:span><text:span text:style-name="T15">bicyclettes</text:span><text:span text:style-name="T14"> roulent les unes derrière les autres.<text:tab/></text:span></text:p>
      <text:p text:style-name="P16"><text:span text:style-name="T11">Approchez-vous des </text:span><text:span text:style-name="T12">portes</text:span><text:span text:style-name="T11"> et, à mon signal, ouvrez-les toutes.</text:span></text:p>
      <text:p text:style-name="P16"><text:span text:style-name="T11">(volets) <text:tab/><text:tab/></text:span><text:span text:style-name="T14">Approchez-vous des </text:span><text:span text:style-name="T15">volets</text:span><text:span text:style-name="T14"> et, à mon signal, ouvrez-les tous.</text:span></text:p>
      <text:p text:style-name="P11"><text:span text:style-name="T10">2 – La consigne est la même, mais c'est un peu plus difficile. Es-tu prêt</text:span><text:span text:style-name="T9"> ?</text:span></text:p>
      <text:p text:style-name="P14"><text:span text:style-name="T11">Ces </text:span><text:span text:style-name="T12">bibelots</text:span><text:span text:style-name="T11"> sont tout petits.</text:span></text:p>
      <text:p text:style-name="P18">(statuettes) <text:tab/><text:span text:style-name="T13">Ces </text:span><text:span text:style-name="T16">statuettes</text:span><text:span text:style-name="T13"> sont toutes petites. (adjectif féminin commençant par un « p »)</text:span></text:p>
      <text:p text:style-name="P14"><text:span text:style-name="T11">Ces </text:span><text:span text:style-name="T12">bibelots</text:span><text:span text:style-name="T11"> sont tout </text:span><text:span text:style-name="T12">abimés</text:span><text:span text:style-name="T11">.</text:span></text:p>
      <text:p text:style-name="P18">(statues) <text:tab/><text:tab/><text:span text:style-name="T13">Ces </text:span><text:span text:style-name="T16">statues</text:span><text:span text:style-name="T13"> sont tout </text:span><text:span text:style-name="T16">abimées</text:span><text:span text:style-name="T13">.</text:span></text:p>
      <text:p text:style-name="P18">(poussiéreuses) <text:tab/> <text:span text:style-name="T13">Ces </text:span><text:span text:style-name="T16">statues</text:span><text:span text:style-name="T13"> sont toutes poussiéreuses. (adj. fém. commençant par un « p »)</text:span></text:p>
      <text:p text:style-name="P17">Mes <text:span text:style-name="T22">chaussons</text:span> sont tout usés.</text:p>
      <text:p text:style-name="P18">(chaussures) <text:tab/><text:span text:style-name="T13">Mes </text:span><text:span text:style-name="T16">chaussures</text:span><text:span text:style-name="T13"> sont tout usées.</text:span></text:p>
      <text:p text:style-name="P18">(blanches) <text:tab/><text:span text:style-name="T13">Mes </text:span><text:span text:style-name="T16">chaussures</text:span><text:span text:style-name="T13"> sont toutes blanches. (adj. fém. commençant par un « b »)</text:span></text:p>
      <text:p text:style-name="P18">(élégantes) <text:tab/><text:span text:style-name="T13">Mes </text:span><text:span text:style-name="T16">chaussures</text:span><text:span text:style-name="T13"> sont tout élégantes.</text:span></text:p>
      <text:p text:style-name="P18">(trouées) <text:tab/><text:tab/><text:span text:style-name="T13">Mes </text:span><text:span text:style-name="T16">chaussures</text:span><text:span text:style-name="T13"> sont toutes trouées. (adj. fém. commençant par un « t »)</text:span></text:p>
      <text:p text:style-name="P18">(T-shirts) <text:tab/><text:tab/><text:span text:style-name="T13">Mes </text:span><text:span text:style-name="T16">T-shirts</text:span><text:span text:style-name="T13"> sont tout troués.</text:span></text:p>
      <text:p text:style-name="P19"><text:span text:style-name="T23">(délavés) <text:tab/><text:tab/></text:span><text:span text:style-name="T18">Mes </text:span><text:span text:style-name="T17">T-shirts</text:span><text:span text:style-name="T18"> sont tout délavés.</text:span></text:p>
      <text:p text:style-name="P20"/>
      <text:p text:style-name="P21">N.B. Dans chacune des phrases de cet exercice, « tout » est un adverbe car il est équivalent à « totalement », « tout à fait », « vraiment »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family="Times, 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, 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Times" officeooo:paragraph-rsid="001cded7"/>
    </style:style>
    <style:style style:name="MT1" style:family="text">
      <style:text-properties style:font-name="Times New Roman" fo:font-size="10pt" style:font-size-asian="10pt" style:font-name-complex="Times New Roman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faisant.fr</text:span></text:span></text:a><text:span text:style-name="MT2"><text:tab/><text:tab/>Orthographe 23 – tout, tous, toute, toutes - </text:span><text:span text:style-name="MT2"><text:page-number text:select-page="current">2</text:page-number></text:span><text:span text:style-name="MT2"> /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ercicesCM2-2010</dc:title>
    <meta:creation-date>2017-11-13T17:58:59.485277000</meta:creation-date>
    <meta:editing-cycles>2</meta:editing-cycles>
    <meta:editing-duration>PT16S</meta:editing-duration>
    <meta:generator>LibreOffice/4.3.5.2$MacOSX_x86 LibreOffice_project/3a87456aaa6a95c63eea1c1b3201acedf0751bd5</meta:generator>
    <meta:initial-creator>Jean-Luc Madoré</meta:initial-creator>
    <dc:date>2017-11-13T17:59:00.915232000</dc:date>
    <dc:creator>Jean-Luc Madoré</dc:creator>
    <meta:document-statistic meta:table-count="1" meta:image-count="0" meta:object-count="0" meta:page-count="2" meta:paragraph-count="62" meta:word-count="510" meta:character-count="3115" meta:non-whitespace-character-count="2610"/>
    <meta:user-defined meta:name="Info 1"/>
    <meta:user-defined meta:name="Info 2"/>
    <meta:user-defined meta:name="Info 3"/>
    <meta:user-defined meta:name="Info 4"/>
    <meta:template xlink:type="simple" xlink:actuate="onRequest" xlink:title="exercicesCM2-2010" xlink:href="../../../../../../Users/jean-lucmadore/Library/Application%20Support/OpenOffice.org/3/user/template/exercicesCM2-2010.ott" meta:date="2010-03-14T07:47:02"/>
  </office:meta>
</office:document-meta>
</file>