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93cm" style:rel-column-width="10205*"/>
    </style:style>
    <style:style style:name="Tableau1.C" style:family="table-column">
      <style:table-column-properties style:column-width="11.802cm" style:rel-column-width="46451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6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24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342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 style:text-autospace="non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style:font-name="Times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fo:color="#000000" style:font-name="Times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15" style:family="paragraph" style:parent-style-name="Standard">
      <style:paragraph-properties fo:margin-left="0.078cm" fo:margin-right="0cm" fo:margin-top="0cm" fo:margin-bottom="0cm" loext:contextual-spacing="false" fo:line-height="0.6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style:font-name="Times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0" style:family="paragraph" style:parent-style-name="Footer">
      <style:paragraph-properties fo:text-align="start" style:justify-single-word="false"/>
      <style:text-properties style:font-name="Times" officeooo:paragraph-rsid="000d4ec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ae00"/>
    </style:style>
    <style:style style:name="T11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="Times"/>
    </style:style>
    <style:style style:name="T14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0000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"/>
    </style:style>
    <style:style style:name="T17" style:family="text">
      <style:text-properties style:font-name="Times" fo:font-size="12pt" style:font-name-asian="TimesNewRomanPSMT" style:font-size-asian="12pt" style:font-name-complex="TimesNewRomanPSMT" style:font-size-complex="12pt"/>
    </style:style>
    <style:style style:name="T18" style:family="text">
      <style:text-properties fo:color="#0000f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ff" style:font-name="Times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thographe</text:p>
      <text:p text:style-name="P2">Objectif : Choisir entre <text:span text:style-name="T7">« </text:span><text:span text:style-name="T2">on</text:span><text:span text:style-name="T7"> »</text:span><text:span text:style-name="T2"> et </text:span><text:span text:style-name="T7">« </text:span><text:span text:style-name="T2">on n'</text:span><text:span text:style-name="T7"> »</text:span></text:p>
      <text:p text:style-name="P8"><draw:frame draw:style-name="fr1" draw:name="Cadre1" text:anchor-type="char" svg:x="0.011cm" svg:y="0.42cm" svg:width="16.939cm" svg:height="4.0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3">Rappels :</text:p></table:table-cell><table:table-cell table:style-name="Tableau1.B1" table:number-columns-spanned="2" office:value-type="string"><text:list xml:id="list6151089804767952358" text:style-name="L1"><text:list-item><text:p text:style-name="P18"><text:span text:style-name="T16">Lorsque le pronom indéfini « on » est le sujet d'une phrase négative, il est immédiatement suivi de « </text:span><text:span text:style-name="T13">n'</text:span><text:span text:style-name="T16"> » ou « </text:span><text:span text:style-name="T13">ne</text:span><text:span text:style-name="T16"> » et plus loin de «</text:span><text:span text:style-name="T19"> pas </text:span><text:span text:style-name="T16">» (ou </text:span><text:span text:style-name="T19">point</text:span><text:span text:style-name="T16">, </text:span><text:span text:style-name="T19">plus</text:span><text:span text:style-name="T16">, </text:span><text:span text:style-name="T19">guère</text:span><text:span text:style-name="T16">, </text:span><text:span text:style-name="T19">que</text:span><text:span text:style-name="T16">, </text:span><text:span text:style-name="T19">jamais</text:span><text:span text:style-name="T16">, </text:span><text:span text:style-name="T19">rien</text:span><text:span text:style-name="T16">, </text:span><text:span text:style-name="T19">personne</text:span><text:span text:style-name="T16">, </text:span><text:span text:style-name="T19">ni</text:span><text:span text:style-name="T16">… </text:span><text:span text:style-name="T19">ni</text:span><text:span text:style-name="T16">, etc.).</text:span></text:p><text:p text:style-name="P19">Attention : Tu ne dois pas le confondre avec « on » sujet d'une phrase affirmative suivi d'une liaison. Pour t'aider, tu peux remplacer « on » par « il ».</text:p></text:list-item></text:list></table:table-cell><table:covered-table-cell/></table:table-row><table:table-row table:style-name="Tableau1.2"><table:covered-table-cell/><table:table-cell table:style-name="Tableau1.B1" office:value-type="string"><text:p text:style-name="P4"><text:span text:style-name="T3">Exemples</text:span><text:span text:style-name="T4"> :</text:span></text:p></table:table-cell><table:table-cell table:style-name="Tableau1.C2" office:value-type="string"><text:p text:style-name="P6">On entend le bruit du vent. (Il entend le bruit…) : phrase affirmative</text:p><text:p text:style-name="P5"><text:span text:style-name="T5">On </text:span><text:span text:style-name="T14">n'</text:span><text:span text:style-name="T5">entend </text:span><text:span text:style-name="T18">pas</text:span><text:span text:style-name="T5"> celui de la pluie. (Il </text:span><text:span text:style-name="T14">n'</text:span><text:span text:style-name="T5">entend </text:span><text:span text:style-name="T18">pas</text:span><text:span text:style-name="T5">…) : ph. négative</text:span></text:p><text:p text:style-name="P5"><text:span text:style-name="T5">On </text:span><text:span text:style-name="T14">ne</text:span><text:span text:style-name="T5"> dit </text:span><text:span text:style-name="T18">rien</text:span><text:span text:style-name="T5">. <text:s/>- <text:s/>On </text:span><text:span text:style-name="T14">n'</text:span><text:span text:style-name="T5">entend </text:span><text:span text:style-name="T18">rien</text:span><text:span text:style-name="T5">. <text:s/>- <text:s/>On </text:span><text:span text:style-name="T14">n'</text:span><text:span text:style-name="T5">a </text:span><text:span text:style-name="T18">plus</text:span><text:span text:style-name="T5"> le temps.</text:span></text:p></table:table-cell></table:table-row></table:table><text:p text:style-name="P1"/></draw:text-box></draw:frame><text:span text:style-name="T8">1 – Tu es sans doute</text:span><text:span text:style-name="T6"> capable de faire découler chacune des phrases de la précédente en tenant compte de l'élément nouveau indiqué.</text:span></text:p>
      <text:p text:style-name="P9">J'ai répondu à ton courrier.</text:p>
      <text:p text:style-name="P11">(pas) <text:tab/></text:p>
      <text:p text:style-name="P11">(On) <text:tab/></text:p>
      <text:p text:style-name="P11">(jamais) <text:tab/></text:p>
      <text:p text:style-name="P11">(répondra) <text:tab/></text:p>
      <text:p text:style-name="P11">(toujours) <text:tab/></text:p>
      <text:p text:style-name="P11">(a distribué) <text:tab/></text:p>
      <text:p text:style-name="P11">(mon courrier) <text:tab/></text:p>
      <text:p text:style-name="P11">(pas encore) <text:tab/></text:p>
      <text:p text:style-name="P11">(Le facteur) <text:tab/></text:p>
      <text:p text:style-name="P11">(déjà) <text:tab/></text:p>
      <text:p text:style-name="P11">(On) <text:tab/></text:p>
      <text:p text:style-name="P8"><text:span text:style-name="T8">2 – Serais-tu maintenant</text:span><text:span text:style-name="T6"> capable de transformer les phrases en phrases négatives et de souligner les mots négatifs ?</text:span></text:p>
      <text:p text:style-name="P9">L'écorce du chêne portait quelques traces rougeâtres de frottement.</text:p>
      <text:p text:style-name="P10">→ <text:tab/></text:p>
      <text:p text:style-name="P10">Mes efforts portent toujours du fruit.</text:p>
      <text:p text:style-name="P10">→ <text:tab/></text:p>
      <text:p text:style-name="P10">On a entrepris des recherches et des fouilles.</text:p>
      <text:p text:style-name="P10">→ <text:tab/></text:p>
      <text:p text:style-name="P10">Ce matin-là, on avait vu quelqu'un passer sur le chemin forestier.</text:p>
      <text:p text:style-name="P10">→ <text:tab/></text:p>
      <text:p text:style-name="P7">3 – Je pense que tu peux maintenant choisir entre « on » et « on n' ».</text:p>
      <text:p text:style-name="P9">……… imagine difficilement comment cela a pu se produire. <text:s/>- <text:s/>……… accepte ni visite ni communication téléphonique. <text:s/>- <text:s/>Sitôt le virage passé, ……… accélère progressivement. <text:s/>- <text:s/>……… a besoin de personne. <text:s/>- <text:s/>……… a besoin de toutes les bonnes volontés. <text:s/>- <text:s/>……… a guère apprécié ses remarques désobligeantes. <text:s/>- <text:s/>……… estime la charge à 25 tonnes.</text:p>
      <text:p text:style-name="P16">Corrigé</text:p>
      <text:p text:style-name="P15">(Dans le corrigé des différents exercices, les mots négatifs ont été écrits en rouge.)</text:p>
      <text:p text:style-name="P8"><text:span text:style-name="T8">1 – Tu es sans doute</text:span><text:span text:style-name="T6"> capable de faire découler chacune des phrases de la précédente en tenant compte de l'élément nouveau indiqué.</text:span></text:p>
      <text:p text:style-name="P9">J'ai répondu à ton courrier.</text:p>
      <text:p text:style-name="P13"><text:span text:style-name="T9">(pas) <text:tab/></text:span><text:span text:style-name="T11">Je </text:span><text:span text:style-name="T15">n'</text:span><text:span text:style-name="T11">ai </text:span><text:span text:style-name="T15">pas</text:span><text:span text:style-name="T11"> répondu à ton courrier.</text:span><text:span text:style-name="T9"><text:tab/></text:span></text:p>
      <text:p text:style-name="P13"><text:span text:style-name="T9">(On) <text:tab/></text:span><text:span text:style-name="T11">On </text:span><text:span text:style-name="T15">n'</text:span><text:span text:style-name="T11">a </text:span><text:span text:style-name="T15">pas</text:span><text:span text:style-name="T11"> répondu à ton courrier.</text:span></text:p>
      <text:p text:style-name="P13"><text:span text:style-name="T9">(jamais) <text:tab/></text:span><text:span text:style-name="T11">On </text:span><text:span text:style-name="T15">n'</text:span><text:span text:style-name="T11">a </text:span><text:span text:style-name="T15">jamais</text:span><text:span text:style-name="T11"> répondu à ton courrier.</text:span></text:p>
      <text:p text:style-name="P13"><text:span text:style-name="T9">(répondra) <text:tab/></text:span><text:span text:style-name="T11">On </text:span><text:span text:style-name="T15">ne</text:span><text:span text:style-name="T11"> répondra </text:span><text:span text:style-name="T15">jamais</text:span><text:span text:style-name="T11"> à ton courrier.</text:span></text:p>
      <text:p text:style-name="P13"><text:span text:style-name="T9">(toujours) <text:tab/></text:span><text:span text:style-name="T11">On répondra toujours à ton courrier.</text:span></text:p>
      <text:p text:style-name="P13"><text:span text:style-name="T9">(a distribué) <text:tab/></text:span><text:span text:style-name="T11">On a toujours distribué ton courrier.</text:span></text:p>
      <text:p text:style-name="P13"><text:span text:style-name="T9">(mon courrier) <text:tab/></text:span><text:span text:style-name="T11">On a toujours distribué mon courrier.</text:span></text:p>
      <text:p text:style-name="P13"><text:span text:style-name="T9">(pas encore) <text:tab/></text:span><text:span text:style-name="T11">On </text:span><text:span text:style-name="T15">n'</text:span><text:span text:style-name="T11">a </text:span><text:span text:style-name="T15">pas encore</text:span><text:span text:style-name="T11"> distribué mon courrier.</text:span></text:p>
      <text:p text:style-name="P13"><text:span text:style-name="T9">(Le facteur) <text:tab/></text:span><text:span text:style-name="T11">Le facteur </text:span><text:span text:style-name="T15">n'</text:span><text:span text:style-name="T11">a </text:span><text:span text:style-name="T15">pas encore</text:span><text:span text:style-name="T11"> distribué mon courrier.</text:span></text:p>
      <text:p text:style-name="P13"><text:span text:style-name="T9">(déjà) <text:tab/></text:span><text:span text:style-name="T11">Le facteur a déjà distribué mon courrier.</text:span></text:p>
      <text:p text:style-name="P13"><text:span text:style-name="T9">(On) <text:tab/></text:span><text:span text:style-name="T11">On a déjà distribué mon courrier.</text:span></text:p>
      <text:p text:style-name="P14"/>
      <text:p text:style-name="P8"><text:span text:style-name="T8">2 – Serais-tu maintenant</text:span><text:span text:style-name="T6"> capable de transformer les phrases en phrases négatives et de souligner les mots négatifs ?</text:span></text:p>
      <text:p text:style-name="P9">L'écorce du chêne portait quelques traces rougeâtres de frottement.</text:p>
      <text:p text:style-name="P10">→ L'écorce du chêne <text:span text:style-name="T12">ne</text:span> portait <text:span text:style-name="T12">aucune</text:span> <text:span text:style-name="T10">trace</text:span> <text:span text:style-name="T10">rougeâtre</text:span> de frottement.</text:p>
      <text:p text:style-name="P10">Mes efforts portent toujours du fruit.</text:p>
      <text:p text:style-name="P10">→ Mes efforts <text:span text:style-name="T12">ne</text:span> portent <text:span text:style-name="T12">jamais</text:span> <text:span text:style-name="T10">de</text:span> fruit.</text:p>
      <text:p text:style-name="P10">On a entrepris des recherches et des fouilles.</text:p>
      <text:p text:style-name="P10">→ On <text:span text:style-name="T12">n'</text:span>a entrepris <text:span text:style-name="T12">ni</text:span> <text:span text:style-name="T10">recherche</text:span> <text:span text:style-name="T12">ni</text:span> <text:span text:style-name="T10">fouille</text:span>.</text:p>
      <text:p text:style-name="P10">Ce matin-là, on avait vu quelqu'un passer sur le chemin forestier.</text:p>
      <text:p text:style-name="P10">→ Ce matin-là, on <text:span text:style-name="T12">n'</text:span>avait vu <text:span text:style-name="T12">personne</text:span> passer sur le chemin forestier.</text:p>
      <text:p text:style-name="P7">3 – Je pense que tu peux maintenant choisir entre « on » et « on n' ».</text:p>
      <text:p text:style-name="P12"><text:span text:style-name="T10">On</text:span><text:span text:style-name="T17"> imagine difficilement comment cela a pu se produire. <text:s/>- <text:s/></text:span><text:span text:style-name="T10">On</text:span><text:span text:style-name="T17"> </text:span><text:span text:style-name="T12">n'</text:span><text:span text:style-name="T17">accepte </text:span><text:span text:style-name="T12">ni</text:span><text:span text:style-name="T17"> visite </text:span><text:span text:style-name="T12">ni</text:span><text:span text:style-name="T17"> communication téléphonique. <text:s/>- <text:s/>Sitôt le virage passé, on accélère progressivement. <text:s/>- <text:s/></text:span><text:span text:style-name="T10">On</text:span><text:span text:style-name="T17"> </text:span><text:span text:style-name="T12">n'</text:span><text:span text:style-name="T17">a besoin de </text:span><text:span text:style-name="T12">personne</text:span><text:span text:style-name="T17">. <text:s/>- <text:s/></text:span><text:span text:style-name="T10">On</text:span><text:span text:style-name="T17"> a besoin de toutes les bonnes volontés. <text:s/>- <text:s/></text:span><text:span text:style-name="T10">On</text:span><text:span text:style-name="T17"> </text:span><text:span text:style-name="T12">n'</text:span><text:span text:style-name="T17">a </text:span><text:span text:style-name="T12">guère</text:span><text:span text:style-name="T17"> apprécié ses remarques désobligeantes. <text:s/>- <text:s/></text:span><text:span text:style-name="T10">On</text:span><text:span text:style-name="T17"> estime la charge à 25 to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d4ec4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2 – on, on n'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creation-date>2017-11-13T17:58:23.237869000</meta:creation-date>
    <meta:editing-cycles>2</meta:editing-cycles>
    <meta:editing-duration>PT15S</meta:editing-duration>
    <meta:generator>LibreOffice/4.3.5.2$MacOSX_x86 LibreOffice_project/3a87456aaa6a95c63eea1c1b3201acedf0751bd5</meta:generator>
    <meta:initial-creator>Jean-Luc Madoré</meta:initial-creator>
    <dc:date>2017-11-13T17:58:24.397120000</dc:date>
    <dc:creator>Jean-Luc Madoré</dc:creator>
    <meta:document-statistic meta:table-count="1" meta:image-count="0" meta:object-count="0" meta:page-count="2" meta:paragraph-count="60" meta:word-count="610" meta:character-count="3497" meta:non-whitespace-character-count="2869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2-13T11:45:10"/>
  </office:meta>
</office:document-meta>
</file>