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0.182cm" style:rel-column-width="715*"/>
    </style:style>
    <style:style style:name="Tableau1.D" style:family="table-column">
      <style:table-column-properties style:column-width="11.827cm" style:rel-column-width="465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74cm" fo:keep-together="auto"/>
    </style:style>
    <style:style style:name="Tableau1.6" style:family="table-row">
      <style:table-row-properties style:min-row-height="0.12cm" fo:keep-together="auto"/>
    </style:style>
    <style:style style:name="Tableau1.9" style:family="table-row">
      <style:table-row-properties style:min-row-height="0.129cm" fo:keep-together="auto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6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8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9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0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1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2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3" style:family="paragraph" style:parent-style-name="Standard">
      <style:paragraph-properties fo:margin-left="0.75cm" fo:margin-right="0cm" fo:margin-top="0.3cm" fo:margin-bottom="0.199cm" loext:contextual-spacing="false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5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/>
    </style:style>
    <style:style style:name="P1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 fo:font-weight="normal" style:font-name-asian="TimesNewRomanPSMT" style:font-weight-asian="normal" style:font-name-complex="TimesNewRomanPSMT" style:font-weight-complex="normal"/>
    </style:style>
    <style:style style:name="P1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8.98cm"/>
          <style:tab-stop style:position="16.44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7.491cm"/>
          <style:tab-stop style:position="8.98cm"/>
          <style:tab-stop style:position="16.44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7.491cm" style:leader-style="dotted" style:leader-text="."/>
          <style:tab-stop style:position="8.98cm"/>
          <style:tab-stop style:position="16.44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0.051cm" fo:margin-right="0cm" fo:text-align="start" style:justify-single-word="false" fo:text-indent="-0.026cm" style:auto-text-indent="false" fo:padding="0cm" fo:border="none" style:snap-to-layout-grid="false">
        <style:tab-stops/>
      </style:paragraph-properties>
      <style:text-properties style:font-name="Times"/>
    </style:style>
    <style:style style:name="P22" style:family="paragraph" style:parent-style-name="Footer">
      <style:paragraph-properties fo:text-align="start" style:justify-single-word="false"/>
      <style:text-properties style:font-name="Times" officeooo:paragraph-rsid="0004a5b0"/>
    </style:style>
    <style:style style:name="P2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4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 fo:font-size="12pt" style:font-size-asian="12pt" style:font-size-complex="12pt"/>
    </style:style>
    <style:style style:name="P25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fo:font-weight="normal" fo:background-color="#ff8080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fo:background-color="#ff8080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fo:background-color="#e6ff00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text-position="super 60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9" style:family="text">
      <style:text-properties fo:color="#00ae00"/>
    </style:style>
    <style:style style:name="T20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1" style:family="text">
      <style:text-properties fo:color="#00ae00" fo:font-size="12pt" style:font-size-asian="12pt" style:font-size-complex="12pt"/>
    </style:style>
    <style:style style:name="T22" style:family="text">
      <style:text-properties fo:color="#00ae00" fo:font-weight="bold" style:font-weight-asian="bold" style:font-weight-complex="bold"/>
    </style:style>
    <style:style style:name="T23" style:family="text">
      <style:text-properties fo:color="#ff0000"/>
    </style:style>
    <style:style style:name="T24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background-color="#e6ff00" loext:char-shading-value="0"/>
    </style:style>
    <style:style style:name="T26" style:family="text">
      <style:text-properties fo:color="#0000ff"/>
    </style:style>
    <style:style style:name="T27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ff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ff" fo:font-weight="bold" style:font-weight-asian="bold" style:font-weight-complex="bold"/>
    </style:style>
    <style:style style:name="T30" style:family="text">
      <style:text-properties fo:color="#c5000b"/>
    </style:style>
    <style:style style:name="T31" style:family="text">
      <style:text-properties fo:color="#c5000b" fo:font-weight="bold" style:font-weight-asian="bold" style:font-weight-complex="bold"/>
    </style:style>
    <style:style style:name="T32" style:family="text">
      <style:text-properties fo:color="#ff3366" fo:font-weight="bold" style:font-weight-asian="bold" style:font-weight-complex="bold"/>
    </style:style>
    <style:style style:name="T33" style:family="text">
      <style:text-properties fo:color="#ff3366" fo:font-size="12pt" style:font-size-asian="12pt" style:font-size-complex="12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rthographe</text:p>
      <text:p text:style-name="P2">Objectif : Distinguer homonymes et homophones : la, là, l'a, l'as, las</text:p>
      <text:p text:style-name="P14"><draw:frame draw:style-name="fr1" draw:name="Cadre1" text:anchor-type="char" svg:x="0.011cm" svg:y="0.42cm" svg:width="16.939cm" svg:height="11.208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rows-spanned="14" office:value-type="string"><text:p text:style-name="P3">Rappels :</text:p></table:table-cell><table:table-cell table:style-name="Tableau1.B1" table:number-columns-spanned="3" office:value-type="string"><text:p text:style-name="P4">1. «<text:span text:style-name="T2"> la </text:span>» peut être un <text:span text:style-name="T23">article défini</text:span> ; il accompagne le <text:span text:style-name="T25">nom</text:span>. Il peut être remplacé par « une ».</text:p></table:table-cell><table:covered-table-cell/><table:covered-table-cell/></table:table-row><table:table-row table:style-name="Tableau1.2"><table:covered-table-cell/><table:table-cell table:style-name="Tableau1.B1" office:value-type="string"><text:p text:style-name="P9"><text:span text:style-name="T4">Exemple</text:span><text:span text:style-name="T6"> :</text:span></text:p></table:table-cell><table:table-cell table:style-name="Tableau1.C2" table:number-columns-spanned="2" office:value-type="string"><text:p text:style-name="P10"><text:span text:style-name="T24">la</text:span><text:span text:style-name="T10"> </text:span><text:span text:style-name="T11">lumière</text:span><text:span text:style-name="T10"> (une lumière)</text:span></text:p></table:table-cell><table:covered-table-cell/></table:table-row><table:table-row table:style-name="Tableau1.3"><table:covered-table-cell/><table:table-cell table:style-name="Tableau1.B1" table:number-columns-spanned="3" office:value-type="string"><text:p text:style-name="P11"/></table:table-cell><table:covered-table-cell/><table:covered-table-cell/></table:table-row><table:table-row table:style-name="Tableau1.4"><table:covered-table-cell/><table:table-cell table:style-name="Tableau1.B1" table:number-columns-spanned="3" office:value-type="string"><text:p text:style-name="P12"><text:span text:style-name="T5">2. «</text:span><text:span text:style-name="T9"> la </text:span><text:span text:style-name="T5">» peut être aussi un </text:span><text:span text:style-name="T27">pronom personnel</text:span><text:span text:style-name="T5"> ; il remplace un </text:span><text:span text:style-name="T7">nom féminin</text:span><text:span text:style-name="T5">.</text:span></text:p></table:table-cell><table:covered-table-cell/><table:covered-table-cell/></table:table-row><table:table-row table:style-name="Tableau1.5"><table:covered-table-cell/><table:table-cell table:style-name="Tableau1.B1" office:value-type="string"><text:p text:style-name="P5"><text:span text:style-name="T4">Exemple</text:span><text:span text:style-name="T6"> :</text:span></text:p></table:table-cell><table:table-cell table:style-name="Tableau1.C2" table:number-columns-spanned="2" office:value-type="string"><text:p text:style-name="P6"><text:span text:style-name="T6">Il arrache une page et </text:span><text:span text:style-name="T28">la </text:span><text:span text:style-name="T6">plie en quatre. (Il plie </text:span><text:span text:style-name="T8">la page</text:span><text:span text:style-name="T6"> en quatre.)</text:span></text:p></table:table-cell><table:covered-table-cell/></table:table-row><table:table-row table:style-name="Tableau1.6"><table:covered-table-cell/><table:table-cell table:style-name="Tableau1.B1" table:number-columns-spanned="3" office:value-type="string"><text:p text:style-name="P7"/></table:table-cell><table:covered-table-cell/><table:covered-table-cell/></table:table-row><table:table-row table:style-name="Tableau1.6"><table:covered-table-cell/><table:table-cell table:style-name="Tableau1.B1" table:number-columns-spanned="3" office:value-type="string"><text:p text:style-name="P8"><text:span text:style-name="T15">3. «</text:span><text:span text:style-name="T16"> là </text:span><text:span text:style-name="T15">» permet de désigner une chose, une personne… Il peut aussi indiquer le lieu.</text:span></text:p></table:table-cell><table:covered-table-cell/><table:covered-table-cell/></table:table-row><table:table-row table:style-name="Tableau1.6"><table:covered-table-cell/><table:table-cell table:style-name="Tableau1.B1" table:number-columns-spanned="2" office:value-type="string"><text:p text:style-name="P5"><text:span text:style-name="T12">Exemples</text:span><text:span text:style-name="T10"> :</text:span></text:p></table:table-cell><table:covered-table-cell/><table:table-cell table:style-name="Tableau1.C2" office:value-type="string"><text:p text:style-name="P24">celui-ci et celui-là <text:s text:c="2"/>– <text:s text:c="2"/>ce jour-là <text:s text:c="2"/>– <text:s text:c="2"/>Il se cachait là.</text:p></table:table-cell></table:table-row><table:table-row table:style-name="Tableau1.9"><table:covered-table-cell/><table:table-cell table:style-name="Tableau1.B1" table:number-columns-spanned="3" office:value-type="string"><text:p text:style-name="P7"> ver</text:p></table:table-cell><table:covered-table-cell/><table:covered-table-cell/></table:table-row><table:table-row table:style-name="Tableau1.6"><table:covered-table-cell/><table:table-cell table:style-name="Tableau1.B1" table:number-columns-spanned="3" office:value-type="string"><text:p text:style-name="P8">4. « <text:span text:style-name="T29">l</text:span><text:span text:style-name="T2">'</text:span><text:span text:style-name="T31">a</text:span> » et « <text:span text:style-name="T29">l</text:span><text:span text:style-name="T2">'</text:span><text:span text:style-name="T31">as</text:span> » sont formés d'un <text:span text:style-name="T26">pronom personnel</text:span> suivi du <text:span text:style-name="T30">verbe avoir au présent de l'indicatif</text:span><text:span text:style-name="T3"> à la 2</text:span><text:span text:style-name="T14">e</text:span><text:span text:style-name="T3"> ou 3</text:span><text:span text:style-name="T14">e</text:span><text:span text:style-name="T3"> personne du singulier</text:span>. On peut les remplacer par « <text:span text:style-name="T26">l</text:span>'<text:span text:style-name="T30">avait</text:span> » et « <text:span text:style-name="T26">l</text:span>'<text:span text:style-name="T30">avais</text:span> ».</text:p></table:table-cell><table:covered-table-cell/><table:covered-table-cell/></table:table-row><table:table-row table:style-name="Tableau1.6"><table:covered-table-cell/><table:table-cell table:style-name="Tableau1.B1" office:value-type="string"><text:p text:style-name="P5"><text:span text:style-name="T12">Exemple</text:span><text:span text:style-name="T10"> :</text:span></text:p></table:table-cell><table:table-cell table:style-name="Tableau1.C2" table:number-columns-spanned="2" office:value-type="string"><text:p text:style-name="P21">Yann a acheté un magazine et l'a lu en entier. </text:p><text:p text:style-name="P21">Yann avait acheté un magazine et l'avait lu en entier.</text:p><text:p text:style-name="P21">(Le pronom personnel « l' » remplace « un magazine ».)</text:p></table:table-cell><table:covered-table-cell/></table:table-row><table:table-row table:style-name="Tableau1.6"><table:covered-table-cell/><table:table-cell table:style-name="Tableau1.B1" table:number-columns-spanned="3" office:value-type="string"><text:p text:style-name="P7"/></table:table-cell><table:covered-table-cell/><table:covered-table-cell/></table:table-row><table:table-row table:style-name="Tableau1.6"><table:covered-table-cell/><table:table-cell table:style-name="Tableau1.B1" table:number-columns-spanned="3" office:value-type="string"><text:p text:style-name="P8">5. «<text:span text:style-name="T2"> </text:span><text:span text:style-name="T22">la</text:span><text:span text:style-name="T2"> </text:span>» peut être aussi le nom d'une note de musique et «<text:span text:style-name="T2"> </text:span><text:span text:style-name="T32">las</text:span><text:span text:style-name="T2"> </text:span>» un adjectif qualificatif qui signifie « fatigué ».</text:p></table:table-cell><table:covered-table-cell/><table:covered-table-cell/></table:table-row><table:table-row table:style-name="Tableau1.6"><table:covered-table-cell/><table:table-cell table:style-name="Tableau1.B1" table:number-columns-spanned="2" office:value-type="string"><text:p text:style-name="P5"><text:span text:style-name="T12">Exemples</text:span><text:span text:style-name="T10"> :</text:span></text:p></table:table-cell><table:covered-table-cell/><table:table-cell table:style-name="Tableau1.C2" office:value-type="string"><text:p text:style-name="P8"><text:span text:style-name="T15">do, ré, mi, fa, sol, </text:span><text:span text:style-name="T21">la</text:span><text:span text:style-name="T15">, si, do</text:span></text:p><text:p text:style-name="P8"><text:span text:style-name="T15">Le chien, </text:span><text:span text:style-name="T33">las</text:span><text:span text:style-name="T15"> de sa journée de chasse, dort devant sa niche.</text:span></text:p><text:p text:style-name="P8"><text:span text:style-name="T15">(La chienne, </text:span><text:span text:style-name="T33">lasse</text:span><text:span text:style-name="T15"> de sa journée de chasse, dort devant sa niche.)</text:span></text:p></table:table-cell></table:table-row></table:table><text:p text:style-name="P1"/></draw:text-box></draw:frame><text:span text:style-name="T17">1 – T</text:span><text:span text:style-name="T13">e sens-tu capable de choisir entre « l'a » et « l'as » ?</text:span></text:p>
      <text:p text:style-name="P17">Gwen a sorti son portable et …… posé devant elle. - Tu …… bien cherché ! - Samira a posé la main sur la souris et ……… déplacée vers la gauche avant de cliquer. - Tu n'as pas reconnu Rachid quand tu ……… croisé dans la rue. - Madame Le Men a ouvert le courrier et ……… parcouru d'un œil distrait. - Un bonheur comme celui-……, Karine ne ……… jamais ressenti !</text:p>
      <text:p text:style-name="P14"><text:span text:style-name="T17">2 – Pourrais-tu conjuguer à toutes les personnes du passé composé</text:span><text:span text:style-name="T13"> ?</text:span></text:p>
      <text:p text:style-name="P18">Jules, je l'ai attendu en vain !<text:tab/>Jules, nous <text:tab/></text:p>
      <text:p text:style-name="P20">Jules, tu <text:tab/><text:tab/>Jules, vous <text:tab/></text:p>
      <text:p text:style-name="P20">Jules, elle <text:tab/><text:tab/>Jules, ils <text:tab/></text:p>
      <text:p text:style-name="P13">3 – Et maintenant, le choix le plus large !</text:p>
      <text:p text:style-name="P17">Attention, c'est un ……… bémol ! <text:s/>- <text:s/>Louis nous annonçait sa visite pour ce samedi-………. <text:s/>-Il était ……… de tous ces voyages sur des routes mal entretenues. <text:s/>- <text:s/>Sophie a égaré sa gomme et ……… cherche partout mais elle oublie de regarder ……… où il faudrait. <text:s/>- <text:s/>Les débris du planeur ont été projetés çà et ……… <text:s/>- <text:s/>On entend ici et ……… des rumeurs les plus contradictoires. <text:s/>- <text:s/>Tu as ouvert le robinet mais ………-tu bien refermé ? <text:s/>- <text:s/>Cet hiver-………, les températures furent glaciales. <text:s/>- <text:s/>Gaëlle était bien souvent dans ……… lune.</text:p>
      <text:p text:style-name="P26">Corrigé</text:p>
      <text:p text:style-name="P14"><text:span text:style-name="T17">1 – T</text:span><text:span text:style-name="T13">e sens-tu capable de choisir entre « l'a » et « l'as » ?</text:span></text:p>
      <text:p text:style-name="P15"><text:span text:style-name="T18">Gwen a sorti son portable et </text:span><text:span text:style-name="T20">l'a</text:span><text:span text:style-name="T18"> posé devant elle. - Tu </text:span><text:span text:style-name="T20">l'as</text:span><text:span text:style-name="T18"> bien cherché ! - Samira a posé la main sur la souris et </text:span><text:span text:style-name="T20">l'a</text:span><text:span text:style-name="T18"> déplacée vers la gauche avant de cliquer. - Tu n'as pas reconnu Rachid quand tu </text:span><text:span text:style-name="T20">l'as</text:span><text:span text:style-name="T18"> croisé dans la rue. - Madame Le Men a ouvert le courrier et </text:span><text:span text:style-name="T20">l'a</text:span><text:span text:style-name="T18"> parcouru d'un œil distrait. - Un bonheur comme celui-</text:span><text:span text:style-name="T20">là</text:span><text:span text:style-name="T18">, Karine ne </text:span><text:span text:style-name="T20">l'a</text:span><text:span text:style-name="T18"> jamais ressenti !</text:span></text:p>
      <text:p text:style-name="P14"><text:span text:style-name="T17">2 – Pourrais-tu conjuguer à toutes les personnes du passé composé</text:span><text:span text:style-name="T13"> ?</text:span></text:p>
      <text:p text:style-name="P18">Jules, je <text:span text:style-name="T19">l'ai attendu</text:span> en vain !<text:tab/>Jules, nous <text:span text:style-name="T19">l'avons attendu</text:span> en vain !</text:p>
      <text:p text:style-name="P19">Jules, tu <text:span text:style-name="T19">l'as attendu</text:span> en vain !<text:tab/><text:tab/>Jules, vous <text:span text:style-name="T19">l'avez attendu</text:span> en vain !</text:p>
      <text:p text:style-name="P19">Jules, elle <text:span text:style-name="T19">l'a attendu</text:span> en vain !<text:tab/><text:tab/>Jules, ils <text:span text:style-name="T19">l'ont attendu</text:span> en vain !</text:p>
      <text:p text:style-name="P13">3 – Et maintenant, le choix le plus large !</text:p>
      <text:p text:style-name="P16"><text:span text:style-name="T15">Attention, c'est un </text:span><text:span text:style-name="T21">la</text:span><text:span text:style-name="T15"> bémol ! <text:s/>- <text:s/>Louis nous annonçait sa visite pour ce samedi-</text:span><text:span text:style-name="T21">là</text:span><text:span text:style-name="T15">. <text:s/>- <text:s/>Il était </text:span><text:span text:style-name="T21">las</text:span><text:span text:style-name="T15"> de tous ces voyages sur des routes mal entretenues. <text:s/>- <text:s/>Sophie a égaré sa gomme et </text:span><text:span text:style-name="T21">la</text:span><text:span text:style-name="T15"> cherche partout mais elle oublie de regarder </text:span><text:span text:style-name="T21">là</text:span><text:span text:style-name="T15"> où il faudrait. <text:s/>- <text:s/>Les débris du planeur ont été projetés çà et </text:span><text:span text:style-name="T21">là</text:span><text:span text:style-name="T15"> <text:s/>- <text:s/>On entend ici et </text:span><text:span text:style-name="T21">là</text:span><text:span text:style-name="T15"> des rumeurs les plus contradictoires. <text:s/>- <text:s/>Tu as ouvert le robinet mais </text:span><text:span text:style-name="T21">l'as</text:span><text:span text:style-name="T15">-tu bien refermé ? <text:s/>- <text:s/>Cet hiver-</text:span><text:span text:style-name="T21">là</text:span><text:span text:style-name="T15"> les températures furent glaciales. <text:s/>- <text:s/>Gaëlle était bien souvent dans </text:span><text:span text:style-name="T21">la</text:span><text:span text:style-name="T15"> lu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4a5b0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1 – la, là, l'a, l'as, las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CM2-2010</dc:title>
    <meta:creation-date>2017-11-13T17:57:44.446203000</meta:creation-date>
    <meta:editing-cycles>2</meta:editing-cycles>
    <meta:editing-duration>PT22S</meta:editing-duration>
    <meta:generator>LibreOffice/4.3.5.2$MacOSX_x86 LibreOffice_project/3a87456aaa6a95c63eea1c1b3201acedf0751bd5</meta:generator>
    <meta:initial-creator>Jean-Luc Madoré</meta:initial-creator>
    <dc:date>2017-11-13T17:57:49.530680000</dc:date>
    <dc:creator>Jean-Luc Madoré</dc:creator>
    <meta:document-statistic meta:table-count="1" meta:image-count="0" meta:object-count="0" meta:page-count="2" meta:paragraph-count="41" meta:word-count="715" meta:character-count="3665" meta:non-whitespace-character-count="2927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2-12T18:18:49"/>
  </office:meta>
</office:document-meta>
</file>