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93cm" style:rel-column-width="10205*"/>
    </style:style>
    <style:style style:name="Tableau1.C" style:family="table-column">
      <style:table-column-properties style:column-width="11.802cm" style:rel-column-width="46451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74cm" fo:keep-together="auto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7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8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9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0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11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2" style:family="paragraph" style:parent-style-name="Standard">
      <style:paragraph-properties fo:margin-left="0.75cm" fo:margin-right="0cm" fo:margin-top="0.3cm" fo:margin-bottom="0.199cm" loext:contextual-spacing="false" fo:line-height="0.6cm" fo:text-align="justify" style:justify-single-word="false" fo:hyphenation-ladder-count="no-limit" fo:text-indent="-0.75cm" style:auto-text-indent="false"/>
      <style:text-properties style:font-name="Times" fo:font-size="14pt" style:font-name-asian="TimesNewRomanPSMT" style:font-size-asian="14pt" style:font-name-complex="TimesNewRomanPSM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 style:font-name-asian="TimesNewRomanPSMT" style:font-name-complex="TimesNewRomanPSMT"/>
    </style:style>
    <style:style style:name="P15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 fo:font-weight="normal" style:font-name-asian="TimesNewRomanPSMT" style:font-weight-asian="normal" style:font-name-complex="TimesNewRomanPSMT" style:font-weight-complex="normal"/>
    </style:style>
    <style:style style:name="P1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0" style:family="paragraph" style:parent-style-name="Footer">
      <style:paragraph-properties fo:text-align="start" style:justify-single-word="false"/>
      <style:text-properties style:font-name="Times" officeooo:paragraph-rsid="0002de18"/>
    </style:style>
    <style:style style:name="P21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00ae00"/>
    </style:style>
    <style:style style:name="T23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4" style:family="text">
      <style:text-properties fo:color="#00ae00" fo:font-size="12pt" style:font-size-asian="12pt" style:font-size-complex="12pt"/>
    </style:style>
    <style:style style:name="T25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thographe</text:p>
      <text:p text:style-name="P2">Objectif : Mots commençant par ac [ak], af, ef, of, dif, suf, souf</text:p>
      <text:p text:style-name="P11"><draw:frame draw:style-name="fr1" draw:name="Cadre1" text:anchor-type="char" svg:x="0.011cm" svg:y="0.42cm" svg:width="16.939cm" svg:height="5.309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5" office:value-type="string"><text:p text:style-name="P3">Rappels :</text:p></table:table-cell><table:table-cell table:style-name="Tableau1.B1" table:number-columns-spanned="2" office:value-type="string"><text:p text:style-name="P4">1. Les mots commençant par «<text:span text:style-name="T3"> ac </text:span>» prennent généralement 2 c sauf les mots suivants et leurs familles : académie et acrobate (<text:span text:style-name="T1">et aussi acacia, acajou, acariâtre, acarien, acolyte, acompte, acoustique, âcre</text:span>).<text:line-break/><text:span text:style-name="T1">Attention : les mots acquérir, acquiescer, acquitter et leurs dérivés s'écrivent «</text:span><text:span text:style-name="T2"> acqu </text:span><text:span text:style-name="T1">».</text:span></text:p></table:table-cell><table:covered-table-cell/></table:table-row><table:table-row table:style-name="Tableau1.2"><table:covered-table-cell/><table:table-cell table:style-name="Tableau1.B1" office:value-type="string"><text:p text:style-name="P6"><text:span text:style-name="T4">Exemples</text:span><text:span text:style-name="T6"> :</text:span></text:p></table:table-cell><table:table-cell table:style-name="Tableau1.C2" office:value-type="string"><text:p text:style-name="P7"><text:span text:style-name="T10">Accent</text:span><text:span text:style-name="T9"> - </text:span><text:span text:style-name="T10">accorder</text:span><text:span text:style-name="T9"> – </text:span><text:span text:style-name="T10">accuser </text:span><text:span text:style-name="T9">- <text:s/></text:span><text:span text:style-name="T10">accroître</text:span></text:p></table:table-cell></table:table-row><table:table-row table:style-name="Tableau1.3"><table:covered-table-cell/><table:table-cell table:style-name="Tableau1.B1" table:number-columns-spanned="2" office:value-type="string"><text:p text:style-name="P9"/></table:table-cell><table:covered-table-cell/></table:table-row><table:table-row table:style-name="Tableau1.4"><table:covered-table-cell/><table:table-cell table:style-name="Tableau1.B1" table:number-columns-spanned="2" office:value-type="string"><text:p text:style-name="P10"><text:span text:style-name="T5">2. Les mots commençant par «</text:span><text:span text:style-name="T7"> af </text:span><text:span text:style-name="T5">», «</text:span><text:span text:style-name="T7"> ef </text:span><text:span text:style-name="T5">», «</text:span><text:span text:style-name="T7"> of </text:span><text:span text:style-name="T5">», «</text:span><text:span text:style-name="T7"> dif </text:span><text:span text:style-name="T5">», «</text:span><text:span text:style-name="T7"> suf </text:span><text:span text:style-name="T5">», «</text:span><text:span text:style-name="T7"> souf </text:span><text:span text:style-name="T5">» prennent généralement 2 f sauf <text:s/>les mots suivants et leur famille : afin, Afrique, éfaufiler, le soufre.</text:span></text:p></table:table-cell><table:covered-table-cell/></table:table-row><table:table-row table:style-name="Tableau1.5"><table:covered-table-cell/><table:table-cell table:style-name="Tableau1.B1" office:value-type="string"><text:p text:style-name="P8"><text:span text:style-name="T13">Exemples </text:span><text:span text:style-name="T14">:</text:span></text:p></table:table-cell><table:table-cell table:style-name="Tableau1.C2" office:value-type="string"><text:p text:style-name="P5"><text:span text:style-name="T8">Affirmer</text:span><text:span text:style-name="T6"> - </text:span><text:span text:style-name="T8">effacer</text:span><text:span text:style-name="T6"> - </text:span><text:span text:style-name="T8">offrir</text:span><text:span text:style-name="T6"> - </text:span><text:span text:style-name="T8">différence</text:span><text:span text:style-name="T6"> - </text:span><text:span text:style-name="T8">suffisant</text:span><text:span text:style-name="T6"> - </text:span><text:span text:style-name="T8">souffrir</text:span></text:p></table:table-cell></table:table-row></table:table><text:p text:style-name="P1"/></draw:text-box></draw:frame><text:span text:style-name="T17">1 – Serais-tu capable de compléter les mots suivants par ac, acc, acqu</text:span><text:span text:style-name="T12"> ?</text:span></text:p>
      <text:p text:style-name="P17">Nos amis ……epteraient volontiers une invitation à dîner.</text:p>
      <text:p text:style-name="P17">Cette ……adémie a été fondée voilà plus de cinquante ans.</text:p>
      <text:p text:style-name="P17">Vanessa s'……roupit doucement aux pieds de sa grand-mère.</text:p>
      <text:p text:style-name="P17">Il avait fait l'……isition d'un costume de scène de serge bleu à boutons dorés.</text:p>
      <text:p text:style-name="P17">As-tu déjà développé une allergie aux ……ariens ?</text:p>
      <text:p text:style-name="P17">C'est un spectacle de hip-hop avec figures ……robatiques.</text:p>
      <text:p text:style-name="P17">L'……ordéon est un instrument de musique comportant soufflet, touches et boutons.</text:p>
      <text:p text:style-name="P17">C'était un cavalier qui ……ourait à toute bride.</text:p>
      <text:p text:style-name="P17">Au milieu de la pièce trônait une table d'……ajou massif.</text:p>
      <text:p text:style-name="P17">Des ……omptes trimestriels sont versés en avril, juillet, octobre et décembre.</text:p>
      <text:p text:style-name="P14">Le peintre s’assoyait dans un large fauteuil muni de deux gros a……oudoirs.</text:p>
      <text:p text:style-name="P14">Ils veulent un pays plus a……ueillant et plus solidaire.</text:p>
      <text:p text:style-name="P14">J'ai été a……osté dans la rue par une inconnue.</text:p>
      <text:p text:style-name="P12"><text:span text:style-name="T3">2 – Serais-tu maintenant</text:span><text:span text:style-name="T15"> capable de compléter <text:s/>les mots par f ou ff ?</text:span></text:p>
      <text:p text:style-name="P18">L'histoire de ce jeune o……icier d'aviation commence en 1998.</text:p>
      <text:p text:style-name="P18">Les ONG acheminent du matériel de secours malgré de grandes di……icultés d'accès.</text:p>
      <text:p text:style-name="P18">Les écoles disposaient d'un nombre su……isant de professeurs.</text:p>
      <text:p text:style-name="P18">L'esprit, comme le corps, peut être source de sou……rance.</text:p>
      <text:p text:style-name="P18">Ventre a……amé n'a pas d'oreilles.</text:p>
      <text:p text:style-name="P18">Un prêtre tamoul dépose des o……randes à la divinité qu'il implore.</text:p>
      <text:p text:style-name="P18">D'énormes volcans crachent d'immenses quantités de sou……re.</text:p>
      <text:p text:style-name="P18">Les pluies d'été ont e……acé toute trace de passage.</text:p>
      <text:p text:style-name="P18">Ce nouveau médicament se révèle particulièrement e……icace.</text:p>
      <text:p text:style-name="P16"><text:span text:style-name="T20">L'éléphant a……ricain est classé </text:span><text:span text:style-name="T21">espèce en danger</text:span><text:span text:style-name="T20">.</text:span></text:p>
      <text:p text:style-name="P18">Les ateliers d'artisans abritent des sou……lets de forge haletants.</text:p>
      <text:p text:style-name="P18">Des histoires e……rayantes circulaient à travers la ville anéantie.</text:p>
      <text:p text:style-name="P19">Corrigé</text:p>
      <text:p text:style-name="P11"><text:span text:style-name="T17">1 – Serais-tu capable de compléter les mots suivants par ac, acc, acqu</text:span><text:span text:style-name="T12"> ?</text:span></text:p>
      <text:p text:style-name="P13"><text:span text:style-name="T19">Nos amis </text:span><text:span text:style-name="T23">accepteraient</text:span><text:span text:style-name="T19"> volontiers une invitation à dîner.</text:span></text:p>
      <text:p text:style-name="P13"><text:span text:style-name="T19">Cette </text:span><text:span text:style-name="T23">académie</text:span><text:span text:style-name="T19"> a été fondée voilà plus de cinquante ans.</text:span></text:p>
      <text:p text:style-name="P13"><text:span text:style-name="T19">Vanessa </text:span><text:span text:style-name="T23">s'accroupit</text:span><text:span text:style-name="T19"> doucement aux pieds de sa grand-mère.</text:span></text:p>
      <text:p text:style-name="P13"><text:span text:style-name="T19">Il avait fait </text:span><text:span text:style-name="T23">l'acquisition</text:span><text:span text:style-name="T19"> d'un costume de scène de Serge bleu à boutons dorés.</text:span></text:p>
      <text:p text:style-name="P13"><text:span text:style-name="T19">As-tu déjà développé une allergie aux </text:span><text:span text:style-name="T23">acariens </text:span><text:span text:style-name="T19">?</text:span></text:p>
      <text:p text:style-name="P13"><text:span text:style-name="T19">C'est un spectacle de hip-hop avec figures </text:span><text:span text:style-name="T23">acrobatiques</text:span><text:span text:style-name="T19">.</text:span></text:p>
      <text:p text:style-name="P13"><text:span text:style-name="T11">L'</text:span><text:span text:style-name="T23">accordéon</text:span><text:span text:style-name="T19"> est un instrument de musique comportant soufflet, touches et boutons.</text:span></text:p>
      <text:p text:style-name="P13"><text:span text:style-name="T19">C'était un cavalier qui </text:span><text:span text:style-name="T23">accourait</text:span><text:span text:style-name="T19"> à toute bride.</text:span></text:p>
      <text:p text:style-name="P13"><text:span text:style-name="T19">Au milieu de la pièce trônait une table </text:span><text:span text:style-name="T11">d'</text:span><text:span text:style-name="T23">acajou</text:span><text:span text:style-name="T19"> massif.</text:span></text:p>
      <text:p text:style-name="P15"><text:span text:style-name="T18">Des </text:span><text:span text:style-name="T22">acomptes</text:span><text:span text:style-name="T18"> trimestriels sont versés en avril, juillet, octobre et décembre.</text:span></text:p>
      <text:p text:style-name="P14">Le peintre s’assoyait dans un large fauteuil muni de deux gros <text:span text:style-name="T22">accoudoirs</text:span>.</text:p>
      <text:p text:style-name="P14">Ils veulent un pays plus <text:span text:style-name="T22">accueillant</text:span> et plus solidaire.</text:p>
      <text:p text:style-name="P14">J'ai été <text:span text:style-name="T22">accosté</text:span> dans la rue par une inconnue.</text:p>
      <text:p text:style-name="P12"><text:span text:style-name="T3">2 – Serais-tu maintenant</text:span><text:span text:style-name="T15"> capable de compléter les mots par f ou ff ?</text:span></text:p>
      <text:p text:style-name="P16"><text:span text:style-name="T20">L'histoire de ce jeune </text:span><text:span text:style-name="T24">officier</text:span><text:span text:style-name="T20"> d'aviation commence en 1998.</text:span></text:p>
      <text:p text:style-name="P16"><text:span text:style-name="T20">Les ONG acheminent du matériel de secours malgré de grandes </text:span><text:span text:style-name="T24">difficultés</text:span><text:span text:style-name="T20"> d'accès.</text:span></text:p>
      <text:p text:style-name="P16"><text:span text:style-name="T20">Les écoles disposaient d'un nombre </text:span><text:span text:style-name="T24">suffisant</text:span><text:span text:style-name="T20"> de professeurs.</text:span></text:p>
      <text:p text:style-name="P16"><text:span text:style-name="T20">L'esprit, comme le corps, peut être source de </text:span><text:span text:style-name="T24">souffrance</text:span><text:span text:style-name="T20">.</text:span></text:p>
      <text:p text:style-name="P16"><text:span text:style-name="T20">Ventre </text:span><text:span text:style-name="T24">affamé</text:span><text:span text:style-name="T20"> n'a pas d'oreilles.</text:span></text:p>
      <text:p text:style-name="P16"><text:span text:style-name="T20">Un prêtre tamoul dépose des </text:span><text:span text:style-name="T24">offrandes</text:span><text:span text:style-name="T20"> à la divinité qu'il implore.</text:span></text:p>
      <text:p text:style-name="P16"><text:span text:style-name="T20">D'énormes volcans crachent d'immenses quantités de </text:span><text:span text:style-name="T24">soufre</text:span><text:span text:style-name="T20">.</text:span></text:p>
      <text:p text:style-name="P16"><text:span text:style-name="T20">Les pluies d'été ont </text:span><text:span text:style-name="T24">effacé</text:span><text:span text:style-name="T20"> toute trace de passage.</text:span></text:p>
      <text:p text:style-name="P16"><text:span text:style-name="T20">Ce nouveau médicament se révèle particulièrement </text:span><text:span text:style-name="T24">efficace</text:span><text:span text:style-name="T20">.</text:span></text:p>
      <text:p text:style-name="P16"><text:span text:style-name="T20">L'éléphant </text:span><text:span text:style-name="T24">africain</text:span><text:span text:style-name="T20"> est classé </text:span><text:span text:style-name="T21">espèce en danger</text:span><text:span text:style-name="T20">.</text:span></text:p>
      <text:p text:style-name="P16"><text:span text:style-name="T20">Les ateliers d'artisans abritent des </text:span><text:span text:style-name="T24">soufflets</text:span><text:span text:style-name="T20"> de forge haletants.</text:span></text:p>
      <text:p text:style-name="P16"><text:span text:style-name="T16">Des histoires </text:span><text:span text:style-name="T24">effrayantes</text:span><text:span text:style-name="T16"> circulaient à travers la ville anéant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2de18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20 – ac, af, ef, of, dif, suf, souf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CM2-2010</dc:title>
    <meta:creation-date>2017-11-13T17:57:03.430431000</meta:creation-date>
    <meta:editing-cycles>2</meta:editing-cycles>
    <meta:editing-duration>PT13S</meta:editing-duration>
    <meta:generator>LibreOffice/4.3.5.2$MacOSX_x86 LibreOffice_project/3a87456aaa6a95c63eea1c1b3201acedf0751bd5</meta:generator>
    <meta:initial-creator>Jean-Luc Madoré</meta:initial-creator>
    <dc:date>2017-11-13T17:57:05.670434000</dc:date>
    <dc:creator>Jean-Luc Madoré</dc:creator>
    <meta:document-statistic meta:table-count="1" meta:image-count="0" meta:object-count="0" meta:page-count="2" meta:paragraph-count="65" meta:word-count="649" meta:character-count="4052" meta:non-whitespace-character-count="3457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1-24T18:12:39"/>
  </office:meta>
</office:document-meta>
</file>