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16.17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  <style:tab-stop style:position="16.1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16.1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9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>
          <style:tab-stop style:position="2.771cm"/>
          <style:tab-stop style:position="6.491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b3706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color="#00ae00"/>
    </style:style>
    <style:style style:name="T4" style:family="text">
      <style:text-properties fo:color="#00ae00" style:font-name="Times New Roman" style:font-name-asian="TimesNewRomanPSMT" style:font-name-complex="TimesNewRomanPSMT"/>
    </style:style>
    <style:style style:name="T5" style:family="text">
      <style:text-properties style:font-name-asian="Tahoma" style:font-name-complex="Tahoma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style:font-name-asian="Tahoma" style:font-weight-asian="bold" style:font-name-complex="Tahoma"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1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2" style:family="text">
      <style:text-properties style:use-window-font-color="true" style:font-name="Times New Roman" style:font-name-asian="TimesNewRomanPSMT" style:font-name-complex="TimesNewRomanPSMT"/>
    </style:style>
    <style:style style:name="T13" style:family="text">
      <style:text-properties style:use-window-font-color="true"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2">Objectif : Maîtriser les homonymes grammaticaux : leur, leurs</text:p>
      <text:p text:style-name="P1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Rappels : </text:p></table:table-cell><table:table-cell table:style-name="Tableau1.B1" office:value-type="string"><text:list xml:id="list7681273561899210994" text:style-name="Numbering_20_1"><text:list-header><text:p text:style-name="P9">Lorsqu'on peut remplacer « leur » par « lui », il s'agit d'un pronom personnel pluriel qui s'écrit toujours « leur ». <text:line-break/>Sinon, « leur » est un adjectif possessif qui s’accorde avec le nom qu'il accompagne.</text:p><text:p text:style-name="P10"><text:span text:style-name="T10">Exemple</text:span><text:span text:style-name="T11"> : </text:span><text:span text:style-name="T9">► Laurent </text:span><text:span text:style-name="T7">leur</text:span><text:span text:style-name="T9"> donnera </text:span><text:span text:style-name="T7">leurs</text:span><text:span text:style-name="T9"> livres.</text:span><text:span text:style-name="T5"> <text:line-break/><text:tab/>Laurent </text:span><text:span text:style-name="T8">lui</text:span><text:span text:style-name="T5"> donnera <text:tab/></text:span><text:span text:style-name="T8">ses</text:span><text:span text:style-name="T5"> livres.</text:span></text:p></text:list-header></text:list></table:table-cell></table:table-row></table:table><text:p text:style-name="Frame_20_contents"/></draw:text-box></draw:frame>1 - Serais-tu capable de remplacer les mots soulignés par <text:span text:style-name="T3">leur </text:span>ou <text:span text:style-name="T3">leurs</text:span> ?</text:p>
      <text:p text:style-name="P7">On <text:span text:style-name="T14">lui</text:span> a volé <text:span text:style-name="T14">sa</text:span> voiture avec tous <text:span text:style-name="T14">ses</text:span> papiers.</text:p>
      <text:p text:style-name="P8"><text:tab/></text:p>
      <text:p text:style-name="P7"><text:span text:style-name="T12">Nous avons perdu </text:span><text:span text:style-name="T13">son</text:span><text:span text:style-name="T12"> amitié.</text:span></text:p>
      <text:p text:style-name="P6"><text:tab/></text:p>
      <text:p text:style-name="P7"><text:span text:style-name="T12">Nous </text:span><text:span text:style-name="T13">lui</text:span><text:span text:style-name="T12"> adressons souvent la parole.</text:span></text:p>
      <text:p text:style-name="P6"><text:tab/></text:p>
      <text:p text:style-name="P7"><text:span text:style-name="T12">Malgré </text:span><text:span text:style-name="T13">ton</text:span><text:span text:style-name="T12"> obstination, les travaux de </text:span><text:span text:style-name="T13">ta</text:span><text:span text:style-name="T12"> maison ne sont pas encore achevés.</text:span></text:p>
      <text:p text:style-name="P6"><text:tab/></text:p>
      <text:p text:style-name="P8"><text:span text:style-name="T12">J'ai le droit de jouer avec tous </text:span><text:span text:style-name="T13">tes</text:span><text:span text:style-name="T12"> jouets.</text:span></text:p>
      <text:p text:style-name="P6"><text:tab/></text:p>
      <text:p text:style-name="P5"/>
      <text:p text:style-name="P1">2 - Serais-tu capable de compléter par <text:span text:style-name="T3">leur</text:span> ou <text:span text:style-name="T3">leurs</text:span> ?</text:p>
      <text:p text:style-name="P5">Je <text:span text:style-name="T6">...........................................</text:span> ai prêté les livres que j'avais sortis du placard.</text:p>
      <text:p text:style-name="P5">Je veux que tu <text:span text:style-name="T6">...........................................</text:span> montres que tu es bien élevé.</text:p>
      <text:p text:style-name="P5">La porte s'est ouverte et ils ont aperçu <text:span text:style-name="T6">...........................................</text:span> deux mamans.</text:p>
      <text:p text:style-name="P5">Louisette a dit qu'elle se moquait de <text:span text:style-name="T6">...........................................</text:span> fleurs.</text:p>
      <text:p text:style-name="P5">J'ai essayé de <text:span text:style-name="T6">...........................................</text:span> reprendre mon avion.</text:p>
      <text:p text:style-name="P5">Je vais <text:span text:style-name="T6">...........................................</text:span> dire que je suis très malheureux.</text:p>
      <text:p text:style-name="P5">Le directeur <text:span text:style-name="T6">...........................................</text:span> a dit qu'ils devaient suivre l'exemple d'Agnan.</text:p>
      <text:p text:style-name="P5">Ils cherchent <text:span text:style-name="T6">...........................................</text:span> frères et se trouvent devant le Chat Botté.</text:p>
      <text:p text:style-name="P5">Je <text:span text:style-name="T6">...........................................</text:span> ai offert la moitié de mon petit pain au chocolat.</text:p>
      <text:p text:style-name="P5">Il <text:span text:style-name="T6">...........................................</text:span> a gratté l'oreille.</text:p>
      <text:p text:style-name="P5">Papa et monsieur Blédurt ont pris <text:span text:style-name="T6">...........................................</text:span> vélos.</text:p>
      <text:p text:style-name="P5">Le docteur <text:span text:style-name="T6">...........................................</text:span> a donné une petite tape sur la joue.</text:p>
      <text:p text:style-name="P5">J'aime beaucoup mes parents. Je <text:span text:style-name="T6">...........................................</text:span> ai dit qu'ils pouvaient être tranquilles.</text:p>
      <text:p text:style-name="P4"><text:soft-page-break/>Corrigé</text:p>
      <text:p text:style-name="P1">1 - Serais-tu capable de remplacer les mots soulignés par <text:span text:style-name="T3">leur </text:span>ou <text:span text:style-name="T3">leurs</text:span> ?</text:p>
      <text:p text:style-name="P7">On <text:span text:style-name="T14">lui</text:span> a volé <text:span text:style-name="T14">sa</text:span> voiture avec tous <text:span text:style-name="T14">ses</text:span> papiers.</text:p>
      <text:p text:style-name="P7">On <text:span text:style-name="T3">leur</text:span> a volé <text:span text:style-name="T3">leur</text:span> voiture avec tous <text:span text:style-name="T3">leurs</text:span> papiers.</text:p>
      <text:p text:style-name="P7"><text:span text:style-name="T12">Nous avons perdu </text:span><text:span text:style-name="T13">son</text:span><text:span text:style-name="T12"> amitié.</text:span></text:p>
      <text:p text:style-name="P8"><text:span text:style-name="T12">Nous avons perdu </text:span><text:span text:style-name="T4">leur</text:span><text:span text:style-name="T12"> amitié.</text:span></text:p>
      <text:p text:style-name="P7"><text:span text:style-name="T12">Nous </text:span><text:span text:style-name="T13">lui</text:span><text:span text:style-name="T12"> adressons souvent la parole.</text:span></text:p>
      <text:p text:style-name="P7"><text:span text:style-name="T12">Nous </text:span><text:span text:style-name="T4">leur</text:span><text:span text:style-name="T12"> adressons souvent la parole.</text:span></text:p>
      <text:p text:style-name="P7"><text:span text:style-name="T12">Malgré </text:span><text:span text:style-name="T13">ton</text:span><text:span text:style-name="T12"> obstination, les travaux de </text:span><text:span text:style-name="T13">ta</text:span><text:span text:style-name="T12"> maison ne sont pas encore achevés.</text:span></text:p>
      <text:p text:style-name="P7"><text:span text:style-name="T12">Malgré </text:span><text:span text:style-name="T4">leur</text:span><text:span text:style-name="T12"> obstination, les travaux de </text:span><text:span text:style-name="T4">leur</text:span><text:span text:style-name="T12"> maison ne sont pas encore achevés.</text:span></text:p>
      <text:p text:style-name="P8"><text:span text:style-name="T12">J'ai le droit de jouer avec tous </text:span><text:span text:style-name="T13">tes</text:span><text:span text:style-name="T12"> jouets.</text:span></text:p>
      <text:p text:style-name="P8"><text:span text:style-name="T12">J'ai le droit de jouer avec tous </text:span><text:span text:style-name="T4">leurs</text:span><text:span text:style-name="T12"> jouets.</text:span></text:p>
      <text:p text:style-name="P5"/>
      <text:p text:style-name="P1">2 - Serais-tu capable de compléter par <text:span text:style-name="T3">leur</text:span> ou <text:span text:style-name="T3">leurs</text:span> ?</text:p>
      <text:p text:style-name="P5">Je <text:span text:style-name="T3">leur</text:span> ai prêté les livres que j'avais sortis du placard.</text:p>
      <text:p text:style-name="P5">Je veux que tu <text:span text:style-name="T3">leur</text:span> montres que tu es bien élevé.</text:p>
      <text:p text:style-name="P5">La porte s'est ouverte et ils ont aperçu <text:span text:style-name="T3">leurs</text:span> deux mamans.</text:p>
      <text:p text:style-name="P5">Louisette a dit qu'elle se moquait de <text:span text:style-name="T3">leurs</text:span> fleurs.</text:p>
      <text:p text:style-name="P5">J'ai essayé de <text:span text:style-name="T3">leur</text:span> reprendre mon avion.</text:p>
      <text:p text:style-name="P5">Je vais <text:span text:style-name="T3">leur</text:span> dire que je suis très malheureux.</text:p>
      <text:p text:style-name="P5">Le directeur <text:span text:style-name="T3">leur</text:span> a dit qu'ils devaient suivre l'exemple d'Agnan.</text:p>
      <text:p text:style-name="P5">Ils cherchent <text:span text:style-name="T3">leurs</text:span> frères et se trouvent devant le Chat Botté.</text:p>
      <text:p text:style-name="P5">Je <text:span text:style-name="T3">leur</text:span> ai offert la moitié de mon petit pain au chocolat.</text:p>
      <text:p text:style-name="P5">Il <text:span text:style-name="T3">leur</text:span> a gratté l'oreille.</text:p>
      <text:p text:style-name="P5">Papa et monsieur Blédurt ont pris <text:span text:style-name="T3">leurs</text:span> vélos.</text:p>
      <text:p text:style-name="P5">Le docteur <text:span text:style-name="T3">leur</text:span> a donné une petite tape sur la joue.</text:p>
      <text:p text:style-name="P5">J'aime beaucoup mes parents. Je <text:span text:style-name="T3">leur</text:span> ai dit qu'ils pouvaient être tranqui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b3706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2 – homonymes grammaticaux - <text:s/>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9-30T14:17:46</meta:creation-date>
    <dc:language>fr-FR</dc:language>
    <meta:editing-cycles>22</meta:editing-cycles>
    <meta:editing-duration>PT4H8M36S</meta:editing-duration>
    <meta:initial-creator>Jean-Luc Madoré</meta:initial-creator>
    <dc:date>2017-11-13T17:37:08.625894000</dc:date>
    <dc:creator>Jean-Luc Madoré</dc:creator>
    <meta:document-statistic meta:table-count="1" meta:image-count="0" meta:object-count="0" meta:page-count="2" meta:paragraph-count="57" meta:word-count="507" meta:character-count="3311" meta:non-whitespace-character-count="2843"/>
    <meta:user-defined meta:name="Info 1"/>
    <meta:user-defined meta:name="Info 2"/>
    <meta:user-defined meta:name="Info 3"/>
    <meta:user-defined meta:name="Info 4"/>
  </office:meta>
</office:document-meta>
</file>