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NewRomanPSMT" svg:font-family="TimesNewRomanPSMT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nap-to-layout-grid="false"/>
      <style:text-properties fo:font-style="normal" style:font-style-asian="normal" style:font-style-complex="normal"/>
    </style:style>
    <style:style style:name="P2" style:family="paragraph" style:parent-style-name="ExerciceTitre">
      <style:paragraph-properties fo:break-before="page"/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</style:style>
    <style:style style:name="P4" style:family="paragraph" style:parent-style-name="ExerciceConsigneDebut">
      <style:paragraph-properties fo:margin-left="0.693cm" fo:margin-right="0cm" fo:margin-top="0.3cm" fo:margin-bottom="0.199cm" loext:contextual-spacing="false" fo:hyphenation-ladder-count="no-limit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ExerciceConsigneDebut">
      <style:paragraph-properties fo:margin-left="0.693cm" fo:margin-right="0cm" fo:margin-top="0.3cm" fo:margin-bottom="0.101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</style:style>
    <style:style style:name="P6" style:family="paragraph" style:parent-style-name="ExerciceConsigneDebut">
      <style:paragraph-properties fo:margin-left="0.693cm" fo:margin-right="0cm" fo:margin-top="0.3cm" fo:margin-bottom="0.101cm" loext:contextual-spacing="false" fo:hyphenation-ladder-count="no-limit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Frame_20_contents">
      <style:paragraph-properties fo:margin-top="0cm" fo:margin-bottom="0.212cm" loext:contextual-spacing="false"/>
    </style:style>
    <style:style style:name="P8" style:family="paragraph" style:parent-style-name="Standard">
      <style:paragraph-properties fo:margin-left="0.499cm" fo:margin-right="0cm" fo:text-indent="-0.499cm" style:auto-text-indent="false" style:border-line-width-left="0.002cm 0.088cm 0.002cm" fo:padding-left="0.247cm" fo:padding-right="0cm" fo:padding-top="0cm" fo:padding-bottom="0cm" fo:border-left="2.61pt double #000000" fo:border-right="none" fo:border-top="none" fo:border-bottom="none">
        <style:tab-stops>
          <style:tab-stop style:position="2.962cm"/>
        </style:tab-stops>
      </style:paragraph-properties>
    </style:style>
    <style:style style:name="P9" style:family="paragraph" style:parent-style-name="Standard">
      <style:paragraph-properties fo:margin-left="0.635cm" fo:margin-right="0.049cm" fo:margin-top="0cm" fo:margin-bottom="0cm" loext:contextual-spacing="false" fo:line-height="0.6cm" fo:hyphenation-ladder-count="no-limit" fo:text-indent="0cm" style:auto-text-indent="false">
        <style:tab-stops>
          <style:tab-stop style:position="9.23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.635cm" fo:margin-right="0.049cm" fo:margin-top="0cm" fo:margin-bottom="0cm" loext:contextual-spacing="false" fo:line-height="0.6cm" fo:hyphenation-ladder-count="no-limit" fo:text-indent="0cm" style:auto-text-indent="false">
        <style:tab-stops>
          <style:tab-stop style:position="8.46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7.793cm"/>
        </style:tab-stops>
      </style:paragraph-properties>
    </style:style>
    <style:style style:name="P12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9.537cm"/>
        </style:tab-stops>
      </style:paragraph-properties>
    </style:style>
    <style:style style:name="P13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7.793cm"/>
          <style:tab-stop style:position="16.189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9.287cm"/>
        </style:tab-stops>
      </style:paragraph-properties>
    </style:style>
    <style:style style:name="P15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7.793cm"/>
        </style:tab-stops>
      </style:paragraph-properties>
      <style:text-properties style:use-window-font-color="true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6" style:family="paragraph" style:parent-style-name="ExerciceObjectif">
      <style:paragraph-properties fo:margin-top="0.3cm" fo:margin-bottom="0.199cm" loext:contextual-spacing="false">
        <style:tab-stops/>
      </style:paragraph-properties>
      <style:text-properties fo:font-style="normal" style:font-style-asian="normal" style:font-style-complex="normal"/>
    </style:style>
    <style:style style:name="P17" style:family="paragraph" style:parent-style-name="ExerciceTitre" style:master-page-name="Standard">
      <style:paragraph-properties style:page-number="auto"/>
    </style:style>
    <style:style style:name="P18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0fd2b"/>
    </style:style>
    <style:style style:name="P19" style:family="paragraph" style:parent-style-name="Standard" style:list-style-name="WW8Num1">
      <style:paragraph-properties fo:margin-left="0.499cm" fo:margin-right="0cm" fo:text-indent="-0.499cm" style:auto-text-indent="false" style:border-line-width-left="0.002cm 0.088cm 0.002cm" fo:padding-left="0.247cm" fo:padding-right="0cm" fo:padding-top="0cm" fo:padding-bottom="0cm" fo:border-left="2.61pt double #000000" fo:border-right="none" fo:border-top="none" fo:border-bottom="none"/>
    </style:style>
    <style:style style:name="P20" style:family="paragraph" style:parent-style-name="Standard" style:list-style-name="WW8Num1">
      <style:paragraph-properties fo:margin-left="0.499cm" fo:margin-right="0cm" fo:text-indent="-0.499cm" style:auto-text-indent="false" style:border-line-width-left="0.002cm 0.088cm 0.002cm" fo:padding-left="0.247cm" fo:padding-right="0cm" fo:padding-top="0cm" fo:padding-bottom="0cm" fo:border-left="2.61pt double #000000" fo:border-right="none" fo:border-top="none" fo:border-bottom="none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color="#00ae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ae00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5" style:family="text">
      <style:text-properties fo:color="#00ae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6" style:family="text">
      <style:text-properties fo:color="#00ae00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7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11" style:family="text">
      <style:text-properties fo:color="#ff3366"/>
    </style:style>
    <style:style style:name="T12" style:family="text">
      <style:text-properties fo:color="#ff3366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ff3366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 style:text-scale="100%"/>
    </style:style>
    <style:style style:name="T15" style:family="text">
      <style:text-properties fo:color="#ff0000"/>
    </style:style>
    <style:style style:name="T16" style:family="text">
      <style:text-properties style:use-window-font-color="true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17" style:family="text">
      <style:text-properties style:use-window-font-color="true" fo:font-size="6pt" fo:font-style="normal" style:text-underline-style="none" fo:font-weight="normal" style:font-name-asian="TimesNewRomanPSMT" style:font-size-asian="6pt" style:font-style-asian="normal" style:font-weight-asian="normal" style:font-name-complex="TimesNewRomanPSMT" style:font-size-complex="6pt" style:font-style-complex="normal" style:font-weight-complex="normal" style:text-scale="100%"/>
    </style:style>
    <style:style style:name="T1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rthographe</text:p>
      <text:p text:style-name="P16">Objectif : Distinguer les homonymes grammaticaux ou et où</text:p>
      <text:p text:style-name="P5"><draw:frame draw:style-name="fr1" draw:name="Cadre1" text:anchor-type="char" svg:y="0.501cm" svg:width="16.999cm" svg:height="4.002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">Rappels : </text:p></table:table-cell><table:table-cell table:style-name="Tableau1.B1" office:value-type="string"><text:list xml:id="list1361715726148172770" text:style-name="WW8Num1"><text:list-item><text:p text:style-name="P20">Quand on peut remplacer « ou » par « <text:span text:style-name="T2">ou bien</text:span> », il s'agit d'une conjonction de coordination et on l'écrit sans accent : <text:span text:style-name="T2">ou</text:span>.</text:p></text:list-item></text:list><text:p text:style-name="P8"><text:span text:style-name="T7"><text:tab/>Exemple</text:span><text:span text:style-name="T9"> :<text:tab/>Il est arrivé au bout de quinze </text:span><text:span text:style-name="T3">ou</text:span><text:span text:style-name="T9"> vingt minutes.<text:line-break/><text:tab/>Il est arrivé au bout de quinze </text:span><text:span text:style-name="T3">ou bien</text:span><text:span text:style-name="T9"> vingt minutes.</text:span></text:p><text:list xml:id="list175553991404023" text:continue-numbering="true" text:style-name="WW8Num1"><text:list-item><text:p text:style-name="P19"><text:span text:style-name="T8">Dans les autres cas, on l'écrit avec un accent grave : </text:span><text:span text:style-name="T12">où</text:span><text:span text:style-name="T8">. Il s'agit alors d'un adverbe de lieu ou d'un pronom relatif.</text:span></text:p></text:list-item></text:list><text:p text:style-name="P8"><text:span text:style-name="T7"><text:tab/>Exemple</text:span><text:span text:style-name="T9"> :<text:tab/></text:span><text:span text:style-name="T13">Où</text:span><text:span text:style-name="T9"> es-tu caché ? (adverbe de lieu)<text:line-break/><text:tab/>C'est une région </text:span><text:span text:style-name="T13">où</text:span><text:span text:style-name="T9"> j'aimerais vivre. (pronom relatif)</text:span></text:p></table:table-cell></table:table-row></table:table><text:p text:style-name="P7"/></draw:text-box></draw:frame>1 - Serais-tu capable de compléter par <text:span text:style-name="T2">ou</text:span> ou <text:span text:style-name="T11">où</text:span> ?</text:p>
      <text:p text:style-name="P9"><text:span text:style-name="T10">C'était un lundi </text:span><text:span text:style-name="T14">.............................</text:span><text:span text:style-name="T10"> un mardi.<text:tab/>Prendrez-vous du thé </text:span><text:span text:style-name="T14">........................</text:span><text:span text:style-name="T10"> du café ?</text:span></text:p>
      <text:p text:style-name="P9"><text:span text:style-name="T10">Ce papier est-il recyclé </text:span><text:span text:style-name="T14">.............................</text:span><text:span text:style-name="T10"> non ?<text:tab/>Rabat est la ville </text:span><text:span text:style-name="T14">........................</text:span><text:span text:style-name="T10"> je suis né.</text:span></text:p>
      <text:p text:style-name="P9"><text:span text:style-name="T10">C'est à prendre </text:span><text:span text:style-name="T14">.............................</text:span><text:span text:style-name="T10">à laisser.<text:tab/></text:span><text:span text:style-name="T14">........................</text:span><text:span text:style-name="T10"> tu iras j'irai.</text:span></text:p>
      <text:p text:style-name="P9"><text:span text:style-name="T10">Tu irais n'importe </text:span><text:span text:style-name="T14">.............................</text:span><text:span text:style-name="T10">.<text:tab/>C'est le temps </text:span><text:span text:style-name="T14">.............</text:span><text:span text:style-name="T10"> passent les cigognes.</text:span></text:p>
      <text:p text:style-name="P9"><text:span text:style-name="T10">Cette montre est plus </text:span><text:span text:style-name="T14">.............................</text:span><text:span text:style-name="T10"> moins précise.<text:tab/> </text:span><text:span text:style-name="T14">........................</text:span><text:span text:style-name="T10"> sont-ils partis ?</text:span></text:p>
      <text:p text:style-name="P9"><text:span text:style-name="T10">Sont-ils partis </text:span><text:span text:style-name="T14">........................</text:span><text:span text:style-name="T10"> sont-ils restés ?<text:tab/>C'est le moment </text:span><text:span text:style-name="T14">........................</text:span><text:span text:style-name="T10"> il faut agir.</text:span></text:p>
      <text:p text:style-name="P10"><text:span text:style-name="T10">Ils se sont cachés Dieu sait </text:span><text:span text:style-name="T14">........................</text:span><text:span text:style-name="T10"> dans la garrigue. </text:span></text:p>
      <text:p text:style-name="P6">2 – Essaie bien. Tu es sans doute capable de compléter les noms par une proposition relative commençant par <text:span text:style-name="T15">où</text:span> !</text:p>
      <text:p text:style-name="P15">le jour de mon installation <text:tab/>--&gt; le jour où je me suis installé</text:p>
      <text:p text:style-name="P13"><text:span text:style-name="T16">la nuit de ton départ<text:tab/>--&gt; </text:span><text:span text:style-name="T17"><text:tab/></text:span></text:p>
      <text:p text:style-name="P13"><text:span text:style-name="T16">le mois de ma naissance<text:tab/>--&gt; </text:span><text:span text:style-name="T17"><text:tab/></text:span></text:p>
      <text:p text:style-name="P13"><text:span text:style-name="T16">l'instant de l'atterrissage<text:tab/>--&gt; </text:span><text:span text:style-name="T17"><text:tab/></text:span></text:p>
      <text:p text:style-name="P13"><text:span text:style-name="T16">l'année de l'ouverture de l'école<text:tab/>--&gt; </text:span><text:span text:style-name="T17"><text:tab/></text:span></text:p>
      <text:p text:style-name="P13"><text:span text:style-name="T16">le lieu de leur rencontre<text:tab/>--&gt; </text:span><text:span text:style-name="T17"><text:tab/></text:span></text:p>
      <text:p text:style-name="P13"><text:span text:style-name="T16">la maison de mon enfance<text:tab/>--&gt; </text:span><text:span text:style-name="T17"><text:tab/></text:span></text:p>
      <text:p text:style-name="P13"><text:span text:style-name="T16">le moment de mon entrée<text:tab/>--&gt; </text:span><text:span text:style-name="T17"><text:tab/></text:span></text:p>
      <text:p text:style-name="P6">3 – Il s'agit maintenant de choisir la conjonction qui convient : mais, et, ou.</text:p>
      <text:p text:style-name="P14"><text:span text:style-name="T16">un personnage illustre </text:span><text:span text:style-name="T17">...............................</text:span><text:span text:style-name="T16"> inconnu<text:tab/>un grondement lointain </text:span><text:span text:style-name="T17">..........................</text:span><text:span text:style-name="T16"> faible</text:span></text:p>
      <text:p text:style-name="P14"><text:span text:style-name="T16">un rhinocéros énorme </text:span><text:span text:style-name="T17">..........................</text:span><text:span text:style-name="T16"> vif<text:tab/>un grondement lointain </text:span><text:span text:style-name="T17">...............................</text:span><text:span text:style-name="T16">fort</text:span></text:p>
      <text:p text:style-name="P14"><text:span text:style-name="T16">une voiture ancienne </text:span><text:span text:style-name="T17">..............................</text:span><text:span text:style-name="T16"> en bon état<text:tab/>des fruits excellents </text:span><text:span text:style-name="T17">..............................</text:span><text:span text:style-name="T16">rares</text:span></text:p>
      <text:p text:style-name="P14"><text:span text:style-name="T16">des champignons comestibles </text:span><text:span text:style-name="T17">......................</text:span><text:span text:style-name="T16"> vénéneux<text:tab/>un livre usagé </text:span><text:span text:style-name="T17">..........................</text:span><text:span text:style-name="T16">neuf</text:span></text:p>
      <text:p text:style-name="P14"><text:span text:style-name="T16">une opération courte </text:span><text:span text:style-name="T17">................................</text:span><text:span text:style-name="T16"> facile<text:tab/>un événement récent </text:span><text:span text:style-name="T17">..........................</text:span><text:span text:style-name="T16">déjà oublié</text:span></text:p>
      <text:p text:style-name="P14"><text:span text:style-name="T16">de la peinture fraîche </text:span><text:span text:style-name="T17">...............................</text:span><text:span text:style-name="T16">collante<text:tab/>un événement récent </text:span><text:span text:style-name="T17">..........................</text:span><text:span text:style-name="T16"> ancien</text:span></text:p>
      <text:p text:style-name="P14"><text:span text:style-name="T16">deux lignes parallèles </text:span><text:span text:style-name="T17">..........................</text:span><text:span text:style-name="T16"> perpendiculaires<text:tab/>un brouillard épais </text:span><text:span text:style-name="T17">..........................</text:span><text:span text:style-name="T16"> léger</text:span></text:p>
      <text:p text:style-name="P14"><text:span text:style-name="T16">un serpent venimeux </text:span><text:span text:style-name="T17">..........................</text:span><text:span text:style-name="T16"> inoffensif<text:tab/>un garçon peureux </text:span><text:span text:style-name="T17">..........................</text:span><text:span text:style-name="T16"> intrépide</text:span></text:p>
      <text:p text:style-name="P2">Corrigé</text:p>
      <text:p text:style-name="P3">1 - Serais-tu capable de compléter par <text:span text:style-name="T2">ou</text:span> ou <text:span text:style-name="T11">où</text:span> ?</text:p>
      <text:p text:style-name="P9"><text:span text:style-name="T10">C'était un lundi </text:span><text:span text:style-name="T5">ou</text:span><text:span text:style-name="T10"> un mardi.<text:tab/>Prendrez-vous du thé </text:span><text:span text:style-name="T4">ou</text:span><text:span text:style-name="T10"> du café ?</text:span></text:p>
      <text:p text:style-name="P9"><text:span text:style-name="T10">Ce papier est-il recyclé </text:span><text:span text:style-name="T4">ou</text:span><text:span text:style-name="T10"> non ?<text:tab/>Rabat est la ville </text:span><text:span text:style-name="T4">où</text:span><text:span text:style-name="T10"> je suis né.</text:span></text:p>
      <text:p text:style-name="P9"><text:span text:style-name="T10">C'est à prendre</text:span><text:span text:style-name="T18"> </text:span><text:span text:style-name="T5">ou</text:span><text:span text:style-name="T18"> </text:span><text:span text:style-name="T10">à laisser.<text:tab/></text:span><text:span text:style-name="T5">Où</text:span><text:span text:style-name="T10"> tu iras j'irai.</text:span></text:p>
      <text:p text:style-name="P9"><text:span text:style-name="T10">Tu irais n'importe </text:span><text:span text:style-name="T4">où</text:span><text:span text:style-name="T10">.<text:tab/>C'est le temps </text:span><text:span text:style-name="T4">où</text:span><text:span text:style-name="T10"> passent les cigognes.</text:span></text:p>
      <text:p text:style-name="P9"><text:span text:style-name="T10">Cette montre est plus </text:span><text:span text:style-name="T4">ou</text:span><text:span text:style-name="T10"> moins précise.<text:tab/></text:span><text:span text:style-name="T5">Où</text:span><text:span text:style-name="T18"> </text:span><text:span text:style-name="T10">sont-ils partis ?</text:span></text:p>
      <text:p text:style-name="P9"><text:span text:style-name="T10">Sont-ils partis </text:span><text:span text:style-name="T4">ou</text:span><text:span text:style-name="T10"> sont-ils restés ?<text:tab/>C'est le moment </text:span><text:span text:style-name="T4">où</text:span><text:span text:style-name="T10"> il faut agir.</text:span></text:p>
      <text:p text:style-name="P10"><text:span text:style-name="T10">Ils se sont cachés Dieu sait </text:span><text:span text:style-name="T4">où</text:span><text:span text:style-name="T10"> dans la garrigue. </text:span></text:p>
      <text:p text:style-name="P4">2 – Essaie bien. Tu es sans doute capable de compléter les noms par une proposition relative commençant par <text:span text:style-name="T15">où</text:span> !</text:p>
      <text:p text:style-name="P11"><text:span text:style-name="T16">le jour de mon installation <text:tab/>--&gt; </text:span><text:span text:style-name="T6">le jour où je me suis installé</text:span></text:p>
      <text:p text:style-name="P11"><text:span text:style-name="T16">la nuit de ton départ<text:tab/>--&gt; </text:span><text:span text:style-name="T6">la nuit où tu es parti(e)</text:span></text:p>
      <text:p text:style-name="P11"><text:span text:style-name="T16">le mois de ma naissance<text:tab/>--&gt; </text:span><text:span text:style-name="T6">le mois où je suis né(e)</text:span></text:p>
      <text:p text:style-name="P11"><text:span text:style-name="T16">l'instant de l'atterrissage<text:tab/>--&gt; </text:span><text:span text:style-name="T6">l'instant où l'avion atterrit</text:span></text:p>
      <text:p text:style-name="P11"><text:span text:style-name="T16">l'année de l'ouverture de l'école<text:tab/>--&gt; </text:span><text:span text:style-name="T6">l'année où l'école fut ouverte</text:span></text:p>
      <text:p text:style-name="P11"><text:span text:style-name="T16">le lieu de leur rencontre<text:tab/>--&gt; </text:span><text:span text:style-name="T6">le lieu où ils se sont rencontrés</text:span></text:p>
      <text:p text:style-name="P11"><text:span text:style-name="T16">la maison de mon enfance<text:tab/>--&gt; </text:span><text:span text:style-name="T6">la maison où j'ai passé mon enfance</text:span></text:p>
      <text:p text:style-name="P11"><text:span text:style-name="T16">le moment de mon entrée<text:tab/>--&gt; </text:span><text:span text:style-name="T6">le moment où je suis entré(e)</text:span></text:p>
      <text:p text:style-name="P4">3 – Il s'agit maintenant de choisir la conjonction qui convient : mais, et, ou.</text:p>
      <text:p text:style-name="P12"><text:span text:style-name="T16">un personnage illustre </text:span><text:span text:style-name="T6">ou</text:span><text:span text:style-name="T16"> inconnu<text:tab/>un grondement lointain </text:span><text:span text:style-name="T6">et</text:span><text:span text:style-name="T16"> faible</text:span></text:p>
      <text:p text:style-name="P12"><text:span text:style-name="T16">un rhinocéros énorme </text:span><text:span text:style-name="T6">mais </text:span><text:span text:style-name="T16">vif<text:tab/>un grondement lointain </text:span><text:span text:style-name="T6">mais</text:span><text:span text:style-name="T16"> fort</text:span></text:p>
      <text:p text:style-name="P12"><text:span text:style-name="T16">une voiture ancienne </text:span><text:span text:style-name="T6">mais</text:span><text:span text:style-name="T16"> en bon état<text:tab/>des fruits excellents </text:span><text:span text:style-name="T6">mais</text:span><text:span text:style-name="T16"> rares</text:span></text:p>
      <text:p text:style-name="P12"><text:span text:style-name="T16">des champignons comestibles </text:span><text:span text:style-name="T6">ou</text:span><text:span text:style-name="T16"> vénéneux<text:tab/>un livre usagé </text:span><text:span text:style-name="T6">ou</text:span><text:span text:style-name="T16"> neuf</text:span></text:p>
      <text:p text:style-name="P12"><text:span text:style-name="T16">une opération courte </text:span><text:span text:style-name="T6">et</text:span><text:span text:style-name="T16"> facile<text:tab/>un événement récent </text:span><text:span text:style-name="T6">mais</text:span><text:span text:style-name="T16"> déjà oublié</text:span></text:p>
      <text:p text:style-name="P12"><text:span text:style-name="T16">de la peinture fraîche </text:span><text:span text:style-name="T6">et</text:span><text:span text:style-name="T16"> collante<text:tab/>un événement récent </text:span><text:span text:style-name="T6">ou</text:span><text:span text:style-name="T16"> ancien</text:span></text:p>
      <text:p text:style-name="P12"><text:span text:style-name="T16">deux lignes parallèles </text:span><text:span text:style-name="T6">ou</text:span><text:span text:style-name="T16"> perpendiculaires<text:tab/>un brouillard épais </text:span><text:span text:style-name="T6">ou</text:span><text:span text:style-name="T16"> léger</text:span></text:p>
      <text:p text:style-name="P12"><text:span text:style-name="T16">un serpent venimeux </text:span><text:span text:style-name="T6">ou</text:span><text:span text:style-name="T16"> inoffensif<text:tab/>un garçon peureux </text:span><text:span text:style-name="T6">ou</text:span><text:span text:style-name="T16"> intrépi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imesNewRomanPSMT" svg:font-family="TimesNewRomanPSMT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, Arial" style:font-family-generic-asian="swiss" style:font-size-asian="18pt" style:font-name-complex="Helvetica" style:font-family-complex="Helvetica, Arial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, Arial" style:font-family-generic-asian="swiss" style:font-size-asian="12pt" style:font-weight-asian="normal" style:font-name-complex="Helvetica" style:font-family-complex="Helvetica, Arial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style:line-height-at-least="0.176cm" fo:text-align="justify" style:justify-single-word="false" fo:text-indent="2.499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0fd2b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86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Orthographe 18 – Distinguer les homonymes : ou et où - <text:s/>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Madoré</meta:initial-creator>
    <meta:creation-date>2017-11-13T17:55:50.599354000</meta:creation-date>
    <meta:editing-cycles>2</meta:editing-cycles>
    <meta:editing-duration>PT20S</meta:editing-duration>
    <meta:generator>LibreOffice/4.3.5.2$MacOSX_x86 LibreOffice_project/3a87456aaa6a95c63eea1c1b3201acedf0751bd5</meta:generator>
    <dc:date>2017-11-13T17:55:52.380125000</dc:date>
    <dc:creator>Jean-Luc Madoré</dc:creator>
    <meta:document-statistic meta:table-count="1" meta:image-count="0" meta:object-count="0" meta:page-count="2" meta:paragraph-count="61" meta:word-count="700" meta:character-count="4469" meta:non-whitespace-character-count="3817"/>
    <meta:user-defined meta:name="Info 1"/>
    <meta:user-defined meta:name="Info 2"/>
    <meta:user-defined meta:name="Info 3"/>
    <meta:user-defined meta:name="Info 4"/>
  </office:meta>
</office:document-meta>
</file>