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auto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P1" style:family="paragraph" style:parent-style-name="ExerciceObjectif">
      <style:paragraph-properties fo:margin-top="0.3cm" fo:margin-bottom="0.4cm" loext:contextual-spacing="false">
        <style:tab-stops/>
      </style:paragraph-properties>
    </style:style>
    <style:style style:name="P2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</style:style>
    <style:style style:name="P4" style:family="paragraph" style:parent-style-name="Table_20_Contents" style:master-page-name="">
      <style:paragraph-properties fo:margin-left="1.513cm" fo:margin-right="0cm" fo:margin-top="0cm" fo:margin-bottom="0.199cm" loext:contextual-spacing="false" fo:text-align="start" style:justify-single-word="false" fo:text-indent="-0.026cm" style:auto-text-indent="false" style:page-number="auto">
        <style:tab-stops>
          <style:tab-stop style:position="6.97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able_20_Contents">
      <style:paragraph-properties fo:margin-left="1.513cm" fo:margin-right="0cm" fo:margin-top="0cm" fo:margin-bottom="0.199cm" loext:contextual-spacing="false" fo:text-align="start" style:justify-single-word="false" fo:text-indent="-0.026cm" style:auto-text-indent="false">
        <style:tab-stops>
          <style:tab-stop style:position="6.978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able_20_Contents">
      <style:paragraph-properties fo:margin-left="1.513cm" fo:margin-right="0cm" fo:margin-top="0cm" fo:margin-bottom="0.199cm" loext:contextual-spacing="false" fo:text-align="start" style:justify-single-word="false" fo:text-indent="-0.026cm" style:auto-text-indent="false">
        <style:tab-stops>
          <style:tab-stop style:position="6.97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</style:style>
    <style:style style:name="P8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>
          <style:tab-stop style:position="2.796cm"/>
        </style:tab-stops>
      </style:paragraph-properties>
    </style:style>
    <style:style style:name="P9" style:family="paragraph" style:parent-style-name="Standard" style:list-style-name="Numbering_20_1">
      <style:paragraph-properties fo:margin-left="0.397cm" fo:margin-right="0.012cm" fo:margin-top="0cm" fo:margin-bottom="0.199cm" loext:contextual-spacing="false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e3e0c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ae00"/>
    </style:style>
    <style:style style:name="T10" style:family="text">
      <style:text-properties fo:color="#00ae00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1">Objectif : Orthographier les noms terminés par le son é [e]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Rappels : </text:p>
          </table:table-cell>
          <table:table-cell table:style-name="Tableau1.A1" office:value-type="string">
            <text:list xml:id="list61569055546638015" text:style-name="L1">
              <text:list-item>
                <text:p text:style-name="P7">Les noms <text:span text:style-name="T11">féminins</text:span> se terminent par ée.</text:p>
              </text:list-item>
            </text:list>
            <text:list xml:id="list2493872497093298882" text:style-name="Numbering_20_1">
              <text:list-header>
                <text:p text:style-name="P9"><text:span text:style-name="T3">Exemples</text:span><text:span text:style-name="T4"> </text:span><text:span text:style-name="T5">:</text:span><text:span text:style-name="T3"> <text:tab/></text:span><text:span text:style-name="T2">une allée, la chaussée, une entrée, une pensée…<text:line-break/>Mais les noms en té ou tié se terminent par é sauf : la dictée, la jetée, la montée, la pâtée, la portée et ceux qui indiquent le contenu.<text:line-break/></text:span><text:span text:style-name="T3">Exemples</text:span><text:span text:style-name="T4"> </text:span><text:span text:style-name="T5">:</text:span><text:span text:style-name="T2"><text:tab/>la fermeté, la cruauté, l'amitié, la moitié, la pitié<text:line-break/><text:tab/>une brouettée, une charretée, une nuitée…<text:line-break/></text:span><text:span text:style-name="T8">Attention</text:span><text:span text:style-name="T2"> : on écrit une clé ou bien une clef</text:span></text:p>
              </text:list-header>
            </text:list>
            <text:list xml:id="list175352253204460" text:continue-list="list61569055546638015" text:style-name="L1">
              <text:list-item>
                <text:p text:style-name="P7">Certains noms <text:span text:style-name="T11">masculins</text:span> se terminent par é.</text:p>
              </text:list-item>
            </text:list>
            <text:list xml:id="list175350719613949" text:continue-list="list2493872497093298882" text:style-name="Numbering_20_1">
              <text:list-header>
                <text:p text:style-name="P8"><text:span text:style-name="T3">Exemples</text:span> :<text:span text:style-name="T3"> <text:tab/></text:span><text:span text:style-name="T6">le blé, un fossé, un été, le pâté, un pré…<text:line-break/>D'autres noms masculins se terminent par er, particulièrement des noms de métiers ou de fonctions, d'arbres ou d'arbustes.<text:line-break/></text:span><text:span text:style-name="T3">Exemples</text:span> :<text:span text:style-name="T3"> <text:tab/></text:span><text:span text:style-name="T6">un chantier,</text:span><text:span text:style-name="T3"> </text:span><text:span text:style-name="T6">le vitrier, le trésorier, le laurier, un poirier, un framboisier<text:line-break/></text:span><text:span text:style-name="T7">Attention</text:span><text:span text:style-name="T6"> : on écrit un caducée, l'Élysée, un lycée, un musée, un Pygmée, un scarabée, un trophée et… un pied.</text:span></text:p>
              </text:list-header>
            </text:list>
          </table:table-cell>
        </table:table-row>
      </table:table>
      <text:p text:style-name="P3">1– Serais-tu capable de choisir les terminaisons convenables : é ou ée ?</text:p>
      <text:p text:style-name="P4">Bonne ann… et bonne sant… !<text:tab/>pas de fum… sans feu !</text:p>
      <text:p text:style-name="P5">une vall… sinistre<text:tab/>une pellet… de sable</text:p>
      <text:p text:style-name="P5">un sachet de th…<text:tab/>la maternit… du centre-ville</text:p>
      <text:p text:style-name="P5">le lyc… Albert Camus<text:tab/>le phare du bout de la jet…</text:p>
      <text:p text:style-name="P5">une boîte de pât… de porc<text:tab/>la pât… du chien</text:p>
      <text:p text:style-name="P5">une spécialit… alsacienne<text:tab/>la poign… du portillon</text:p>
      <text:p text:style-name="P5">la tomb… de la nuit<text:tab/>la cl… du trésor</text:p>
      <text:p text:style-name="P5">le chimpanz… du zoo<text:tab/>un communiqu… de presse</text:p>
      <text:p text:style-name="P5">le caduc… sur le pare-brise<text:tab/>à proximit…de la campagne</text:p>
      <text:p text:style-name="P5">répondre avec sincérit…<text:tab/>la prochaine mar… haute</text:p>
      <text:p text:style-name="P3">2 – Tous les noms de cet exercice sont masculins. Mais quelle sera leur terminaison : é, er ou ée ? <text:span text:style-name="T13">(Au besoin, utilise ton dictionnaire.)</text:span></text:p>
      <text:p text:style-name="P6">un coch… de fiacre<text:tab/>le march… du vendredi</text:p>
      <text:p text:style-name="P6">le mus… du Louvre<text:tab/>un passag… pressé</text:p>
      <text:p text:style-name="P6">un pili… gothique<text:tab/>le lev… du jour</text:p>
      <text:p text:style-name="P6">un caf… au lait<text:tab/>le duch… de Bretagne</text:p>
      <text:p text:style-name="P6">un scarab… luisant<text:tab/>un pruni… surchargé</text:p>
      <text:p text:style-name="P6">le palais de l'Élys…<text:tab/>l'épici… de la rue Georges Guynemer</text:p>
      <text:p text:style-name="P6">un jeune écuy…<text:tab/>un prisonni… oublié</text:p>
      <text:p text:style-name="P3"><text:soft-page-break/>1– Serais-tu capable de choisir les terminaisons convenables : é ou ée ?</text:p>
      <text:p text:style-name="P4">Bonne ann<text:span text:style-name="T9">ée</text:span> et bonne sant<text:span text:style-name="T9">é</text:span> !<text:tab/>pas de fum<text:span text:style-name="T9">ée</text:span> sans feu !</text:p>
      <text:p text:style-name="P5">une vall<text:span text:style-name="T9">ée</text:span> sinistre<text:tab/>une pellet<text:span text:style-name="T9">ée</text:span> de sable</text:p>
      <text:p text:style-name="P5">un sachet de th<text:span text:style-name="T9">é</text:span><text:tab/>la maternit<text:span text:style-name="T9">é</text:span> du centre-ville</text:p>
      <text:p text:style-name="P5">le lyc<text:span text:style-name="T9">ée</text:span> Albert Camus<text:tab/>le phare du bout de la jet<text:span text:style-name="T9">ée</text:span></text:p>
      <text:p text:style-name="P5">une boîte de pât<text:span text:style-name="T9">é </text:span><text:span text:style-name="T2">de porc</text:span><text:tab/>la pât<text:span text:style-name="T9">ée</text:span> du chien</text:p>
      <text:p text:style-name="P5">une spécialit<text:span text:style-name="T9">é</text:span> alsacienne<text:tab/>la poign<text:span text:style-name="T9">ée</text:span> du portillon</text:p>
      <text:p text:style-name="P5">la tomb<text:span text:style-name="T9">ée</text:span> de la nuit<text:tab/>la cl<text:span text:style-name="T9">é</text:span> (ou bien cl<text:span text:style-name="T9">ef</text:span>) du trésor</text:p>
      <text:p text:style-name="P5">le chimpanz<text:span text:style-name="T9">é</text:span> du zoo<text:tab/>un communiqu<text:span text:style-name="T9">é </text:span>de presse</text:p>
      <text:p text:style-name="P5">le caduc<text:span text:style-name="T9">ée</text:span> sur le pare-brise<text:tab/>à proximit<text:span text:style-name="T9">é </text:span>de la campagne</text:p>
      <text:p text:style-name="P5">répondre avec sincérit<text:span text:style-name="T9">é</text:span><text:tab/>la prochaine mar<text:span text:style-name="T9">ée</text:span> haute</text:p>
      <text:p text:style-name="P3">2 – Tous les noms de cet exercice sont masculins. Mais quelle sera leur terminaison : é, er ou ée ? <text:span text:style-name="T13">(Au besoin, utilise ton dictionnaire.)</text:span></text:p>
      <text:p text:style-name="P5"><text:span text:style-name="T12">un coch</text:span><text:span text:style-name="T10">er</text:span><text:span text:style-name="T12"> de fiacre<text:tab/>le march</text:span><text:span text:style-name="T10">é</text:span><text:span text:style-name="T12"> du vendredi</text:span></text:p>
      <text:p text:style-name="P5"><text:span text:style-name="T12">le mus</text:span><text:span text:style-name="T10">ée</text:span><text:span text:style-name="T12"> du Louvre<text:tab/>un passag</text:span><text:span text:style-name="T10">er</text:span><text:span text:style-name="T12"> pressé</text:span></text:p>
      <text:p text:style-name="P5"><text:span text:style-name="T12">un pili</text:span><text:span text:style-name="T10">er</text:span><text:span text:style-name="T12"> gothique<text:tab/>le lev</text:span><text:span text:style-name="T10">er</text:span><text:span text:style-name="T12"> du jour</text:span></text:p>
      <text:p text:style-name="P5"><text:span text:style-name="T12">un caf</text:span><text:span text:style-name="T10">é</text:span><text:span text:style-name="T12"> au lait<text:tab/>le duch</text:span><text:span text:style-name="T10">é</text:span><text:span text:style-name="T12"> de Bretagne</text:span></text:p>
      <text:p text:style-name="P5"><text:span text:style-name="T12">un scarab</text:span><text:span text:style-name="T10">ée</text:span><text:span text:style-name="T12"> luisant<text:tab/>un pruni</text:span><text:span text:style-name="T10">er</text:span><text:span text:style-name="T12"> surchargé</text:span></text:p>
      <text:p text:style-name="P5"><text:span text:style-name="T12">le palais de l'Élys</text:span><text:span text:style-name="T10">ée</text:span><text:span text:style-name="T12"><text:tab/>l'épici</text:span><text:span text:style-name="T10">er</text:span><text:span text:style-name="T12"> de la rue Georges Guynemer</text:span></text:p>
      <text:p text:style-name="P5"><text:span text:style-name="T12">un jeune écuy</text:span><text:span text:style-name="T10">er</text:span><text:span text:style-name="T12"><text:tab/>un prisonni</text:span><text:span text:style-name="T10">er</text:span><text:span text:style-name="T12"> oubli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e3e0c" style:font-size-asian="10pt" style:font-size-complex="10pt"/>
    </style:style>
    <style:style style:name="MT1" style:family="text">
      <style:text-properties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17 – Les noms terminés par le son é - <text:s/>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13T17:53:49.090296000</meta:creation-date>
    <dc:language>fr-FR</dc:language>
    <meta:editing-cycles>2</meta:editing-cycles>
    <meta:editing-duration>PT43S</meta:editing-duration>
    <dc:date>2017-11-13T17:53:50.534270000</dc:date>
    <dc:creator>Jean-Luc Madoré</dc:creator>
    <meta:document-statistic meta:table-count="1" meta:image-count="0" meta:object-count="0" meta:page-count="2" meta:paragraph-count="46" meta:word-count="536" meta:character-count="2891" meta:non-whitespace-character-count="2393"/>
    <meta:user-defined meta:name="Info 1"/>
    <meta:user-defined meta:name="Info 2"/>
    <meta:user-defined meta:name="Info 3"/>
    <meta:user-defined meta:name="Info 4"/>
  </office:meta>
</office:document-meta>
</file>