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Cochin" svg:font-family="Cochin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auto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3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" style:font-size-complex="24pt" style:font-weight-complex="bold"/>
    </style:style>
    <style:style style:name="P8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</style:style>
    <style:style style:name="P9" style:family="paragraph" style:parent-style-name="Standard" style:list-style-name="L1">
      <style:paragraph-properties fo:margin-left="0.397cm" fo:margin-right="0.012cm" fo:hyphenation-ladder-count="no-limit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e0f5c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style:font-name-asian="Cochin" style:font-size-asian="12pt" style:font-style-asian="normal" style:font-weight-asian="normal" style:font-name-complex="Cochin" style:font-size-complex="12pt" style:font-style-complex="normal" style:font-weight-complex="normal" style:text-scale="100%"/>
    </style:style>
    <style:style style:name="T7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zxx" fo:country="none" fo:font-style="normal" style:text-underline-style="none" style:font-style-asian="normal" style:font-style-complex="normal" style:text-scale="100%"/>
    </style:style>
    <style:style style:name="T12" style:family="text">
      <style:text-properties fo:color="#000000" fo:language="zxx" fo:country="none" fo:font-style="italic" style:text-underline-style="none" style:font-style-asian="italic" style:font-style-complex="italic" style:text-scale="100%"/>
    </style:style>
    <style:style style:name="T13" style:family="text"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4" style:family="text">
      <style:text-properties fo:color="#00ae00"/>
    </style:style>
    <style:style style:name="T15" style:family="text">
      <style:text-properties fo:color="#00ae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6" style:family="text">
      <style:text-properties fo:color="#00ae00" fo:language="zxx" fo:country="none" fo:font-style="normal" style:text-underline-style="none" style:font-style-asian="normal" style:font-style-complex="normal" style:text-scale="100%"/>
    </style:style>
    <style:style style:name="T17" style:family="text">
      <style:text-properties fo:color="#00ae00" style:font-name="Times New Roman" fo:font-size="12pt" fo:language="zxx" fo:country="none" fo:font-style="normal" style:text-underline-style="none" fo:font-weight="normal" style:font-name-asian="Cochin" style:font-size-asian="12pt" style:font-style-asian="normal" style:font-weight-asian="normal" style:font-name-complex="Cochin" style:font-size-complex="12pt" style:font-style-complex="normal" style:font-weight-complex="normal" style:text-scale="100%"/>
    </style:style>
    <style:style style:name="T18" style:family="text">
      <style:text-properties fo:color="#00ae00" style:font-name="Cochin" style:font-name-asian="Cochin" style:font-name-complex="Cochin"/>
    </style:style>
    <style:style style:name="T19" style:family="text">
      <style:text-properties style:text-position="super 8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ochin" style:font-name-asian="Cochin" style:font-name-complex="Cochin"/>
    </style:style>
    <style:style style:name="T22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1">Objectif : Distinguer des termes homony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Rappels : </text:p>
          </table:table-cell>
          <table:table-cell table:style-name="Tableau1.A1" office:value-type="string">
            <text:list xml:id="list3466816671871303480" text:style-name="L1">
              <text:list-item>
                <text:p text:style-name="P8">Le <text:span text:style-name="T20">chêne</text:span> est un arbre. La <text:span text:style-name="T20">chaîne</text:span> est une suite de maillons engagés les uns dans les autres (ou un ensemble d'éléments en relation les uns avec les autres).</text:p>
              </text:list-item>
            </text:list>
            <text:list xml:id="list7967514452471435566" text:style-name="Numbering_20_1">
              <text:list-header>
                <text:p text:style-name="P10"><text:span text:style-name="T3">Exemples</text:span><text:span text:style-name="T4"> </text:span><text:span text:style-name="T5">:</text:span><text:span text:style-name="T3"> <text:tab/></text:span><text:span text:style-name="T2">une feuille de </text:span><text:span text:style-name="T3">chêne</text:span><text:span text:style-name="T2"> – une </text:span><text:span text:style-name="T3">chaîne</text:span><text:span text:style-name="T2"> de télévision</text:span></text:p>
              </text:list-header>
            </text:list>
            <text:list xml:id="list175232302767224" text:continue-list="list3466816671871303480" text:style-name="L1">
              <text:list-item>
                <text:p text:style-name="P8">La <text:span text:style-name="T20">voix</text:span>, ce sont les sons produits par les cordes vocales humaines. Une <text:span text:style-name="T20">voie</text:span> est un chemin, un passage. Ne pas confondre avec le verbe voir (<text:span text:style-name="T20">vois</text:span>, <text:span text:style-name="T20">voit, voient</text:span>).</text:p>
              </text:list-item>
            </text:list>
            <text:list xml:id="list175232317990896" text:continue-list="list7967514452471435566" text:style-name="Numbering_20_1">
              <text:list-header>
                <text:p text:style-name="P10"><text:span text:style-name="T3">Exemples</text:span><text:span text:style-name="T4"> </text:span><text:span text:style-name="T5">:</text:span><text:span text:style-name="T3"> <text:tab/></text:span><text:span text:style-name="T2">une </text:span><text:span text:style-name="T3">voix</text:span><text:span text:style-name="T2"> aiguë – une </text:span><text:span text:style-name="T10">voie</text:span><text:span text:style-name="T2"> étroite</text:span></text:p>
              </text:list-header>
            </text:list>
            <text:list xml:id="list175233745203383" text:continue-list="list175232302767224" text:style-name="L1">
              <text:list-item>
                <text:p text:style-name="P9"><text:span text:style-name="T8">Bien distinguer le </text:span><text:span text:style-name="T9">vert</text:span><text:span text:style-name="T8"> (couleur), le </text:span><text:span text:style-name="T9">verre</text:span><text:span text:style-name="T8"> (matière ou récipient), le </text:span><text:span text:style-name="T9">ver</text:span><text:span text:style-name="T8"> (animal), le premier </text:span><text:span text:style-name="T9">vers</text:span><text:span text:style-name="T8"> d'une poésie, le </text:span><text:span text:style-name="T9">vair</text:span><text:span text:style-name="T8"> (fourrure), la préposition </text:span><text:span text:style-name="T9">vers</text:span><text:span text:style-name="T8">.</text:span></text:p>
              </text:list-item>
            </text:list>
          </table:table-cell>
        </table:table-row>
      </table:table>
      <text:p text:style-name="P2">1– Tu es sûrement capable de choisir entre "chêne(s)" et "chaîne(s)".</text:p>
      <text:p text:style-name="P3">Ce ……………… dépasse les trente mètres de hauteur. - Les émissions de télévision scolaire étaient diffusées sur la 3<text:span text:style-name="T19">e</text:span> ……………… - Une table rustique en ……………… occupait le centre de la pièce. - De puissantes ……………… de montagnes bordent la côte ouest de l'Amérique du Sud. - Le Téléthon forme chaque année une ……………… de solidarité à travers tout le territoire. - Les ……………… sont obligatoires pour franchir ce col en hiver. - <text:span text:style-name="T13">Les antennes paraboliques permettent de capter les ……………… internationales. - Ce composé toxique s'accumule dans la ……………… alimentaire. - Des chiens dormaient devant leurs niches, la ……………… au cou. - Les vins blancs du terroir vieillissent en fûts de ……………… </text:span></text:p>
      <text:p text:style-name="P2">2 – <text:span text:style-name="T7">Et maintenant avec "voie(s)", "voix", "vois" ou "voit".</text:span></text:p>
      <text:p text:style-name="P4"><text:span text:style-name="T11">Le malade va beaucoup mieux ; il est en ……………… de guérison. - Je dois rebrousser chemin car je suis sur une ……………… sans issue. - Elle entame la chanson d'une ……………… douce et fluette. - Soeur Anne, ne ……………… -tu rien venir ? - Notre galaxie, la ……………… lactée, est une galaxie spirale. - Certaines espèces animales sont en ……………… de disparition. - Une importante ……………… d'eau s'est déclarée à bord du chalutier </text:span><text:span text:style-name="T12">L'invincible</text:span><text:span text:style-name="T11">. - Il faudra le lui dire de vive ……………… - Je suis restée sans ……………… lorsque j'ai appris la nouvelle. - Les motards de la garde républicaine ouvrent la ……………… au cortège présidentiel.</text:span></text:p>
      <text:p text:style-name="P2">3 – <text:span text:style-name="T7">Et enfin avec "vert(s)" et ses homonymes.</text:span></text:p>
      <text:p text:style-name="P3">Un gazon d'un ……………… régulier s'étendait à perte de vue. - Il a administré une volée de bois ……………… au responsable de l'erreur. - O<text:span text:style-name="T21">n parvient à recycler</text:span><text:span text:style-name="T17"> </text:span><text:span text:style-name="T6">presque entièrement le ………………, le papier et l’aluminium.</text:span><text:span text:style-name="T21"> - Un ……………… de douze syllabes est appelé alexandrin. - </text:span>Il a sauté nu comme un ……………… dans la partie profonde de la piscine. - Ils levèrent leurs ……………… à la santé des nouveaux mariés. - Le serpent rampa ……………… sa proie. - Le monstre se relève, se recourbe et se tord comme un ……………… coupé. - Le prince retrouve la jeune femme à la pantoufle de ………………</text:p>
      <text:p text:style-name="P7"><text:soft-page-break/>Corrigé</text:p>
      <text:p text:style-name="P2">1– Tu es sûrement capable de choisir entre "chêne(s)" et "chaîne(s)".</text:p>
      <text:p text:style-name="P3">Ce <text:span text:style-name="T14">chêne</text:span> dépasse les trente mètres de hauteur. - Les émissions de télévision scolaire étaient diffusées sur la 3<text:span text:style-name="T19">e</text:span> <text:span text:style-name="T14">chaîne</text:span> - Une table rustique en <text:span text:style-name="T14">chêne</text:span> occupait le centre de la pièce. - De puissantes <text:span text:style-name="T14">chaînes</text:span> de montagnes bordent la côte ouest de l'Amérique du Sud. - Le Téléthon forme chaque année une <text:span text:style-name="T14">chaîne</text:span> de solidarité à travers tout le territoire. - Les <text:span text:style-name="T14">chaînes</text:span> sont obligatoires pour franchir ce col en hiver. - <text:span text:style-name="T13">Les antennes paraboliques permettent de capter les </text:span><text:span text:style-name="T15">chaînes</text:span><text:span text:style-name="T13"> internationales. - Ce composé toxique s'accumule dans la </text:span><text:span text:style-name="T15">chaîne</text:span><text:span text:style-name="T13"> alimentaire. - Des chiens dormaient devant leurs niches, la </text:span><text:span text:style-name="T15">chaîne</text:span><text:span text:style-name="T13"> au cou. - Les vins blancs du terroir vieillissent en fûts de </text:span><text:span text:style-name="T15">chêne</text:span><text:span text:style-name="T13">. </text:span></text:p>
      <text:p text:style-name="P2">2 – <text:span text:style-name="T7">Et maintenant avec "voie(s)", "voix", "vois" ou "voit".</text:span></text:p>
      <text:p text:style-name="P4"><text:span text:style-name="T11">Le malade va beaucoup mieux ; il est en </text:span><text:span text:style-name="T16">voie</text:span><text:span text:style-name="T11"> de guérison. - Je dois rebrousser chemin car je suis sur une </text:span><text:span text:style-name="T16">voie</text:span><text:span text:style-name="T11"> sans issue. - Elle entame la chanson d'une </text:span><text:span text:style-name="T16">voix</text:span><text:span text:style-name="T11"> douce et fluette. - Soeur Anne, ne </text:span><text:span text:style-name="T16">vois</text:span><text:span text:style-name="T11">-tu rien venir ? - Notre galaxie, la </text:span><text:span text:style-name="T16">Voie</text:span><text:span text:style-name="T11"> lactée, est une galaxie spirale. Certaines espèces animales sont en </text:span><text:span text:style-name="T16">voie</text:span><text:span text:style-name="T11"> de disparition. - Une importante </text:span><text:span text:style-name="T16">voie</text:span><text:span text:style-name="T11"> d'eau s'est déclarée à bord du chalutier </text:span><text:span text:style-name="T12">L'invincible</text:span><text:span text:style-name="T11">. - Il faudra le lui dire de vive </text:span><text:span text:style-name="T16">voix</text:span><text:span text:style-name="T11"> - Je suis restée sans </text:span><text:span text:style-name="T16">voix</text:span><text:span text:style-name="T11"> lorsque j'ai appris la nouvelle. - Les motards de la garde républicaine ouvrent la </text:span><text:span text:style-name="T16">voie</text:span><text:span text:style-name="T11"> au cortège présidentiel.</text:span></text:p>
      <text:p text:style-name="P2">3 – <text:span text:style-name="T7">Et enfin avec "vert(s)" et ses homonymes.</text:span></text:p>
      <text:p text:style-name="P5">Un gazon d'un <text:span text:style-name="T14">vert</text:span> régulier s'étendait à perte de vue. - Il a administré une volée de bois <text:span text:style-name="T14">vert</text:span> au responsable de l'erreur. - O<text:span text:style-name="T21">n parvient à recycler presque entièrement le </text:span><text:span text:style-name="T18">verre</text:span><text:span text:style-name="T21">, le papier et l’aluminium. - Un </text:span><text:span text:style-name="T18">vers</text:span><text:span text:style-name="T21"> de douze syllabes est appelé alexandrin. - </text:span>Il a sauté nu comme un <text:span text:style-name="T14">ver</text:span> dans la partie profonde de la piscine. - Ils levèrent leurs <text:span text:style-name="T14">verres</text:span> à la santé des nouveaux mariés. - Le serpent rampa <text:span text:style-name="T14">vers</text:span> sa proie. - Le monstre se relève, se recourbe et se tord comme un <text:span text:style-name="T14">ver</text:span> coupé. - Le prince retrouve la jeune femme à la pantoufle de <text:span text:style-name="T14">vair</text:span> - Les objets avaient bien résisté sauf un thermomètre dont le <text:span text:style-name="T14">verre</text:span> s'était bris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Cochin" svg:font-family="Cochin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e0f5c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6 – Distinguer des homonymes 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13T17:52:17.468814000</meta:creation-date>
    <dc:language>fr-FR</dc:language>
    <meta:editing-cycles>2</meta:editing-cycles>
    <meta:editing-duration>PT1M7S</meta:editing-duration>
    <dc:date>2017-11-13T17:52:31.761185000</dc:date>
    <dc:creator>Jean-Luc Madoré</dc:creator>
    <meta:document-statistic meta:table-count="1" meta:image-count="0" meta:object-count="0" meta:page-count="2" meta:paragraph-count="22" meta:word-count="843" meta:character-count="4805" meta:non-whitespace-character-count="3973"/>
    <meta:user-defined meta:name="Info 1"/>
    <meta:user-defined meta:name="Info 2"/>
    <meta:user-defined meta:name="Info 3"/>
    <meta:user-defined meta:name="Info 4"/>
  </office:meta>
</office:document-meta>
</file>