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imes" svg:font-family="Times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701cm" style:page-number="auto" table:align="left"/>
    </style:style>
    <style:style style:name="Tableau1.A" style:family="table-column">
      <style:table-column-properties style:column-width="2.117cm"/>
    </style:style>
    <style:style style:name="Tableau1.B" style:family="table-column">
      <style:table-column-properties style:column-width="14.584cm"/>
    </style:style>
    <style:style style:name="Tableau1.A1" style:family="table-cell">
      <style:table-cell-properties fo:padding="0.097cm" fo:border="none"/>
    </style:style>
    <style:style style:name="P1" style:family="paragraph" style:parent-style-name="ExerciceObjectif">
      <style:paragraph-properties fo:margin-top="0.3cm" fo:margin-bottom="0.4cm" loext:contextual-spacing="false">
        <style:tab-stops/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/>
      </style:paragraph-properties>
    </style:style>
    <style:style style:name="P3" style:family="paragraph" style:parent-style-name="ExerciceConsigneDebut">
      <style:paragraph-properties fo:margin-left="0.693cm" fo:margin-right="0cm" fo:margin-top="0.101cm" fo:margin-bottom="0.199cm" loext:contextual-spacing="false" fo:text-indent="-0.693cm" style:auto-text-indent="false">
        <style:tab-stops/>
      </style:paragraph-properties>
    </style:style>
    <style:style style:name="P4" style:family="paragraph" style:parent-style-name="Standard">
      <style:paragraph-properties fo:margin-left="1.489cm" fo:margin-right="0cm" fo:line-height="150%" fo:text-align="start" style:justify-single-word="false" fo:text-indent="0cm" style:auto-text-indent="false" style:text-autospace="none">
        <style:tab-stops>
          <style:tab-stop style:position="17.103cm"/>
        </style:tab-stops>
      </style:paragraph-properties>
      <style:text-properties style:use-window-font-color="true" style:text-position="0% 100%" style:font-name="Times-Roman" fo:font-size="12.5pt" fo:font-weight="normal" style:font-name-asian="Times-Roman" style:font-size-asian="12.5pt" style:font-weight-asian="normal" style:font-name-complex="Times-Roman" style:font-size-complex="12.5pt" style:font-weight-complex="normal"/>
    </style:style>
    <style:style style:name="P5" style:family="paragraph" style:parent-style-name="Standard">
      <style:paragraph-properties fo:margin-left="1.489cm" fo:margin-right="0cm" fo:line-height="150%" fo:text-align="start" style:justify-single-word="false" fo:text-indent="0cm" style:auto-text-indent="false" style:text-autospace="none">
        <style:tab-stops>
          <style:tab-stop style:position="15.162cm" style:leader-style="dotted" style:leader-text="."/>
          <style:tab-stop style:position="17.103cm"/>
        </style:tab-stops>
      </style:paragraph-properties>
      <style:text-properties style:use-window-font-color="true" style:text-position="0% 100%" style:font-name="Times-Roman" fo:font-size="12.5pt" fo:font-weight="normal" style:font-name-asian="Times-Roman" style:font-size-asian="12.5pt" style:font-weight-asian="normal" style:font-name-complex="Times-Roman" style:font-size-complex="12.5pt" style:font-weight-complex="normal"/>
    </style:style>
    <style:style style:name="P6" style:family="paragraph" style:parent-style-name="Standard">
      <style:paragraph-properties fo:margin-left="1.489cm" fo:margin-right="0cm" fo:line-height="0.6cm" fo:text-align="start" style:justify-single-word="false" fo:text-indent="0cm" style:auto-text-indent="false" style:text-autospace="none">
        <style:tab-stops>
          <style:tab-stop style:position="17.103cm"/>
        </style:tab-stops>
      </style:paragraph-properties>
      <style:text-properties style:use-window-font-color="true" style:text-position="0% 100%" style:font-name="Times-Roman" fo:font-size="12.5pt" fo:language="zxx" fo:country="none" fo:font-style="normal" style:text-underline-style="none" fo:font-weight="normal" style:font-name-asian="Times-Roman" style:font-size-asian="12.5pt" style:font-style-asian="normal" style:font-weight-asian="normal" style:font-name-complex="Times-Roman" style:font-size-complex="12.5pt" style:font-style-complex="normal" style:font-weight-complex="normal" style:text-scale="100%"/>
    </style:style>
    <style:style style:name="P7" style:family="paragraph" style:parent-style-name="Standard">
      <style:paragraph-properties fo:margin-left="1.489cm" fo:margin-right="0cm" fo:margin-top="0cm" fo:margin-bottom="0.101cm" loext:contextual-spacing="false" fo:line-height="100%" fo:text-align="start" style:justify-single-word="false" fo:text-indent="0cm" style:auto-text-indent="false" style:text-autospace="none">
        <style:tab-stops>
          <style:tab-stop style:position="17.103cm"/>
        </style:tab-stops>
      </style:paragraph-properties>
      <style:text-properties style:use-window-font-color="true" style:text-position="0% 100%" style:font-name="Times-Roman" fo:font-size="12.5pt" fo:font-weight="normal" style:font-name-asian="Times-Roman" style:font-size-asian="12.5pt" style:font-weight-asian="normal" style:font-name-complex="Times-Roman" style:font-size-complex="12.5pt" style:font-weight-complex="normal"/>
    </style:style>
    <style:style style:name="P8" style:family="paragraph" style:parent-style-name="Standard">
      <style:paragraph-properties fo:margin-left="1.489cm" fo:margin-right="0cm" fo:margin-top="0cm" fo:margin-bottom="0.101cm" loext:contextual-spacing="false" fo:line-height="100%" fo:text-align="start" style:justify-single-word="false" fo:text-indent="0cm" style:auto-text-indent="false" style:text-autospace="none">
        <style:tab-stops>
          <style:tab-stop style:position="15.162cm" style:leader-style="dotted" style:leader-text="."/>
          <style:tab-stop style:position="17.103cm"/>
        </style:tab-stops>
      </style:paragraph-properties>
      <style:text-properties style:use-window-font-color="true" style:text-position="0% 100%" style:font-name="Times-Roman" fo:font-size="12.5pt" fo:font-weight="normal" style:font-name-asian="Times-Roman" style:font-size-asian="12.5pt" style:font-weight-asian="normal" style:font-name-complex="Times-Roman" style:font-size-complex="12.5pt" style:font-weight-complex="normal"/>
    </style:style>
    <style:style style:name="P9" style:family="paragraph" style:parent-style-name="ExerciceObjectif">
      <style:paragraph-properties fo:margin-left="2.006cm" fo:margin-right="-0.123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10" style:family="paragraph" style:parent-style-name="Standard">
      <style:paragraph-properties fo:margin-left="2.002cm" fo:margin-right="0cm" fo:line-height="150%" fo:text-align="start" style:justify-single-word="false" fo:text-indent="0cm" style:auto-text-indent="false" style:text-autospace="none">
        <style:tab-stops>
          <style:tab-stop style:position="14.702cm" style:leader-style="dotted" style:leader-text="."/>
          <style:tab-stop style:position="17.103cm"/>
        </style:tab-stops>
      </style:paragraph-properties>
      <style:text-properties style:use-window-font-color="true" style:text-position="0% 100%" style:font-name="Times-Roman" fo:font-size="12.5pt" fo:font-weight="normal" style:font-name-asian="Times-Roman" style:font-size-asian="12.5pt" style:font-weight-asian="normal" style:font-name-complex="Times-Roman" style:font-size-complex="12.5pt" style:font-weight-complex="normal"/>
    </style:style>
    <style:style style:name="P11" style:family="paragraph" style:parent-style-name="Standard">
      <style:paragraph-properties fo:margin-left="2.002cm" fo:margin-right="0cm" fo:margin-top="0cm" fo:margin-bottom="0.101cm" loext:contextual-spacing="false" fo:line-height="100%" fo:text-align="start" style:justify-single-word="false" fo:text-indent="0cm" style:auto-text-indent="false" style:text-autospace="none">
        <style:tab-stops>
          <style:tab-stop style:position="14.702cm" style:leader-style="dotted" style:leader-text="."/>
          <style:tab-stop style:position="17.103cm"/>
        </style:tab-stops>
      </style:paragraph-properties>
      <style:text-properties style:use-window-font-color="true" style:text-position="0% 100%" style:font-name="Times-Roman" fo:font-size="12.5pt" fo:font-weight="normal" style:font-name-asian="Times-Roman" style:font-size-asian="12.5pt" style:font-weight-asian="normal" style:font-name-complex="Times-Roman" style:font-size-complex="12.5pt" style:font-weight-complex="normal"/>
    </style:style>
    <style:style style:name="P12" style:family="paragraph" style:parent-style-name="ExerciceTitre">
      <style:text-properties style:use-window-font-color="true" style:text-position="0% 100%" style:font-name="Verdana" fo:font-size="24pt" fo:font-weight="bold" style:font-name-asian="Times-Roman" style:font-size-asian="24pt" style:font-weight-asian="bold" style:font-name-complex="Times" style:font-size-complex="24pt" style:font-weight-complex="bold"/>
    </style:style>
    <style:style style:name="P13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107fa3" style:font-size-asian="10pt" style:font-size-complex="10pt"/>
    </style:style>
    <style:style style:name="P14" style:family="paragraph" style:parent-style-name="Standard" style:list-style-name="L1">
      <style:paragraph-properties fo:margin-left="0.397cm" fo:margin-right="0.012cm" fo:text-indent="-0.436cm" style:auto-text-indent="false" style:border-line-width-left="0.002cm 0.088cm 0.035cm" fo:padding="0.25cm" fo:border-left="3.54pt double #000000" fo:border-right="none" fo:border-top="none" fo:border-bottom="none" style:shadow="none">
        <style:tab-stops/>
      </style:paragraph-properties>
    </style:style>
    <style:style style:name="P15" style:family="paragraph" style:parent-style-name="Standard" style:list-style-name="Numbering_20_1">
      <style:paragraph-properties fo:margin-left="0.397cm" fo:margin-right="0.012cm" fo:text-indent="-0.436cm" style:auto-text-indent="false" style:border-line-width-left="0.002cm 0.088cm 0.035cm" fo:padding="0.25cm" fo:border-left="3.54pt double #000000" fo:border-right="none" fo:border-top="none" fo:border-bottom="none" style:shadow="none">
        <style:tab-stops>
          <style:tab-stop style:position="2.796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 style:list-style-name="Numbering_20_1">
      <style:paragraph-properties fo:margin-left="0.397cm" fo:margin-right="0.012cm" fo:text-indent="-0.436cm" style:auto-text-indent="false" style:border-line-width-left="0.002cm 0.088cm 0.035cm" fo:padding="0.25cm" fo:border-left="3.54pt double #000000" fo:border-right="none" fo:border-top="none" fo:border-bottom="none" style:shadow="none">
        <style:tab-stops>
          <style:tab-stop style:position="2.796cm"/>
        </style:tab-stops>
      </style:paragraph-properties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P17" style:family="paragraph" style:parent-style-name="Standard" style:list-style-name="L1">
      <style:paragraph-properties fo:margin-left="0.397cm" fo:margin-right="0.012cm" fo:text-indent="-0.436cm" style:auto-text-indent="false" style:border-line-width-left="0.002cm 0.088cm 0.035cm" fo:padding="0.25cm" fo:border-left="3.54pt double #000000" fo:border-right="none" fo:border-top="none" fo:border-bottom="none" style:shadow="none">
        <style:tab-stops/>
      </style:paragraph-properties>
      <style:text-properties fo:color="#000000"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Standard" style:list-style-name="L1">
      <style:paragraph-properties fo:margin-left="0.397cm" fo:margin-right="0.012cm" fo:text-indent="-0.436cm" style:auto-text-indent="false" style:border-line-width-left="0.002cm 0.088cm 0.035cm" fo:padding="0.25cm" fo:border-left="3.54pt double #000000" fo:border-right="none" fo:border-top="none" fo:border-bottom="none" style:shadow="none">
        <style:tab-stops/>
      </style:paragraph-properties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style:font-name="Times New Roman" fo:language="zxx" fo:country="none" style:text-underline-style="none" style:font-name-asian="Times New Roman" style:font-name-complex="Times New Roman" style:text-scale="100%"/>
    </style:style>
    <style:style style:name="T6" style:family="text">
      <style:text-properties fo:color="#000000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7" style:family="text">
      <style:text-properties fo:color="#ff0000"/>
    </style:style>
    <style:style style:name="T8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ae00"/>
    </style:style>
    <style:style style:name="T10" style:family="text">
      <style:text-properties fo:color="#00ae00" fo:language="zxx" fo:country="none" fo:font-style="normal" style:text-underline-style="none" style:font-style-asian="normal" style:font-style-complex="normal" style:text-scale="100%"/>
    </style:style>
    <style:style style:name="T11" style:family="text">
      <style:text-properties fo:color="#00ae00" style:text-underline-style="none"/>
    </style:style>
    <style:style style:name="T12" style:family="text">
      <style:text-properties fo:color="#0000ff"/>
    </style:style>
    <style:style style:name="T13" style:family="text">
      <style:text-properties fo:language="zxx" fo:country="none" fo:font-style="normal" style:text-underline-style="none" style:font-style-asian="normal" style:font-style-complex="normal" style:text-scale="100%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non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position="30% 80%"/>
    </style:style>
    <style:style style:name="T18" style:family="text">
      <style:text-properties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Orthographe</text:p>
      <text:p text:style-name="P1">Objectif : Distinguer "été" de "étais / était / étaient"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Rappels : </text:p>
          </table:table-cell>
          <table:table-cell table:style-name="Tableau1.A1" office:value-type="string">
            <text:list xml:id="list182269128403684956" text:style-name="L1">
              <text:list-item>
                <text:p text:style-name="P14">J'<text:span text:style-name="T7">étais</text:span>, tu <text:span text:style-name="T8">étais</text:span>, il <text:span text:style-name="T8">était</text:span>, ils <text:span text:style-name="T8">étaient</text:span> sont des formes de <text:span text:style-name="T8">l'imparfait </text:span>du verbe être. <text:span text:style-name="T2">Ces formes varient si on change de personne ou de temps</text:span>.</text:p>
              </text:list-item>
            </text:list>
            <text:list xml:id="list5317622783090607375" text:style-name="Numbering_20_1">
              <text:list-header>
                <text:p text:style-name="P15"><text:span text:style-name="T3">Exemple</text:span><text:span text:style-name="T4"> </text:span><text:span text:style-name="T5">►</text:span><text:span text:style-name="T3"> <text:tab/></text:span><text:span text:style-name="T4">Tu </text:span><text:span text:style-name="T3">étais</text:span><text:span text:style-name="T4"> le plus rapide.</text:span></text:p>
                <text:p text:style-name="P15"><text:span text:style-name="T4"><text:tab/>Tu </text:span><text:span text:style-name="T3">es</text:span><text:span text:style-name="T4"> le plus rapide. (changement de temps)</text:span></text:p>
                <text:list>
                  <text:list-header>
                    <text:p text:style-name="P16"><text:tab/>Nous <text:span text:style-name="T16">étions</text:span> les plus rapides. (changement de personne)</text:p>
                  </text:list-header>
                </text:list>
              </text:list-header>
            </text:list>
            <text:list xml:id="list175059180856770" text:continue-list="list182269128403684956" text:style-name="L1">
              <text:list-item>
                <text:p text:style-name="P14"><text:span text:style-name="T12">Été</text:span> est le <text:span text:style-name="T12">participe passé</text:span> du verbe être. Il ne varie ni selon la personne ni selon le temps.</text:p>
              </text:list-item>
            </text:list>
            <text:list xml:id="list175060421667874" text:continue-list="list5317622783090607375" text:style-name="Numbering_20_1">
              <text:list-header>
                <text:p text:style-name="P15"><text:span text:style-name="T3">Exemple</text:span><text:span text:style-name="T4"> </text:span><text:span text:style-name="T5">►</text:span><text:span text:style-name="T3"> <text:tab/></text:span><text:span text:style-name="T4">Tu avais </text:span><text:span text:style-name="T3">été</text:span><text:span text:style-name="T4"> très rapide.</text:span></text:p>
                <text:p text:style-name="P15"><text:span text:style-name="T4"><text:tab/>Tu as </text:span><text:span text:style-name="T3">été</text:span><text:span text:style-name="T4"> très rapide. (changement de temps)</text:span></text:p>
                <text:list text:continue-numbering="true">
                  <text:list-header>
                    <text:p text:style-name="P16"><text:tab/>Nous avions <text:span text:style-name="T16">été</text:span> très rapides. (changement de personne)</text:p>
                  </text:list-header>
                </text:list>
              </text:list-header>
            </text:list>
            <text:list xml:id="list175058775936373" text:continue-list="list175059180856770" text:style-name="L1">
              <text:list-item>
                <text:p text:style-name="P17">Comment faire ?</text:p>
                <text:list>
                  <text:list-header>
                    <text:p text:style-name="P18">Change de temps et / ou de personne et observe : </text:p>
                  </text:list-header>
                </text:list>
              </text:list-item>
            </text:list>
            <text:list xml:id="list175059602160425" text:continue-list="list175060421667874" text:style-name="Numbering_20_1">
              <text:list-header>
                <text:p text:style-name="P15"><text:span text:style-name="T3">Exemple</text:span><text:span text:style-name="T4"> 1 </text:span><text:span text:style-name="T5">►</text:span><text:span text:style-name="T3"> </text:span><text:span text:style-name="T4">Le directeur a </text:span><text:span text:style-name="T3">ét… </text:span><text:span text:style-name="T4">un peu surpris.</text:span></text:p>
                <text:list text:continue-numbering="true">
                  <text:list-header>
                    <text:p text:style-name="P16"><text:tab/>Nous avons <text:span text:style-name="T16">été</text:span> un peu surpris. (changement de personne)</text:p>
                  </text:list-header>
                </text:list>
              </text:list-header>
            </text:list>
            <text:list xml:id="list175059062380298" text:continue-list="list175058775936373" text:style-name="L1">
              <text:list-header>
                <text:p text:style-name="P14">Il s'agit ici du <text:span text:style-name="T12">participe passé</text:span> «<text:span text:style-name="T12"> été </text:span>» (puisqu'il n'est pas modifié par le changement de personne).</text:p>
              </text:list-header>
            </text:list>
            <text:list xml:id="list175060588913148" text:continue-list="list175059602160425" text:style-name="Numbering_20_1">
              <text:list-header>
                <text:p text:style-name="P15"><text:span text:style-name="T3">Exemple</text:span><text:span text:style-name="T4"> 2 </text:span><text:span text:style-name="T5">►</text:span><text:span text:style-name="T3"> </text:span><text:span text:style-name="T4">Alceste </text:span><text:span text:style-name="T3">ét…</text:span><text:span text:style-name="T4"> sur le point de partir.</text:span></text:p>
                <text:list text:continue-numbering="true">
                  <text:list-header>
                    <text:p text:style-name="P16"><text:tab/>Alceste <text:span text:style-name="T16">est</text:span> sur le point de partir. (changement de temps)</text:p>
                    <text:p text:style-name="P16"><text:tab/>Nous <text:span text:style-name="T16">étions</text:span> sur le point de partir. (changement de personne)</text:p>
                  </text:list-header>
                </text:list>
              </text:list-header>
            </text:list>
            <text:list xml:id="list175058827393977" text:continue-list="list175059062380298" text:style-name="L1">
              <text:list-header>
                <text:p text:style-name="P14">Le verbe être est ici à l'<text:span text:style-name="T8">imparfait</text:span> (puisqu'il est modifié par le changement de temps ou de personne). Comme son sujet est Alceste, il est à la 3<text:span text:style-name="T17">e</text:span> personne du singulier et doit s'écrire <text:span text:style-name="T8">était</text:span>.</text:p>
              </text:list-header>
              <text:list-item>
                <text:p text:style-name="P14">Ne pas confondre avec les noms « un été » (saison) et « un étai » (un support)</text:p>
              </text:list-item>
            </text:list>
          </table:table-cell>
        </table:table-row>
      </table:table>
      <text:p text:style-name="P2">1– Pourrais-tu remplacer les mots soulignés par ceux écrits entre parenthèses ? </text:p>
      <text:p text:style-name="P7"><text:span text:style-name="T14">Elle</text:span> <text:span text:style-name="T15">était</text:span> maintenant capable de contrôler son humeur.</text:p>
      <text:p text:style-name="P11">(Nous) <text:tab/></text:p>
      <text:p text:style-name="P11">(Vous) <text:tab/></text:p>
      <text:p text:style-name="P8">Mes amis <text:span text:style-name="T14">ont</text:span> été d'un précieux secours.</text:p>
      <text:p text:style-name="P11">(avaient) <text:tab/></text:p>
      <text:p text:style-name="P8">Le feuillage des arbres <text:span text:style-name="T14">était</text:span> d'un vert éclatant.</text:p>
      <text:p text:style-name="P11">(sera) <text:tab/></text:p>
      <text:p text:style-name="P8"><text:span text:style-name="T14">Bokar</text:span> avait été très heureux d'apprendre une nouvelle langue.</text:p>
      <text:p text:style-name="P11">(Vous) <text:tab/></text:p>
      <text:p text:style-name="P3">2 – <text:span text:style-name="T6">Serais-tu capable de choisir entre étais, était, étaient ou été ?</text:span></text:p>
      <text:p text:style-name="P6">Elsa …… arrivée la première. - Ces mots …… des termes scientifiques. - Il n'…… pas facile de trouver la solution. - Il …… certain que la région n'avait pas …… favorisée par les pluies. - Le chasseur avait le corps léger comme un vêtement d'.… - La couvée avait …… détruite. - Monsieur Vernet n'…… pas un pêcheur vaniteux. - Ma réponse ……… toute prête. - Si les petits ………… libres, ils s'envoleraient. </text:p>
      <text:p text:style-name="P12"><text:soft-page-break/>Corrigé</text:p>
      <text:p text:style-name="P2">1– Pourrais-tu remplacer les mots soulignés par ceux écrits entre parenthèses ? </text:p>
      <text:p text:style-name="P4"><text:span text:style-name="T14">Elle</text:span> <text:span text:style-name="T15">était</text:span> maintenant capable de contrôler son humeur.</text:p>
      <text:p text:style-name="P10">(Nous) <text:span text:style-name="T9">Nous étions maintenant capables de contrôler notre humeur.</text:span></text:p>
      <text:p text:style-name="P10">(Vous) <text:span text:style-name="T9">Vous étiez maintenant capable de contrôler votre humeur.</text:span></text:p>
      <text:p text:style-name="P5">Mes amis <text:span text:style-name="T14">ont</text:span> été d'un précieux secours.</text:p>
      <text:p text:style-name="P10">(avaient) <text:span text:style-name="T9">Mes amis </text:span><text:span text:style-name="T11">avaient</text:span><text:span text:style-name="T9"> été d'un précieux secours.</text:span></text:p>
      <text:p text:style-name="P5">Le feuillage des arbres <text:span text:style-name="T14">était</text:span> d'un vert éclatant.</text:p>
      <text:p text:style-name="P10">(sera) <text:span text:style-name="T9">Le feuillage des arbres </text:span><text:span text:style-name="T11">sera</text:span><text:span text:style-name="T9"> d'un vert éclatant.</text:span></text:p>
      <text:p text:style-name="P5"><text:span text:style-name="T14">Bokar</text:span> avait été très heureux d'apprendre une nouvelle langue.</text:p>
      <text:p text:style-name="P10">(Vous) <text:span text:style-name="T9">Vous aviez été très heureux d'apprendre une nouvelle langue.</text:span></text:p>
      <text:p text:style-name="P2">2 – <text:span text:style-name="T6">Serais-tu capable de choisir entre étais, était, étaient ou été ?</text:span></text:p>
      <text:p text:style-name="P4"><text:span text:style-name="T13">Elsa </text:span><text:span text:style-name="T10">était</text:span><text:span text:style-name="T13"> arrivée la première. - Ces mots </text:span><text:span text:style-name="T10">étaient</text:span><text:span text:style-name="T13"> des termes scientifiques. - Il n'</text:span><text:span text:style-name="T10">était</text:span><text:span text:style-name="T13"> pas facile de trouver la solution. - Il </text:span><text:span text:style-name="T10">était</text:span><text:span text:style-name="T13"> certain que la région n'avait pas </text:span><text:span text:style-name="T10">été</text:span><text:span text:style-name="T13"> favorisée par les pluies. - Le chasseur avait le corps léger comme un vêtement d'</text:span><text:span text:style-name="T10">été</text:span><text:span text:style-name="T13"> - La couvée avait </text:span><text:span text:style-name="T10">été</text:span><text:span text:style-name="T13"> détruite. - Monsieur Vernet n'</text:span><text:span text:style-name="T10">était</text:span><text:span text:style-name="T13"> pas un pêcheur vaniteux. - Ma réponse </text:span><text:span text:style-name="T10">était</text:span><text:span text:style-name="T13"> toute prête. - Si les petits </text:span><text:span text:style-name="T10">étaient</text:span><text:span text:style-name="T13"> libres, ils s'envoleraient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imes" svg:font-family="Times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107fa3" style:font-size-asian="10pt" style:font-size-complex="10pt"/>
    </style:style>
    <style:style style:name="MT1" style:family="text">
      <style:text-properties style:font-name-complex="Times New Roman"/>
    </style:style>
    <style:style style:name="MT2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span text:style-name="MT2"><text:tab/>Orthographe 15 – Distinguer « été » de « étais / était » - <text:s/></text:span><text:span text:style-name="MT2"><text:page-number text:select-page="current">1</text:page-number></text:span><text:span text:style-name="MT2"> /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initial-creator>Jean-Luc Madoré</meta:initial-creator>
    <meta:creation-date>2017-11-13T17:50:56.343355000</meta:creation-date>
    <dc:language>fr-FR</dc:language>
    <meta:editing-cycles>2</meta:editing-cycles>
    <meta:editing-duration>PT50S</meta:editing-duration>
    <dc:date>2017-11-13T17:50:58.630363000</dc:date>
    <dc:creator>Jean-Luc Madoré</dc:creator>
    <meta:document-statistic meta:table-count="1" meta:image-count="0" meta:object-count="0" meta:page-count="2" meta:paragraph-count="47" meta:word-count="573" meta:character-count="3280" meta:non-whitespace-character-count="2729"/>
    <meta:user-defined meta:name="Info 1"/>
    <meta:user-defined meta:name="Info 2"/>
    <meta:user-defined meta:name="Info 3"/>
    <meta:user-defined meta:name="Info 4"/>
  </office:meta>
</office:document-meta>
</file>